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72C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.025cm" style:auto-text-indent="false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center" style:justify-single-word="false" fo:text-indent="0.919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0.91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text-align="center" style:justify-single-word="false" fo:text-indent="0.91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indent="10.054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0.054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top="0cm" fo:margin-bottom="0cm" style:page-number="auto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ce992-3c1e-4dd3-8d7c-0fd53bd45dea" text:name="BossProviderVariable"/>
      </text:user-field-decls>
      <text:p text:style-name="P18"/>
      <text:p text:style-name="P6"/>
      <text:p text:style-name="P6"/>
      <text:p text:style-name="P6"/>
      <text:p text:style-name="P16">ООО ПК «Фарм-про»</text:p>
      <text:p text:style-name="P16"/>
      <text:p text:style-name="P17">ул. Красина, д. 54, </text:p>
      <text:p text:style-name="P17">г. Новосибирск, 630112</text:p>
      <text:p text:style-name="P5"/>
      <text:p text:style-name="P4"> </text:p>
      <text:p text:style-name="P8"> </text:p>
      <text:p text:style-name="P8"/>
      <text:p text:style-name="P8"/>
      <text:p text:style-name="P8"> </text:p>
      <text:p text:style-name="P8"> </text:p>
      <text:p text:style-name="P9"> </text:p>
      <text:p text:style-name="P9">О П Р Е Д Е Л Е Н И Е</text:p>
      <text:p text:style-name="P9">по делу № 4-14.33-830/00-08-18 </text:p>
      <text:p text:style-name="P9">об административном правонарушении</text:p>
      <text:p text:style-name="P9"> </text:p>
      <text:p text:style-name="P10"> </text:p>
      <text:p text:style-name="P12">«21» августа 2018 г.<text:tab/><text:tab/><text:tab/><text:tab/><text:tab/><text:tab/><text:tab/><text:tab/> <text:s text:c="8"/> г. Москва</text:p>
      <text:p text:style-name="P10"> </text:p>
      <text:p text:style-name="P14">Я, <text:span text:style-name="T3">&lt;...&gt;</text:span>, рассмотрев материалы дела № 4-14.33-830/00-08-18 об административном правонарушении, возбужденного в отношении ООО ПК «Фарм-про» (630112, г. Новосибирск, ул. Красина, д. 54, ИНН 5401331496, ОГРН 1095401011419),</text:p>
      <text:p text:style-name="P14"> </text:p>
      <text:p text:style-name="P13">УСТАНОВИЛ:</text:p>
      <text:p text:style-name="P14"> </text:p>
      <text:p text:style-name="P14">В связи с невозможностью рассмотрения дела № 4-14.33-830/00-08-18 об административном правонарушении, назначенного на 24 августа 2018 г. в 13.00, и руководствуясь статьями 29.1, 29.4, 29.7 Кодекса Российской Федерации об административных правонарушениях,</text:p>
      <text:p text:style-name="P14"/>
      <text:p text:style-name="P13">ОПРЕДЕЛИЛ:</text:p>
      <text:p text:style-name="P15"> </text:p>
      <text:p text:style-name="P14">1.<text:span text:style-name="T1"> </text:span>Отложить рассмотрение дела № 4-14.33-830/00-08-18 об административном правонарушении.</text:p>
      <text:p text:style-name="P14">2.<text:span text:style-name="T1"> </text:span>Назначить дело № 4-14.33-830/00-08-18 об административном правонарушении к рассмотрению <text:span text:style-name="T2">на 11 сентября 2018 года в 12 часов 00 </text:span><text:span text:style-name="T2">минут</text:span> по адресу: г. Москва, Садовая Кудринская ул., д. 11, 4 этаж, кабинет 413 <text:soft-page-break/>(т. 8-499-755 23 23, доб. 088-851).</text:p>
      <text:p text:style-name="P14"> </text:p>
      <text:p text:style-name="P14">Явка законного представителя ООО ПК «Фарм-про», в отношении которого возбуждено производство по делу, или его представителя (с подлинной доверенностью на участие в рассмотрении дела № 4-14.33-830/00-08-18 об административном правонарушении), <text:span text:style-name="T2">обязательна</text:span>.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p>
      <text:p text:style-name="P14"> </text:p>
      <text:p text:style-name="P14"> </text:p>
      <text:p text:style-name="P14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72C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F072C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09:29:18.80</meta:creation-date>
    <meta:generator>OpenOffice.org/3.4.1$Win32 OpenOffice.org_project/341m1$Build-9593</meta:generator>
    <dc:date>2018-08-22T12:01:13.75</dc:date>
    <meta:document-statistic meta:table-count="0" meta:image-count="1" meta:object-count="0" meta:page-count="2" meta:paragraph-count="33" meta:word-count="200" meta:character-count="1469"/>
    <meta:user-defined meta:name="Поле 1"/>
    <meta:user-defined meta:name="Поле 2"/>
    <meta:user-defined meta:name="Поле 3"/>
    <meta:user-defined meta:name="Поле 4"/>
  </office:meta>
</office:document-meta>
</file>