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8A8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282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style:text-underline-style="none" fo:background-color="#ffffff" style:font-name-asian="Segoe Print" style:font-name-complex="Segoe Print"/>
    </style:style>
    <style:style style:name="T5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fo:background-color="#ffffff"/>
    </style:style>
    <style:style style:name="T59" style:family="text">
      <style:text-properties fo:background-color="#ffffff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687143-505b-4cbf-8e72-db87f984170b" text:name="BossProviderVariable"/>
      </text:user-field-decls>
      <text:p text:style-name="P32"><text:span text:style-name="T74"><text:s/>ПРЕДПИСАНИЕ № 223</text:span><text:span text:style-name="T75">ФЗ-588</text:span><text:span text:style-name="T62">/18</text:span></text:p>
      <text:p text:style-name="P22">по результатам рассмотрения жалобы <text:span text:style-name="Основной_20_шрифт_20_абзаца"><text:span text:style-name="T54">ООО «АВТ Моторс»</text:span></text:span>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10">16.08.2018 <text:tab/><text:tab/><text:tab/><text:tab/><text:tab/><text:tab/> <text:s text:c="27"/><text:tab/> <text:s text:c="22"/>Москва</text:p>
      <text:p text:style-name="P10"/>
      <text:p text:style-name="P11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40">&lt;...&gt;</text:span></text:span></text:p>
      <text:p text:style-name="P12"><text:span text:style-name="Основной_20_шрифт_20_абзаца"><text:span text:style-name="T63">при участии представителей:</text:span></text:span></text:p>
      <text:p text:style-name="P13"><text:span text:style-name="Основной_20_шрифт_20_абзаца"><text:span text:style-name="T70">&lt;...&gt;</text:span></text:span></text:p>
      <text:p text:style-name="P14"><text:span text:style-name="Основной_20_шрифт_20_абзаца"><text:span text:style-name="T4">рассмотрев жалобу </text:span></text:span><text:span text:style-name="Основной_20_шрифт_20_абзаца"><text:span text:style-name="T48">ООО «</text:span></text:span><text:span text:style-name="Основной_20_шрифт_20_абзаца"><text:span text:style-name="T46">АВТ Моторс</text:span></text:span><text:span text:style-name="Основной_20_шрифт_20_абзаца"><text:span text:style-name="T48">» от 07.08.2018 № 175, направленную письмом Московского УФАС России от 10.08.2018 <text:s text:c="29"/>№ НО/38623/18-2, <text:s/>на действия (бездействие) заказчика <text:s text:c="42"/>ФГУП «Почта России» при проведении открытого аукциона в электронной форме на право заключения договора на <text:s/>поставку запчастей для автомобилей марки Ивеко для нужд УФПС г. Москвы - филиала ФГУП «Почта России» <text:s/>(извещени</text:span></text:span><text:span text:style-name="Основной_20_шрифт_20_абзаца"><text:span text:style-name="T46">е </text:span></text:span><text:span text:style-name="Основной_20_шрифт_20_абзаца"><text:span text:style-name="T48">№ </text:span></text:span><text:span text:style-name="Основной_20_шрифт_20_абзаца"><text:span text:style-name="T46">31806678420</text:span></text:span><text:span text:style-name="Основной_20_шрифт_20_абзаца"><text:span text:style-name="T48">)</text:span></text:span><text:span text:style-name="T57"> (далее — Аукцион), руководствуясь частью 20 статьи</text:span><text:span text:style-name="T58"> 18.1, пунктом 3.1 части 1 статьи 23 Федерального закона от 26.07.2006 № 135-ФЗ <text:s/>«О защите конкуренции» (далее - Закон о защите конкуренции),</text:span></text:p>
      <text:p text:style-name="P30"/>
      <text:p text:style-name="P5">ПРЕДПИСЫВАЕТ:</text:p>
      <text:p text:style-name="P5"/>
      <text:list xml:id="list7871791774806053051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28">ФГУП «Почта России» отменить протоколы, составленные в ходе проведения Аукциона, </text:span></text:span><text:span text:style-name="Основной_20_шрифт_20_абзаца"><text:span text:style-name="T29">и в</text:span></text:span><text:span text:style-name="Основной_20_шрифт_20_абзаца"><text:span text:style-name="T25">ернуть заявки участникам закупки, </text:span></text:span><text:span text:style-name="Основной_20_шрифт_20_абзаца"><text:span text:style-name="T11">уведомить участников закупки о возврате заявок, об отмене протоколов</text:span></text:span><text:span text:style-name="Основной_20_шрифт_20_абзаца"><text:span text:style-name="T50">.</text:span></text:span></text:p>
                </text:list-item>
                <text:list-item>
                  <text:p text:style-name="P26"><text:span text:style-name="Основной_20_шрифт_20_абзаца"><text:span text:style-name="T73">ФГУП «Почта России»</text:span></text:span><text:span text:style-name="Основной_20_шрифт_20_абзаца"><text:span text:style-name="T20"> </text:span></text:span><text:span text:style-name="Основной_20_шрифт_20_абзаца"><text:span text:style-name="T19">внести изменения в документацию о проведении А</text:span></text:span><text:span text:style-name="Основной_20_шрифт_20_абзаца"><text:span text:style-name="T8">укцион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22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2"> </text:span></text:span><text:span text:style-name="Основной_20_шрифт_20_абзаца"><text:span text:style-name="T11">Положения </text:span></text:span><text:span text:style-name="Основной_20_шрифт_20_абзаца"><text:span text:style-name="T17">закупк</text:span></text:span><text:span text:style-name="Основной_20_шрифт_20_абзаца"><text:span text:style-name="T24">е </text:span></text:span><text:span text:style-name="Основной_20_шрифт_20_абзаца"><text:span text:style-name="T17">товаров, работ, услуг для нужд ФГУП «Почта России», утвержденным приказом ФГУП «Почта России» от 21.08.2015 № 404-п </text:span></text:span><text:span text:style-name="Основной_20_шрифт_20_абзаца"><text:span text:style-name="T11">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22"> </text:span></text:span><text:span text:style-name="Основной_20_шрифт_20_абзаца"><text:span text:style-name="T12">с учетом принятого решения Комиссии ФАС России от </text:span></text:span><text:span text:style-name="Основной_20_шрифт_20_абзаца"><text:span text:style-name="T23">16.08</text:span></text:span><text:span text:style-name="Основной_20_шрифт_20_абзаца"><text:span text:style-name="T12">.2018</text:span></text:span><text:span text:style-name="Основной_20_шрифт_20_абзаца"><text:span text:style-name="T23"> </text:span></text:span><text:span text:style-name="Основной_20_шрифт_20_абзаца"><text:span text:style-name="T12">№ 223ФЗ-</text:span></text:span><text:span text:style-name="Основной_20_шрифт_20_абзаца"><text:span text:style-name="T23">588</text:span></text:span><text:span text:style-name="Основной_20_шрифт_20_абзаца"><text:span text:style-name="T12">/18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27"><text:span text:style-name="Основной_20_шрифт_20_абзаца"><text:span text:style-name="T28">ФГУП «Почта России»</text:span></text:span><text:span text:style-name="Основной_20_шрифт_20_абзаца"><text:span text:style-name="T72"> </text:span></text:span><text:span text:style-name="T32">назначить новую дату окончания срока подачи заявок на участие в </text:span><text:span text:style-name="T29">Аукционе</text:span><text:span text:style-name="T32">, а также разместить </text:span><text:span text:style-name="T29">в единой информационной системе</text:span><text:span text:style-name="T32"> (</text:span><text:span text:style-name="T72">www.zakupki.gov.ru</text:span><text:span text:style-name="T32">) (далее — </text:span><text:span text:style-name="T29">ЕИС</text:span><text:span text:style-name="T32">) информацию о новой дате окончания срока подачи заявок на участие в </text:span><text:span text:style-name="T29">Аукционе</text:span><text:span text:style-name="T32">, дате рассмотрения <text:s/></text:span><text:soft-page-break/><text:span text:style-name="T32">заявок на участие в </text:span><text:span text:style-name="T29">Аукционе</text:span><text:span text:style-name="Основной_20_шрифт_20_абзаца"><text:span text:style-name="T25">, дате проведения Аукциона</text:span></text:span><text:span text:style-name="T29"> </text:span><text:span text:style-name="T32">и дате п</text:span><text:span text:style-name="T29">одведения итогов Аукциона </text:span><text:span text:style-name="Основной_20_шрифт_20_абзаца"><text:span text:style-name="T13">в</text:span></text:span><text:span text:style-name="Основной_20_шрифт_20_абзаца"><text:span text:style-name="T22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22">,</text:span></text:span><text:span text:style-name="T29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51">Заказчику</text:span></text:span><text:span text:style-name="T64"> </text:span><text:span text:style-name="T33">разместить </text:span><text:span text:style-name="T31">в ЕИС</text:span><text:span text:style-name="T33"> информацию о совершении действий, указанных в пунктах 1-</text:span><text:span text:style-name="T31">3</text:span><text:span text:style-name="T33"> настоящего Предписания.</text:span></text:p>
                </text:list-item>
                <text:list-item>
                  <text:p text:style-name="P28"><text:span text:style-name="Основной_20_шрифт_20_абзаца"><text:span text:style-name="T51">Заказчику </text:span></text:span><text:span text:style-name="Основной_20_шрифт_20_абзаца"><text:span text:style-name="T33">продолжить проведение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3"> в соответствии с </text:span></text:span><text:span text:style-name="Основной_20_шрифт_20_абзаца"><text:span text:style-name="T33">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3">, <text:s/></text:span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Основной_20_шрифт_20_абзаца"><text:span text:style-name="T33">окументации.</text:span></text:span></text:p>
                </text:list-item>
                <text:list-item>
                  <text:p text:style-name="P29"><text:span text:style-name="Основной_20_шрифт_20_абзаца"><text:span text:style-name="T6">ФГУП «Почта России»</text:span></text:span><text:span text:style-name="Основной_20_шрифт_20_абзаца"><text:span text:style-name="T52"> </text:span></text:span><text:span text:style-name="Основной_20_шрифт_20_абзаца"><text:span text:style-name="T9">в срок до 20.092018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72">ru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7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7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17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A8A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A8A8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7:02:03.93</meta:creation-date>
    <meta:generator>OpenOffice.org/3.4.1$Win32 OpenOffice.org_project/341m1$Build-9593</meta:generator>
    <dc:date>2018-08-22T12:08:59.91</dc:date>
    <meta:print-date>2018-08-21T18:45:18.97</meta:print-date>
    <meta:document-statistic meta:table-count="0" meta:image-count="1" meta:object-count="0" meta:page-count="2" meta:paragraph-count="21" meta:word-count="456" meta:character-count="3590"/>
    <meta:user-defined meta:name="Поле 1"/>
    <meta:user-defined meta:name="Поле 2"/>
    <meta:user-defined meta:name="Поле 3"/>
    <meta:user-defined meta:name="Поле 4"/>
  </office:meta>
</office:document-meta>
</file>