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19FD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9" style:family="paragraph" style:parent-style-name="Default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0" style:family="paragraph" style:parent-style-name="Default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51" style:family="paragraph" style:parent-style-name="Default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style:text-line-through-style="none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Default" style:list-style-name="L4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54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L6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font-name="serif" fo:font-size="17.25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5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8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use-window-font-color="true" style:text-underline-style="none" fo:background-color="#ffffff" style:font-name-asian="Segoe Print" style:font-name-complex="Segoe Print"/>
    </style:style>
    <style:style style:name="T69" style:family="text">
      <style:text-properties style:use-window-font-color="true" fo:font-size="13.5pt" fo:language="ru" fo:country="RU" style:text-underline-style="none" fo:background-color="#ffffff" style:font-name-asian="Segoe Print" style:font-size-asian="13.5pt" style:font-name-complex="Segoe Print" style:font-size-complex="13.5pt"/>
    </style:style>
    <style:style style:name="T70" style:family="text">
      <style:text-properties fo:language="ru" fo:country="RU"/>
    </style:style>
    <style:style style:name="T71" style:family="text">
      <style:text-properties fo:background-color="transparent"/>
    </style:style>
    <style:style style:name="T72" style:family="text">
      <style:text-properties fo:background-color="#ffffff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fo:color="#000000" style:text-line-through-style="none" style:text-underline-style="none" style:font-name-asian="Times New Roman1" style:font-name-complex="Times New Roman1"/>
    </style:style>
    <style:style style:name="T9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2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4" style:family="text">
      <style:text-properties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96" style:family="text">
      <style:text-properties fo:color="#000000" style:font-name-asian="Times New Roman3" style:language-asian="ru" style:country-asian="RU" style:font-name-complex="Times New Roman3"/>
    </style:style>
    <style:style style:name="T9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4" style:family="text">
      <style:text-properties style:font-name="Times New Roman" fo:language="ru" fo:country="RU" fo:font-style="normal" fo:background-color="#ffffff" style:font-name-asian="Segoe Print" style:font-style-asian="normal" style:font-name-complex="Segoe Print" style:font-style-complex="normal"/>
    </style:style>
    <style:style style:name="T105" style:family="text">
      <style:text-properties style:font-name="Times New Roman" fo:language="en" fo:country="US" fo:font-style="normal" fo:background-color="#ffffff" style:font-name-asian="Segoe Print" style:font-style-asian="normal" style:font-name-complex="Segoe Print" style:font-style-complex="normal"/>
    </style:style>
    <style:style style:name="T106" style:family="text">
      <style:text-properties fo:language="en" fo:country="US" fo:background-color="#ffffff"/>
    </style:style>
    <style:style style:name="T10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1e73d-b228-47f6-865e-d439f3f357f8" text:name="BossProviderVariable"/>
      </text:user-field-decls>
      <text:p text:style-name="P64">РЕШЕНИЕ № 223ФЗ-<text:span text:style-name="T70">587</text:span>/18</text:p>
      <text:p text:style-name="P11">по результатам рассмотрения жалобы ООО<text:span text:style-name="T68"> «</text:span><text:span text:style-name="T69">Технотранс</text:span><text:span text:style-name="T68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4"><text:span text:style-name="Основной_20_шрифт_20_абзаца"><text:span text:style-name="T61">16.08.2018 </text:span></text:span><text:span text:style-name="Основной_20_шрифт_20_абзаца"><text:span text:style-name="T62"><text:s text:c="105"/>Москва</text:span></text:span></text:p>
      <text:p text:style-name="P14"><text:span text:style-name="Основной_20_шрифт_20_абзаца"><text:span text:style-name="T62"/></text:span></text:p>
      <text:p text:style-name="P22"><text:bookmark-start text:name="__DdeLink__26812_1324284019"/>Комиссия Федеральной антимонопольной службы по контролю в сфере закупок в составе: </text:p>
      <text:p text:style-name="P17"><text:span text:style-name="Основной_20_шрифт_20_абзаца"><text:span text:style-name="T54">&lt;...&gt;</text:span></text:span></text:p>
      <text:p text:style-name="P18">при участии представителей:</text:p>
      <text:p text:style-name="P57"><text:span text:style-name="Основной_20_шрифт_20_абзаца"><text:span text:style-name="T67">&lt;...&gt;</text:span></text:span></text:p>
      <text:p text:style-name="P21"><text:span text:style-name="Основной_20_шрифт_20_абзаца"><text:span text:style-name="T74">рассмотрев жалобу </text:span></text:span><text:bookmark-end text:name="__DdeLink__26812_1324284019"/><text:span text:style-name="Основной_20_шрифт_20_абзаца"><text:span text:style-name="T86">ООО «Технотранс» б/д, б/н на действия (бездействие) заказчика <text:s text:c="3"/>ОАО «РЖД» при проведении открытого конкурса в электронной форме № 482/ОКЭ-ДКСС/18 по лотам: Лот № 1: На право заключения договора выполнения капитального ремонта станка колесо</text:span></text:span><text:span text:style-name="Основной_20_шрифт_20_абзаца"><text:span text:style-name="T85">-токарного</text:span></text:span><text:span text:style-name="Основной_20_шрифт_20_абзаца"><text:span text:style-name="T86"> КЖ 1836 М 10 Северо-Кавказской дирекции тяги; Лот № 2: На право заключения договора выполнения капитального ремонта прессового оборудования Северо-Кавказской дирекции тяги; Лот № 3: На право заключения договора выполнения капитального ремонта установки компрессорной винтовой ДЭН-90 Ш Северо-Кавказской дирекции тяги; Лот № 4: На право заключения договора выполнения капитального ремонта станка колесо-токарного специализированного ТК941ФЗ Юго-Восточной дирекции тяги; Лот № 5: На право заключения договора выполнения капитального ремонта станка колесо-токарного (КЗТС-1836, за. № 394) Юго-Восточной дирекции тяги; Лот № 6: На право заключения договора выполнения капитального ремонта комплекта для вывешивания колесных пар КУВКП-Э2 (по лотам №№ 1, 4, 5) </text:span></text:span><text:span text:style-name="Основной_20_шрифт_20_абзаца"><text:span text:style-name="T85">(извещени</text:span></text:span><text:span text:style-name="Основной_20_шрифт_20_абзаца"><text:span text:style-name="T86">е </text:span></text:span><text:span text:style-name="Основной_20_шрифт_20_абзаца"><text:span text:style-name="T85">№ </text:span></text:span><text:span text:style-name="Основной_20_шрифт_20_абзаца"><text:span text:style-name="T86">31806667947</text:span></text:span><text:span text:style-name="Основной_20_шрифт_20_абзаца"><text:span text:style-name="T85">)</text:span></text:span><text:span text:style-name="Основной_20_шрифт_20_абзаца"><text:span text:style-name="T64"> </text:span></text:span><text:span text:style-name="Основной_20_шрифт_20_абзаца"><text:span text:style-name="T7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74"/></text:span></text:p>
      <text:p text:style-name="P23"><text:span text:style-name="Основной_20_шрифт_20_абзаца"><text:span text:style-name="T89">У С Т А Н О В И Л А:</text:span></text:span></text:p>
      <text:p text:style-name="P23"><text:span text:style-name="Основной_20_шрифт_20_абзаца"><text:span text:style-name="T89"/></text:span></text:p>
      <text:p text:style-name="P38"><text:span text:style-name="Основной_20_шрифт_20_абзаца"><text:span text:style-name="T83">В ФАС России поступила жалоба </text:span></text:span><text:span text:style-name="Основной_20_шрифт_20_абзаца"><text:span text:style-name="T77">ООО «</text:span></text:span><text:span text:style-name="Основной_20_шрифт_20_абзаца"><text:span text:style-name="T74">Технотранс» <text:s text:c="37"/></text:span></text:span><text:span text:style-name="Основной_20_шрифт_20_абзаца"><text:span text:style-name="T64">(далее — Заявитель) </text:span></text:span><text:span text:style-name="Основной_20_шрифт_20_абзаца"><text:span text:style-name="T74">б/д б/н </text:span></text:span><text:span text:style-name="Основной_20_шрифт_20_абзаца"><text:span text:style-name="T64">на действия (бездействие) заказчика <text:s text:c="24"/>ОАО «РЖД» (далее - Заказчик) </text:span></text:span><text:span text:style-name="Основной_20_шрифт_20_абзаца"><text:span text:style-name="T74">при проведении открытого конкурса в электронной форме № 482/ОКЭ-ДКСС/18 по лотам: Лот № 1: На право </text:span></text:span><text:span text:style-name="Основной_20_шрифт_20_абзаца"><text:span text:style-name="T74">заключения договора выполнения капитального ремонта станка <text:s text:c="25"/></text:span></text:span><text:span text:style-name="Основной_20_шрифт_20_абзаца"><text:span text:style-name="T74">колёсо-токарного КЖ 1836 М 10 Северо-Кавказской дирекции тяги; Лот № 2: На право заключения договора выполнения капитального ремонта прессового оборудования Северо-Кавказской дирекции тяги; Лот № 3: На право заключения договора выполнения капитального ремонта установки компрессорной винтовой ДЭН-90 Ш Северо-Кавказской дирекции тяги; Лот № 4: На право </text:span></text:span><text:soft-page-break/><text:span text:style-name="Основной_20_шрифт_20_абзаца"><text:span text:style-name="T74">заключения договора выполнения капитального ремонта станка колесотакарного специализированного ТК941ФЗ Юго-Восточной дирекции тяги; Лот № 5: На право заключения договора выполнения капитального ремонта станка колесо-токарного (КЗТС-1836, за. № 394) Юго-Восточной дирекции тяги; Лот № 6: На право заключения договора выполнения капитального ремонта комплекта для вывешивания колесных пар КУВКП-Э2 (по лотам №№ 1, 4, 5) </text:span></text:span><text:span text:style-name="Основной_20_шрифт_20_абзаца"><text:span text:style-name="T81">(извещени</text:span></text:span><text:span text:style-name="Основной_20_шрифт_20_абзаца"><text:span text:style-name="T74">е </text:span></text:span><text:span text:style-name="Основной_20_шрифт_20_абзаца"><text:span text:style-name="T81">№ </text:span></text:span><text:span text:style-name="Основной_20_шрифт_20_абзаца"><text:span text:style-name="T74">31806667947</text:span></text:span><text:span text:style-name="Основной_20_шрифт_20_абзаца"><text:span text:style-name="T81">)</text:span></text:span><text:span text:style-name="Основной_20_шрифт_20_абзаца"><text:span text:style-name="T74"> (далее — Конкурс, Жалоба)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Конкурс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<text:span text:style-name="T70">Конкурсной</text:span>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104">Закупочная деятельность Заказчика регламентируется Положением о закупк</text:span></text:span><text:span text:style-name="Основной_20_шрифт_20_абзаца"><text:span text:style-name="T105">е </text:span></text:span><text:span text:style-name="Основной_20_шрифт_20_абзаца"><text:span text:style-name="T104">товаров, работ, услуг для нужд ОАО «РЖД», утвержденным решением </text:span></text:span><text:span text:style-name="Основной_20_шрифт_20_абзаца"><text:span text:style-name="T104">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98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6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881056182169253923" text:style-name="L1">
        <text:list-item>
          <text:list>
            <text:list-item>
              <text:list>
                <text:list-item>
                  <text:p text:style-name="P58"><text:span text:style-name="T70">И</text:span>звещение о проведении Конкурса, Конкурсная документация (далее — Извещение, Документация) размещены в ЕИС <text:s/>– 29.06.2018;</text:p>
                </text:list-item>
                <text:list-item>
                  <text:p text:style-name="P59">Начальная (максимальная) цена договора — <text:span text:style-name="T70">по лоту № 1 — 7 073 005, 56</text:span> рублей, по лоту № 4 — 9 381 000 рублей, по лоту № 5 — 7 190 085, 16 рублей;</text:p>
                </text:list-item>
                <text:list-item>
                  <text:p text:style-name="P59">Дата окончания <text:span text:style-name="T70">подачи</text:span> заявок — 19.07.2018;</text:p>
                </text:list-item>
                <text:list-item>
                  <text:p text:style-name="P60"><text:span text:style-name="Основной_20_шрифт_20_абзаца"><text:span text:style-name="T99">Д</text:span></text:span><text:span text:style-name="Основной_20_шрифт_20_абзаца"><text:span text:style-name="T100">ата </text:span></text:span><text:span text:style-name="Основной_20_шрифт_20_абзаца"><text:span text:style-name="T99">подведения итогов</text:span></text:span><text:span text:style-name="Основной_20_шрифт_20_абзаца"><text:span text:style-name="T100"> </text:span></text:span><text:span text:style-name="Основной_20_шрифт_20_абзаца"><text:span text:style-name="T99">Конкурса</text:span></text:span><text:span text:style-name="Основной_20_шрифт_20_абзаца"><text:span text:style-name="T100"> — </text:span></text:span><text:span text:style-name="Основной_20_шрифт_20_абзаца"><text:span text:style-name="T99">01.08.2018</text:span></text:span><text:span text:style-name="Основной_20_шрифт_20_абзаца"><text:span text:style-name="T100">.;</text:span></text:span></text:p>
                </text:list-item>
                <text:list-item>
                  <text:p text:style-name="P60"><text:span text:style-name="Основной_20_шрифт_20_абзаца"><text:span text:style-name="T99">на участие в Конкурсе подано: по лоту № 1 — 3 заявки, по лоту № 4 — 3 заявки, по лоту № 5 — 3 заявки;</text:span></text:span></text:p>
                </text:list-item>
                <text:list-item>
                  <text:p text:style-name="P60"><text:span text:style-name="Основной_20_шрифт_20_абзаца"><text:span text:style-name="T99">до участия в Конкурсе допущено: по лоту № 1 — 1 заявка, по лоту № 4 — 1 заявка, по лоту № 5 — 1 заявка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9">Из Жалобы Заявителя следует, что при проведении Конкурса Заказчиком </text:span></text:span><text:span text:style-name="Основной_20_шрифт_20_абзаца"><text:span text:style-name="T30">п</text:span></text:span><text:span text:style-name="Основной_20_шрифт_20_абзаца"><text:span text:style-name="T10">ринято неправомерное решение об отказе Заявителю в допуске к участию в Конкурсе.</text:span></text:span></text:p>
      <text:p text:style-name="P28"><text:span text:style-name="Основной_20_шрифт_20_абзаца"><text:span text:style-name="T65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4"><text:span text:style-name="Основной_20_шрифт_20_абзаца"><text:span text:style-name="T97">Комиссией ФАС России установлено, что Жалоба Заявителя содержит </text:span></text:span><text:span text:style-name="Основной_20_шрифт_20_абзаца"><text:span text:style-name="T97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14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788643478442594297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9">Заказчиком </text:span></text:span><text:span text:style-name="Основной_20_шрифт_20_абзаца"><text:span text:style-name="T30">п</text:span></text:span><text:span text:style-name="Основной_20_шрифт_20_абзаца"><text:span text:style-name="T10">ринято неправомерное </text:span></text:span><text:soft-page-break/><text:span text:style-name="Основной_20_шрифт_20_абзаца"><text:span text:style-name="T10">решение об отказе Заявителю в допуске к участию в Конкурсе по лотам №№ 1, 4, 5, а именно:</text:span></text:span></text:p>
                </text:list-item>
              </text:list>
            </text:list-item>
          </text:list>
        </text:list-item>
      </text:list>
      <text:list xml:id="list64774020988680417" text:style-name="L3">
        <text:list-item>
          <text:p text:style-name="P62"><text:span text:style-name="Основной_20_шрифт_20_абзаца"><text:span text:style-name="T10">по лотам 4, 5 банковские гарантии от 18.07.2018 № 127903-пр, 18.07.2018 № 127903-гЕ соответственно (далее — Банковские гарантии) оформлены ненадлежащим образом, поскольку, в банковских гарантиях не указано основное обязательство, исполнение по которому обеспечивается банковской гарантией;</text:span></text:span></text:p>
        </text:list-item>
        <text:list-item>
          <text:p text:style-name="P62"><text:span text:style-name="Основной_20_шрифт_20_абзаца"><text:span text:style-name="T10">по лоту № 1 в составе Заявки Заявителя не представлена бухгалтерская отчетность за последний отчетный год. </text:span></text:span></text:p>
        </text:list-item>
      </text:list>
      <text:p text:style-name="P28"><text:span text:style-name="Основной_20_шрифт_20_абзаца"><text:span text:style-name="T7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39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10">В соответствии с протоколом рассмотрения конкурсных заявок <text:s text:c="52"/>№ </text:span></text:span><text:span text:style-name="T94"><text:s/></text:span><text:span text:style-name="T92">482</text:span><text:span text:style-name="T94">/ОКЭ-</text:span><text:span text:style-name="T92">ДКСС</text:span><text:span text:style-name="T94">/18/2 </text:span><text:span text:style-name="Основной_20_шрифт_20_абзаца"><text:span text:style-name="T10">от 31.07.2018 Заявителю отказано в допуске:</text:span></text:span></text:p>
      <text:p text:style-name="P31"><text:span text:style-name="Основной_20_шрифт_20_абзаца"><text:span text:style-name="T10"><text:s/>- </text:span></text:span><text:span text:style-name="Основной_20_шрифт_20_абзаца"><text:span text:style-name="T37">на основании пункта 8.6.17 конкурсной документации в связи с предоставлением документов, предусмотренных пунктом 1.6 конкурсной документации, которые не соответствуют требованиям конкурсной документации, а именно: </text:span></text:span></text:p>
      <text:p text:style-name="P51">- в банковских гарантиях не указано основное обязательство, исполнение по которому обеспечивается банковской гарантией, а именно: обязательство принципала, в случае если он будет признан победителем (либо участником, конкурсной заявке которого присвоен второй номер <text:s/>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), либо будет признан единственным участником, допущенным к участию в конкурсе (при условии, что будет принято решение о заключении договора с таким участником) представить заказчику подписанный со своей стороны договор, иные документы, если требование их предоставления предусмотрено условиями конкурсной документации в течение 7 (семи) календарных дней с даты получения проекта договора от заказчика </text:p>
      <text:p text:style-name="P51"><text:s/>обязательство принципала не совершать действий, направленных на <text:soft-page-break/>отзыв своей конкурсной заявки после окончания срока подачи заявок; </text:p>
      <text:p text:style-name="P49"><text:span text:style-name="T90">что не соответствует требованию подпункта 6) пункта 8.6.12 конкурсной </text:span><text:span text:style-name="T90">документации;</text:span></text:p>
      <text:list xml:id="list5138625303741600280" text:style-name="L4">
        <text:list-item>
          <text:p text:style-name="P53"><text:span text:style-name="Основной_20_шрифт_20_абзаца"><text:span text:style-name="T37">на основании пункта 7.8.2.1 конкурсной документации в связи с непредставлением документов, предусмотренных пунктом 8.1.8.6 конкурсной документации (в составе заявки по лоту № 1 не представлена годовая бухгалтерская (финансовая) отчетность, а именно: (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).</text:span></text:span></text:p>
        </text:list-item>
      </text:list>
      <text:p text:style-name="P50"><text:span text:style-name="Основной_20_шрифт_20_абзаца"><text:span text:style-name="T47">1.</text:span></text:span><text:span text:style-name="Основной_20_шрифт_20_абзаца"><text:span text:style-name="T37">1. </text:span></text:span><text:span text:style-name="Основной_20_шрифт_20_абзаца"><text:span text:style-name="T10">Согласно пункту 8.6.1 Документации о</text:span></text:span><text:span text:style-name="Основной_20_шрифт_20_абзаца"><text:span text:style-name="T37">беспечение Конкурсной заявки может быть представлено как в форме внесения денежных средств, так и в форме банковской гарантии.</text:span></text:span></text:p>
      <text:p text:style-name="P31"><text:span text:style-name="Основной_20_шрифт_20_абзаца"><text:span text:style-name="T37">В соответствии с подпунктом 6 пункта 7.6.12 Документации в банковской гарантии должны быть указаны:</text:span></text:span></text:p>
      <text:p text:style-name="P31"><text:span text:style-name="Основной_20_шрифт_20_абзаца"><text:span text:style-name="T37">«</text:span></text:span><text:span text:style-name="T93">О</text:span><text:span text:style-name="T95">сновное обязательство, исполнение по которому обеспечивается банковской гарантией, </text:span><text:span text:style-name="Основной_20_шрифт_20_абзаца"><text:span text:style-name="T37">а именно:</text:span></text:span></text:p>
      <text:p text:style-name="P47"><text:span text:style-name="T95">- обязательство принципала, в случае если он будет признан победителем (либо представит предпоследнее предложение, при условии, что победитель уклонился от подписания договора и принято решение о его заключении с участником, сделавшим предпоследнее предложение о цене, либо будет признан единственным участником, допущенным к участию в аукционе, при условии, что будет принято решение о заключении договора с таким участником), </text:span><text:span text:style-name="T102">представить заказчику подписанный со своей стороны договор, иные документы, если требование их предоставления предусмотрено условиями конкурсной документации в течение </text:span><text:span text:style-name="T103">7 (семи) календарных дней</text:span><text:span text:style-name="T102"> с даты получения проекта договора от заказчика</text:span><text:span text:style-name="Основной_20_шрифт_20_абзаца"><text:span text:style-name="T37">».</text:span></text:span><text:span text:style-name="Основной_20_шрифт_20_абзаца"><text:span text:style-name="T10"> <text:s text:c="4"/></text:span></text:span></text:p>
      <text:p text:style-name="P30"><text:span text:style-name="Основной_20_шрифт_20_абзаца"><text:span text:style-name="T45">На заседании Комиссии ФАС России представитель Заказчика представил материалы, копии Банковских гарантий, и пояснил, в Банковских гарантиях Заявителя отсутствует вышеуказанный пункт.</text:span></text:span></text:p>
      <text:p text:style-name="P30"><text:span text:style-name="Основной_20_шрифт_20_абзаца"><text:span text:style-name="T45">Согласно пункту 7.6.17 Документации основанием для отказа в допуске к участию в Конкурсе является несоответствие банковской гарантии условиям, изложенным в конкурсной документации.</text:span></text:span></text:p>
      <text:p text:style-name="P30"><text:span text:style-name="Основной_20_шрифт_20_абзаца"><text:span text:style-name="T45">Кроме того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30"><text:span text:style-name="Основной_20_шрифт_20_абзаца"><text:span text:style-name="T37">Учитывая изложенное, действия Заказчика, признавшего заявку Заявителя не соответствующей требованиям Документации, не противоречат требованиям Закона о закупках, Положения о закупке, Документации.</text:span></text:span></text:p>
      <text:p text:style-name="P30"><text:span text:style-name="Основной_20_шрифт_20_абзаца"><text:span text:style-name="T38">Таким образом, довод Заявителя </text:span></text:span><text:span text:style-name="Основной_20_шрифт_20_абзаца"><text:span text:style-name="T40">не нашел своего подтверждения.</text:span></text:span></text:p>
      <text:list xml:id="list3890325586515478821" text:style-name="L5">
        <text:list-item>
          <text:list>
            <text:list-item>
              <text:p text:style-name="P63"><text:span text:style-name="Основной_20_шрифт_20_абзаца"><text:span text:style-name="T40">Пунктом 8.1.8 <text:s/>установлены документы, которые должны быть представлены участником в составе заявки.</text:span></text:span></text:p>
            </text:list-item>
          </text:list>
        </text:list-item>
      </text:list>
      <text:p text:style-name="P30"><text:soft-page-break/><text:span text:style-name="Основной_20_шрифт_20_абзаца"><text:span text:style-name="T40">Согласно пункту 8.1.8.6 Документации в составе заявки участнику необходимо представить годовую бухгалтерскую (финансовую) отчетность (далее — Бухгалтерский баланс), а именно: бухгалтерский баланс и отчет о </text:span></text:span><text:span text:style-name="Основной_20_шрифт_20_абзаца"><text:span text:style-name="T40">финансовых результатах за один последний завершенный отчетный период (финансовый год), по результатам которого указанная отчетность </text:span></text:span><text:span text:style-name="Основной_20_шрифт_20_абзаца"><text:span text:style-name="T40">представлялась в ИФНС. При представлении заявки на бумажном носителе копии документов должны быть заверены участником. При представлении заявки в электронной форме документы должны быть сканированы с оригинала или копии, заверенной участником.</text:span></text:span></text:p>
      <text:p text:style-name="P30"><text:span text:style-name="Основной_20_шрифт_20_абзаца"><text:span text:style-name="T40">На заседании Комиссии ФАС России представитель Заказчика представил материалы (заявки участников Конкурса, в том числе заявку Заявителя) и пояснил, что в составе заявки Заявителя отсутствовала Бухгалтерская отчетность.</text:span></text:span></text:p>
      <text:p text:style-name="P30"><text:span text:style-name="Основной_20_шрифт_20_абзаца"><text:span text:style-name="T40">Кроме того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30"><text:span text:style-name="Основной_20_шрифт_20_абзаца"><text:span text:style-name="T40">Таким образом, довод Жалобы не нашел своего подтверждения.</text:span></text:span></text:p>
      <text:p text:style-name="P33"><text:span text:style-name="Основной_20_шрифт_20_абзаца"><text:span text:style-name="T56">Предмет обжалования составляют действия Заказчика выразившиеся в неправомерном принятии Заказчиком решения об отказе Заявителю в допуске на участие в Конкурсе</text:span></text:span><text:span text:style-name="Основной_20_шрифт_20_абзаца"><text:span text:style-name="T58">,</text:span></text:span><text:span text:style-name="Основной_20_шрифт_20_абзаца"><text:span text:style-name="T57"> </text:span></text:span><text:span text:style-name="Основной_20_шрифт_20_абзаца"><text:span text:style-name="T5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1"><text:span text:style-name="T102">2. </text:span><text:span text:style-name="Основной_20_шрифт_20_абзаца"><text:span text:style-name="T27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0"><text:span text:style-name="Основной_20_шрифт_20_абзаца"><text:span text:style-name="T32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span></text:span></text:p>
      <text:p text:style-name="P31"><text:span text:style-name="Основной_20_шрифт_20_абзаца"><text:span text:style-name="T32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41"><text:span text:style-name="Основной_20_шрифт_20_абзаца"><text:span text:style-name="T33">Согласно подпункту 2 пункта 4.1 Документации, </text:span></text:span><text:bookmark-start text:name="__DdeLink__18367_4384670781111"/><text:span text:style-name="Основной_20_шрифт_20_абзаца"><text:span text:style-name="T33">при оценке и сопоставлении заявок, поданных на участие в Конкурсе, заявки участников закупки оцениваются, в том числе, </text:span></text:span><text:bookmark-start text:name="__DdeLink__15306_4384670781111"/><text:span text:style-name="Основной_20_шрифт_20_абзаца"><text:span text:style-name="T33">по критерию </text:span></text:span><text:bookmark-end text:name="__DdeLink__18367_4384670781111"/><text:bookmark-end text:name="__DdeLink__15306_4384670781111"/><text:span text:style-name="Основной_20_шрифт_20_абзаца"><text:span text:style-name="T33">«Опыт участника» с </text:span></text:span><text:span text:style-name="Основной_20_шрифт_20_абзаца"><text:span text:style-name="T33">максимальным количеством баллов — 2</text:span></text:span><text:span text:style-name="Основной_20_шрифт_20_абзаца"><text:span text:style-name="T48">0</text:span></text:span><text:span text:style-name="Основной_20_шрифт_20_абзаца"><text:span text:style-name="T33"> баллов. Оценка и сопоставление </text:span></text:span><text:span text:style-name="Основной_20_шрифт_20_абзаца"><text:span text:style-name="T33">заявок, поданных на участие в Конкурсе, по указанному критерию путем </text:span></text:span><text:soft-page-break/><text:span text:style-name="Основной_20_шрифт_20_абзаца"><text:span text:style-name="T33">деления стоимости опыта, запрашиваемого в пункте 2.1 Документации по </text:span></text:span><text:span text:style-name="Основной_20_шрифт_20_абзаца"><text:span text:style-name="T33">соответствующему лоту, указанной в сведениях об опыте каждым участником (j-ым) и подтвержденной документами, запрашиваемыми в пункте 2.1 Документации (без учета НДС), на начальную максимальную цену договора (без учета НДС), указанную в приложении № 2 к Документации по соответствующему лоту .</text:span></text:span></text:p>
      <text:p text:style-name="P41"><text:span text:style-name="Основной_20_шрифт_20_абзаца"><text:span text:style-name="T33">На заседании Комиссии ФАС России представитель Заказчика представил материалы и пояснил, что включение в <text:s/>порядок оценки Документации подкритерия «опыт участника» обусловлено необходимостью снижения рисков Заказчика, так как работы будут выполняться на объектах, которые относятся <text:s/>к особо опасным.</text:span></text:span></text:p>
      <text:p text:style-name="P34"><text:span text:style-name="Основной_20_шрифт_20_абзаца"><text:span text:style-name="T33">Вместе с тем, на заседании Комиссии ФАС России установлено, что в соответствии с п</text:span></text:span><text:span text:style-name="Emphasis"><text:span text:style-name="T35">унктом 2.1 Документации установлено квалификационное требование к участникам Конкурса, а именно: участник Конкурса должен иметь опыт </text:span></text:span><text:span text:style-name="Основной_20_шрифт_20_абзаца"><text:span text:style-name="T35">по фактически </text:span></text:span><text:bookmark text:name="OLE_LINK3"/><text:bookmark text:name="OLE_LINK4"/><text:span text:style-name="Основной_20_шрифт_20_абзаца"><text:span text:style-name="T35">выполненным работам по капитальному ремонту:</text:span></text:span></text:p>
      <text:p text:style-name="P48">- по лоту № 1: станочного оборудования;</text:p>
      <text:p text:style-name="P48">- по лоту № 4: станочного оборудования;</text:p>
      <text:p text:style-name="P48">- по лоту № 5: станочного оборудования.</text:p>
      <text:p text:style-name="P48">стоимость которых составляет не менее 20% (двадцати процентов) начальной (максимальной) цены договора (лота) без учета НДС, установленной в приложении № 2 к Документации. </text:p>
      <text:p text:style-name="P48">При этом учитывается стоимость всех выполненных (с учетом правопреемственности) работ по капитальному ремонту:</text:p>
      <text:p text:style-name="P48">- по лоту № 1: станочного оборудования;</text:p>
      <text:p text:style-name="P48">- по лоту № 4: станочного оборудования;</text:p>
      <text:p text:style-name="P48">- по лоту № 5: станочного оборудования.</text:p>
      <text:p text:style-name="P48">В подтверждение опыта по выполнению работ по капитальному ремонту участник в составе заявки должен представить:</text:p>
      <text:p text:style-name="P48">- документ по форме приложения № 10 к Документации о наличии опыта, указанного в пункте 2.1 Документации по соответствующему лоту;</text:p>
      <text:p text:style-name="P48">и</text:p>
      <text:p text:style-name="P48">- акты о выполнении работ.</text:p>
      <text:p text:style-name="P48">и</text:p>
      <text:p text:style-name="P48">- договоры на выполнение работ (представляются все листы договоров со всеми приложениями);</text:p>
      <text:p text:style-name="P48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47"><text:span text:style-name="Основной_20_шрифт_20_абзаца"><text:span text:style-name="T33">На заседании Комиссии ФАС России установлено, что предоставление </text:span></text:span><text:span text:style-name="Основной_20_шрифт_20_абзаца"><text:span text:style-name="T33">договоров, подтверждающих наличие опыта работ необходимо, как для </text:span></text:span><text:span text:style-name="Основной_20_шрифт_20_абзаца"><text:span text:style-name="T33">подтверждения соответствия требованиям Документации, так и для оценки </text:span></text:span><text:soft-page-break/><text:span text:style-name="Основной_20_шрифт_20_абзаца"><text:span text:style-name="T33">заявок.</text:span></text:span></text:p>
      <text:p text:style-name="P31"><text:span text:style-name="Основной_20_шрифт_20_абзаца"><text:span text:style-name="T30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31">3. 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8"><text:span text:style-name="Основной_20_шрифт_20_абзаца"><text:span text:style-name="T9">Вместе с тем, дата окончания подачи заявок — 19.07.2018, дата рассмотрения заявок — 31.07.2018. Таким образом, <text:s/>участник </text:span></text:span><text:span text:style-name="Основной_20_шрифт_20_абзаца"><text:span text:style-name="T31">Конкурса</text:span></text:span><text:span text:style-name="Основной_20_шрифт_20_абзаца"><text:span text:style-name="T9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31">Конкурсе</text:span></text:span><text:span text:style-name="Основной_20_шрифт_20_абзаца"><text:span text:style-name="T9">, отстранением такого участника </text:span></text:span><text:span text:style-name="Основной_20_шрифт_20_абзаца"><text:span text:style-name="T31">Конкурса</text:span></text:span><text:span text:style-name="Основной_20_шрифт_20_абзаца"><text:span text:style-name="T9"> на любом этапе проведения </text:span></text:span><text:span text:style-name="Основной_20_шрифт_20_абзаца"><text:span text:style-name="T31">Конкурсе</text:span></text:span><text:span text:style-name="Основной_20_шрифт_20_абзаца"><text:span text:style-name="T9">, согласно требованиям пункта 7.5.4 Документации.</text:span></text:span></text:p>
      <text:p text:style-name="P42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9">на дату рассмотрения заявки на участие в Конкурс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pan text:style-name="Основной_20_шрифт_20_абзаца"><text:span text:style-name="T30">соответствовать 0 рублей 00 копеек.</text:span></text:span></text:p>
      <text:p text:style-name="P39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</text:span></text:span><text:span text:style-name="Основной_20_шрифт_20_абзаца"><text:span text:style-name="T29">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29">статьи 2 Закона о закупках.</text:span></text:span></text:p>
      <text:p text:style-name="P35"><text:span text:style-name="Основной_20_шрифт_20_абзаца"><text:span text:style-name="T35">4. Пунктом 7.8.8 Документации установлено, что Заказчик вправе до даты проведения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5"> в письменной форме запросить у участников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6"><text:span text:style-name="Основной_20_шрифт_20_абзаца"><text:span text:style-name="T35">В соответствии с</text:span></text:span><text:span text:style-name="Основной_20_шрифт_20_абзаца"><text:span text:style-name="T27"> пунктом 7.8.9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6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31">Конкурс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право Заказчик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31">Конкурса</text:span></text:span><text:span text:style-name="Основной_20_шрифт_20_абзаца"><text:span text:style-name="T27">.</text:span></text:span></text:p>
      <text:p text:style-name="P26"><text:span text:style-name="Основной_20_шрифт_20_абзаца"><text:span text:style-name="T5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1">Конкурса</text:span></text:span><text:span text:style-name="Основной_20_шрифт_20_абзаца"><text:span text:style-name="T50"> в зависимость от решения Заказчика, которое может быть различным в отношении разных участников.</text:span></text:span></text:p>
      <text:p text:style-name="P26"><text:span text:style-name="Основной_20_шрифт_20_абзаца"><text:span text:style-name="T5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1">Конкурса</text:span></text:span><text:span text:style-name="Основной_20_шрифт_20_абзаца"><text:span text:style-name="T50">. При этом, законодательством не установлена обязанность участника </text:span></text:span><text:span text:style-name="Основной_20_шрифт_20_абзаца"><text:span text:style-name="T51">Конкурса</text:span></text:span><text:span text:style-name="Основной_20_шрифт_20_абзаца"><text:span text:style-name="T5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1"><text:span text:style-name="Основной_20_шрифт_20_абзаца"><text:span text:style-name="T30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27">5. </text:span></text:span><text:span text:style-name="Основной_20_шрифт_20_абзаца"><text:span text:style-name="T33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9">Конкурса</text:span></text:span><text:span text:style-name="Основной_20_шрифт_20_абзаца"><text:span text:style-name="T33"> должен представить банковскую гарантию, выданную одним из </text:span></text:span><text:span text:style-name="Основной_20_шрифт_20_абзаца"><text:span text:style-name="T33">банков, указанных в приложении № 5 Документации.</text:span></text:span></text:p>
      <text:p text:style-name="P47"><text:span text:style-name="Основной_20_шрифт_20_абзаца"><text:span text:style-name="T78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78">обеспечения исполнения договора. </text:span></text:span></text:p>
      <text:p text:style-name="P47"><text:span text:style-name="Основной_20_шрифт_20_абзаца"><text:span text:style-name="T78">Кроме того, пунктом 9.1.9 Документации установлено, что победитель </text:span></text:span><text:soft-page-break/><text:span text:style-name="Основной_20_шрифт_20_абзаца"><text:span text:style-name="T78">или участник, заявке которого присвоен второй номер (в случае если </text:span></text:span><text:span text:style-name="Основной_20_шрифт_20_абзаца"><text:span text:style-name="T78">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78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7"><text:span text:style-name="Основной_20_шрифт_20_абзаца"><text:span text:style-name="T49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7"><text:span text:style-name="Основной_20_шрифт_20_абзаца"><text:span text:style-name="T78">Вместе с тем, возможность участия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78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9">Конкурса</text:span></text:span><text:span text:style-name="Основной_20_шрифт_20_абзаца"><text:span text:style-name="T78">.</text:span></text:span></text:p>
      <text:p text:style-name="P43"><text:span text:style-name="Основной_20_шрифт_20_абзаца"><text:span text:style-name="T3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9">Конкурса</text:span></text:span><text:span text:style-name="Основной_20_шрифт_20_абзаца"><text:span text:style-name="T3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7">6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9">Конкурса</text:span></text:span><text:span text:style-name="Основной_20_шрифт_20_абзаца"><text:span text:style-name="T27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9"><text:span text:style-name="Emphasis"><text:span text:style-name="T4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9"><text:span text:style-name="Emphasis"><text:span text:style-name="T41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9">Конкурса</text:span></text:span><text:span text:style-name="Emphasis"><text:span text:style-name="T41">.</text:span></text:span></text:p>
      <text:p text:style-name="P29"><text:span text:style-name="Emphasis"><text:span text:style-name="T41">Кроме того, в случае если участником </text:span></text:span><text:span text:style-name="Основной_20_шрифт_20_абзаца"><text:span text:style-name="T9">Конкурса</text:span></text:span><text:span text:style-name="Emphasis"><text:span text:style-name="T41">, с которым принято </text:span></text:span><text:span text:style-name="Emphasis"><text:span text:style-name="T41">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41">собственников, включая бенефициаров (в том числе конечных), и о составе </text:span></text:span><text:span text:style-name="Emphasis"><text:span text:style-name="T41">исполнительных органов, с подтверждением соответствующих документов, не </text:span></text:span><text:soft-page-break/><text:span text:style-name="Emphasis"><text:span text:style-name="T41">представляется возможным, поскольку присутствует вероятность </text:span></text:span><text:span text:style-name="Emphasis"><text:span text:style-name="T41">непредсказуемых изменений держателей акций. </text:span></text:span></text:p>
      <text:p text:style-name="P32"><text:span text:style-name="Emphasis"><text:span text:style-name="T4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1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3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84"/></text:span></text:p>
      <text:p text:style-name="P16"><text:span text:style-name="Основной_20_шрифт_20_абзаца"><text:span text:style-name="T84">Р Е Ш И Л А</text:span></text:span><text:span text:style-name="Основной_20_шрифт_20_абзаца"><text:span text:style-name="T82">:</text:span></text:span></text:p>
      <text:p text:style-name="P16"><text:span text:style-name="Основной_20_шрифт_20_абзаца"><text:span text:style-name="T82"/></text:span></text:p>
      <text:list xml:id="list6996423337625476030" text:style-name="L6">
        <text:list-item>
          <text:list>
            <text:list-item>
              <text:list>
                <text:list-item>
                  <text:p text:style-name="P54"><text:span text:style-name="T91">Признать жалобу </text:span><text:span text:style-name="Основной_20_шрифт_20_абзаца"><text:span text:style-name="T75">ООО «Технотранс» (</text:span></text:span><text:span text:style-name="Основной_20_шрифт_20_абзаца"><text:span text:style-name="T80">ИНН: </text:span></text:span><text:bookmark-start text:name="__DdeLink__42819_300913341"/><text:bookmark-start text:name="__DdeLink__9268_793310945"/><text:bookmark-start text:name="__DdeLink__13411_793310945"/><text:span text:style-name="Основной_20_шрифт_20_абзаца"><text:span text:style-name="T80">3849032424</text:span></text:span><text:bookmark-end text:name="__DdeLink__42819_300913341"/><text:bookmark-end text:name="__DdeLink__9268_793310945"/><text:bookmark-end text:name="__DdeLink__13411_793310945"/><text:span text:style-name="Основной_20_шрифт_20_абзаца"><text:span text:style-name="T80">; <text:s text:c="19"/>ОГРН: 1133850044492</text:span></text:span><text:span text:style-name="Основной_20_шрифт_20_абзаца"><text:span text:style-name="T75">) б/д б/н на действия (бездействие) заказчика ОАО «РЖД» </text:span></text:span><text:span text:style-name="Основной_20_шрифт_20_абзаца"><text:span text:style-name="T8">(ИНН: </text:span></text:span><text:bookmark-start text:name="__DdeLink__22043_1324284019"/><text:bookmark-start text:name="__DdeLink__26456_1324284019"/><text:span text:style-name="Основной_20_шрифт_20_абзаца"><text:span text:style-name="T8">7708503727</text:span></text:span><text:bookmark-end text:name="__DdeLink__22043_1324284019"/><text:bookmark-end text:name="__DdeLink__26456_1324284019"/><text:span text:style-name="Основной_20_шрифт_20_абзаца"><text:span text:style-name="T8">, ОГРН: 1037739877295)</text:span></text:span><text:span text:style-name="Основной_20_шрифт_20_абзаца"><text:span text:style-name="T75"> при проведении открытого конкурса в электронной форме № 482/ОКЭ-ДКСС/18 по лотам: Лот № 1: На право заключения договора выполнения капитального ремонта станка колесо-токарного КЖ 1836 М 10 Северо-Кавказской дирекции тяги; Лот № 2: На право заключения договора выполнения капитального ремонта прессового оборудования Северо-Кавказской дирекции тяги; Лот № 3: На право заключения договора выполнения капитального ремонта установки компрессорной винтовой ДЭН-90 Ш Северо-Кавказской дирекции тяги; Лот № 4: На право заключения договора выполнения капитального ремонта станка колесо-токарного специализированного ТК941ФЗ Юго-Восточной дирекции тяги; Лот № 5: На право заключения договора выполнения капитального ремонта станка колесо-токарного (КЗТС-1836, за. № 394) Юго-Восточной дирекции тяги; Лот № 6: На право заключения договора выполнения капитального ремонта комплекта для вывешивания колесных пар КУВКП-Э2 </text:span></text:span><text:span text:style-name="Основной_20_шрифт_20_абзаца"><text:span text:style-name="T80">(извещени</text:span></text:span><text:span text:style-name="Основной_20_шрифт_20_абзаца"><text:span text:style-name="T75">е </text:span></text:span><text:span text:style-name="Основной_20_шрифт_20_абзаца"><text:span text:style-name="T80">№ </text:span></text:span><text:span text:style-name="Основной_20_шрифт_20_абзаца"><text:span text:style-name="T75">31806667947</text:span></text:span><text:span text:style-name="Основной_20_шрифт_20_абзаца"><text:span text:style-name="T80">)</text:span></text:span><text:span text:style-name="Основной_20_шрифт_20_абзаца"><text:span text:style-name="T75"> не</text:span></text:span><text:span text:style-name="Основной_20_шрифт_20_абзаца"><text:span text:style-name="T76">обоснованной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4"><text:span text:style-name="Основной_20_шрифт_20_абзаца"><text:span text:style-name="T42">Признать ОАО «РЖД» нарушившим </text:span></text:span><text:span text:style-name="Основной_20_шрифт_20_абзаца"><text:span text:style-name="T43">часть 1 статьи 2</text:span></text:span><text:span text:style-name="Основной_20_шрифт_20_абзаца"><text:span text:style-name="T46"> </text:span></text:span><text:span text:style-name="Основной_20_шрифт_20_абзаца"><text:span text:style-name="T4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4">.</text:span></text:span></text:p>
                </text:list-item>
                <text:list-item>
                  <text:p text:style-name="P56"><text:span text:style-name="T101">Выдавать обязательное к исполнению предписание, направленное на устранение выявленных нарушений, в соответствии с принятым решением </text:span><text:span text:style-name="T101">от <text:s text:c="2"/></text:span><text:span text:style-name="Основной_20_шрифт_20_абзаца"><text:span text:style-name="T11">16.08</text:span></text:span><text:span text:style-name="Основной_20_шрифт_20_абзаца"><text:span text:style-name="T12">.2018 № 223ФЗ-587/18.</text:span></text:span></text:p>
                </text:list-item>
              </text:list>
            </text:list-item>
          </text:list>
        </text:list-item>
      </text:list>
      <text:p text:style-name="P55"><text:span text:style-name="T9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C19F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C19FD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8:41:50.49</meta:creation-date>
    <meta:generator>OpenOffice.org/3.4.1$Win32 OpenOffice.org_project/341m1$Build-9593</meta:generator>
    <dc:date>2018-08-22T12:12:46.30</dc:date>
    <meta:print-date>2018-08-17T13:15:10.60</meta:print-date>
    <meta:document-statistic meta:table-count="0" meta:image-count="1" meta:object-count="0" meta:page-count="11" meta:paragraph-count="108" meta:word-count="3684" meta:character-count="28285"/>
    <meta:user-defined meta:name="Поле 1"/>
    <meta:user-defined meta:name="Поле 2"/>
    <meta:user-defined meta:name="Поле 3"/>
    <meta:user-defined meta:name="Поле 4"/>
  </office:meta>
</office:document-meta>
</file>