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2307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6cm" style:auto-text-indent="false" fo:background-color="transparent">
        <style:tab-stops/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 fo:padding="0cm" fo:border="none"/>
    </style:style>
    <style:style style:name="P3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0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46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47" style:family="paragraph" style:parent-style-name="Text_20_body">
      <style:paragraph-properties fo:text-align="end" style:justify-single-word="false"/>
      <style:text-properties style:font-name="Times New Roman" fo:font-size="10pt"/>
    </style:style>
    <style:style style:name="P4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5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57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58" style:family="paragraph" style:parent-style-name="Standard" style:list-style-name="L5">
      <style:paragraph-properties fo:margin-left="0cm" fo:margin-right="0cm" fo:margin-top="0.101cm" fo:margin-bottom="0cm" fo:line-height="100%" fo:text-align="justify" style:justify-single-word="false" fo:text-indent="1.506cm" style:auto-text-indent="false">
        <style:tab-stops>
          <style:tab-stop style:position="1.164cm"/>
        </style:tab-stops>
      </style:paragraph-properties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0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1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64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6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/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6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8pt" fo:font-weight="bold" fo:background-color="#ffffff" style:font-size-asian="8pt" style:font-size-complex="8pt"/>
    </style:style>
    <style:style style:name="P70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Segoe Print" style:font-size-asian="14pt" style:font-style-asian="normal" style:font-name-complex="Segoe Print" style:font-size-complex="14pt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blinking="false" style:font-name-asian="Segoe Print" style:font-size-asian="14pt" style:font-style-asian="normal" style:font-name-complex="Segoe Print" style:font-size-complex="14pt" style:font-style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45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fo:background-color="#ffffff" style:font-style-asian="normal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5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5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6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0" style:family="text">
      <style:text-properties style:use-window-font-color="true" style:text-underline-style="none"/>
    </style:style>
    <style:style style:name="T71" style:family="text">
      <style:text-properties style:use-window-font-color="true" fo:font-size="14pt" fo:background-color="#ffffff" style:font-size-asian="14pt" style:font-size-complex="14pt"/>
    </style:style>
    <style:style style:name="T72" style:family="text">
      <style:text-properties style:use-window-font-color="true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3" style:family="text">
      <style:text-properties style:use-window-font-color="true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4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5" style:family="text">
      <style:text-properties style:use-window-font-color="true" fo:font-size="14pt" fo:font-weight="normal" fo:background-color="#ffffff" style:font-size-asian="14pt" style:font-weight-asian="normal" style:font-size-complex="14pt" style:font-weight-complex="normal"/>
    </style:style>
    <style:style style:name="T76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77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78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79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80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fo:background-color="#ffffff" style:font-weight-asian="bold" style:font-weight-complex="bold"/>
    </style:style>
    <style:style style:name="T83" style:family="text">
      <style:text-properties fo:language="ru" fo:country="RU"/>
    </style:style>
    <style:style style:name="T84" style:family="text">
      <style:text-properties fo:language="ru" fo:country="RU" fo:font-weight="bold" fo:background-color="#ffffff" style:font-weight-asian="bold" style:font-weight-complex="bold"/>
    </style:style>
    <style:style style:name="T85" style:family="text">
      <style:text-properties fo:language="ru" fo:country="RU" fo:background-color="#ffffff" style:font-name-asian="Segoe Print" style:font-name-complex="Segoe Print"/>
    </style:style>
    <style:style style:name="T86" style:family="text">
      <style:text-properties fo:language="ru" fo:country="RU" style:text-underline-style="none" fo:font-weight="normal" style:font-weight-asian="normal" style:font-weight-complex="normal"/>
    </style:style>
    <style:style style:name="T87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88" style:family="text">
      <style:text-properties fo:language="ru" fo:country="RU" style:font-name-asian="Segoe Print" style:font-name-complex="Segoe Print"/>
    </style:style>
    <style:style style:name="T89" style:family="text">
      <style:text-properties style:font-name-asian="Segoe Print" style:font-name-complex="Segoe Print"/>
    </style:style>
    <style:style style:name="T90" style:family="text">
      <style:text-properties fo:language="en" fo:country="US" fo:background-color="#ffffff" style:font-name-asian="Segoe Print" style:font-name-complex="Segoe Print"/>
    </style:style>
    <style:style style:name="T91" style:family="text">
      <style:text-properties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92" style:family="text">
      <style:text-properties fo:background-color="#ffffff" style:font-name-asian="Segoe Print" style:font-name-complex="Segoe Print"/>
    </style:style>
    <style:style style:name="T93" style:family="text">
      <style:text-properties fo:color="#000000"/>
    </style:style>
    <style:style style:name="T9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9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1" style:family="text">
      <style:text-properties fo:color="#000000" fo:language="ru" fo:country="RU"/>
    </style:style>
    <style:style style:name="T102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103" style:family="text">
      <style:text-properties fo:color="#000000" fo:language="en" fo:country="US"/>
    </style:style>
    <style:style style:name="T104" style:family="text">
      <style:text-properties fo:font-weight="normal" style:font-weight-asian="normal" style:font-weight-complex="normal"/>
    </style:style>
    <style:style style:name="T105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106" style:family="text">
      <style:text-properties style:text-underline-style="none" fo:font-weight="normal" style:font-weight-asian="normal" style:font-weight-complex="normal"/>
    </style:style>
    <style:style style:name="T107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8" style:family="text">
      <style:text-properties style:font-name="Times New Roman" fo:language="ru" fo:country="RU" fo:background-color="#ffffff" style:font-name-asian="Segoe Print" style:font-name-complex="Segoe Print"/>
    </style:style>
    <style:style style:name="T109" style:family="text">
      <style:text-properties style:font-name="Times New Roman" fo:language="en" fo:country="US" fo:background-color="#ffffff" style:font-name-asian="Segoe Print" style:font-name-complex="Segoe Print"/>
    </style:style>
    <style:style style:name="T110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1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b96f81-80ed-407a-bb58-08220ff99c6d" text:name="BossProviderVariable"/>
      </text:user-field-decls>
      <text:p text:style-name="P60"/>
      <text:p text:style-name="P51"><text:span text:style-name="T81">РЕШЕНИЕ № 223</text:span><text:span text:style-name="T82">ФЗ-595</text:span><text:span text:style-name="T84">/18</text:span></text:p>
      <text:p text:style-name="P52">по результатам рассмотрения жалобы ООО «<text:span text:style-name="T88">И-Эс-Ар</text:span>»<text:span text:style-name="T70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2"/>
      <text:p text:style-name="P44"><text:span text:style-name="T85">17.08</text:span><text:span text:style-name="T90">.2018</text:span><text:span text:style-name="T92"> <text:s text:c="105"/>Москва</text:span></text:p>
      <text:p text:style-name="P45"/>
      <text:p text:style-name="P24">Комиссия Федеральной антимонопольной службы по контролю в сфере закупок в составе: </text:p>
      <text:p text:style-name="P63"><text:span text:style-name="Основной_20_шрифт_20_абзаца"><text:span text:style-name="T48">&lt;...&gt;</text:span></text:span></text:p>
      <text:p text:style-name="P30"><text:span text:style-name="Основной_20_шрифт_20_абзаца"><text:span text:style-name="T89">при участии представителей:</text:span></text:span></text:p>
      <text:p text:style-name="P65">&lt;...&gt;<text:bookmark-start text:name="__DdeLink__11390_793310945"/></text:p>
      <text:p text:style-name="P9"><text:span text:style-name="T71">рассмотрев жалобу </text:span><text:span text:style-name="T72">ООО «</text:span><text:span text:style-name="T74">И-Эс-Ар</text:span><text:span text:style-name="T72">» </text:span><text:bookmark-end text:name="__DdeLink__11390_793310945"/><text:span text:style-name="T72">от 13.08.2018 № 120</text:span><text:span text:style-name="T73"> </text:span><text:span text:style-name="T74">на действия (бездействие) заказчика ОАО «РЖД» при проведении открытого аукциона в электронной форме № 5644/ОАЭ-ТИ/18 на право заключения договора на поставку оборудования видеоотображения и выполнения работ по инсталляции <text:s/></text:span><text:span text:style-name="T73">(извещени</text:span><text:span text:style-name="T74">е </text:span><text:span text:style-name="T73">№ </text:span><text:span text:style-name="T74">31806764146</text:span><text:span text:style-name="T73">)</text:span><text:span text:style-name="T75">, </text:span><text:span text:style-name="T71">в соответствии со статьей 18.1 Федерального закона от 26.07.2006 № 135-ФЗ «О защите конкуренции» <text:s text:c="39"/>(далее - Закон о защите конкуренции),</text:span></text:p>
      <text:p text:style-name="P59"/>
      <text:p text:style-name="P42">У С Т А Н О В И Л А:</text:p>
      <text:p text:style-name="P69"/>
      <text:p text:style-name="P69"/>
      <text:p text:style-name="P27"><text:span text:style-name="T104">В ФАС России поступила жалоба ООО «</text:span><text:span text:style-name="T87">И-Эс-Ар</text:span><text:span text:style-name="T104">» <text:s text:c="30"/></text:span><text:span text:style-name="T106">(далее — Заявитель)</text:span><text:span text:style-name="T105"> </text:span><text:span text:style-name="T91">от 13.08.2018 № 120</text:span><text:span text:style-name="T106"> на действия (бездействие) заказчика <text:s text:c="25"/></text:span><text:span text:style-name="T86">ОАО «РЖД» (далее - Заказчик) </text:span><text:span text:style-name="T87">при проведении открытого аукциона в электронной форме № 5644/ОАЭ-ТИ/18 на право заключения договора на поставку оборудования видеоотображения и выполнения работ по инсталляции <text:s/></text:span><text:span text:style-name="T91">(извещени</text:span><text:span text:style-name="T87">е </text:span><text:span text:style-name="T91">№ </text:span><text:span text:style-name="T87">31806764146</text:span><text:span text:style-name="T91">) </text:span><text:span text:style-name="T106">далее — Аукцион, Жалоба).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<text:soft-page-break/>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5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Основной_20_шрифт_20_абзаца"><text:span text:style-name="T108">Закупочная деятельность Заказчика регламентируется Положением о закупк</text:span></text:span><text:span text:style-name="Основной_20_шрифт_20_абзаца"><text:span text:style-name="T109">е </text:span></text:span><text:span text:style-name="Основной_20_шрифт_20_абзаца"><text:span text:style-name="T10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7"><text:span text:style-name="Основной_20_шрифт_20_абзаца"><text:span text:style-name="T108">В соответствии с частью 5 статьи 4 Закона о закупках при закупке</text:span></text:span><text:span text:style-name="Основной_20_шрифт_20_абзаца"><text:span text:style-name="T107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"><text:span text:style-name="Основной_20_шрифт_20_абзаца"><text:span text:style-name="T65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3031047975346463486" text:style-name="L1">
        <text:list-item>
          <text:list>
            <text:list-item>
              <text:list>
                <text:list-item>
                  <text:p text:style-name="P61"><text:span text:style-name="T83">И</text:span>звещение о проведении Аукциона, Аукционная документация (далее — Извещение, Документация) размещены в ЕИС <text:s/>– 27.07.2018<text:span text:style-name="T83">.06</text:span>.2018;</text:p>
                </text:list-item>
                <text:list-item>
                  <text:p text:style-name="P62">Начальная (максимальная) цена договора — <text:span text:style-name="T83"><text:s text:c="2"/>130 095 000</text:span> рублей;</text:p>
                </text:list-item>
                <text:list-item>
                  <text:p text:style-name="P62">Дата окончания подачи заявок — 13.08.2018<text:span text:style-name="T83">;</text:span></text:p>
                </text:list-item>
                <text:list-item>
                  <text:p text:style-name="P67"><text:span text:style-name="Основной_20_шрифт_20_абзаца"><text:span text:style-name="T67">Д</text:span></text:span><text:span text:style-name="Основной_20_шрифт_20_абзаца"><text:span text:style-name="T69">ата </text:span></text:span><text:span text:style-name="Основной_20_шрифт_20_абзаца"><text:span text:style-name="T67">проведения</text:span></text:span><text:span text:style-name="Основной_20_шрифт_20_абзаца"><text:span text:style-name="T69"> </text:span></text:span><text:span text:style-name="Основной_20_шрифт_20_абзаца"><text:span text:style-name="T67">Аукциона</text:span></text:span><text:span text:style-name="Основной_20_шрифт_20_абзаца"><text:span text:style-name="T69"> — </text:span></text:span><text:span text:style-name="Основной_20_шрифт_20_абзаца"><text:span text:style-name="T67">24.08.2018</text:span></text:span><text:span text:style-name="Основной_20_шрифт_20_абзаца"><text:span text:style-name="T69">.</text:span></text:span></text:p>
                </text:list-item>
              </text:list>
            </text:list-item>
          </text:list>
        </text:list-item>
      </text:list>
      <text:p text:style-name="P7"><text:span text:style-name="Основной_20_шрифт_20_абзаца"><text:span text:style-name="T6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</text:span></text:span><text:soft-page-break/><text:span text:style-name="Основной_20_шрифт_20_абзаца"><text:span text:style-name="T68">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6"><text:span text:style-name="Основной_20_шрифт_20_абзаца"><text:span text:style-name="T99">Из Жалобы следует, что при проведении Аукциона </text:span></text:span><text:span text:style-name="Основной_20_шрифт_20_абзаца"><text:span text:style-name="T100">Заказчиком нарушены положения Закона о закупках, а именно:</text:span></text:span><text:span text:style-name="Основной_20_шрифт_20_абзаца"><text:span text:style-name="T32"> </text:span></text:span></text:p>
      <text:list xml:id="list3613976484533558902" text:style-name="L2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30">Заказчиком в Документации неправомерно установлено требование в качестве критерия допуска </text:span></text:span><text:span text:style-name="T110">о наличии у участника Аукциона опыта </text:span><text:span text:style-name="Основной_20_шрифт_20_абзаца"><text:span text:style-name="T18">по фактически выполненным поставкам оборудования видеоотображения и выполненным работам по инсталляции оборудования видеоотображения</text:span></text:span><text:span text:style-name="Основной_20_шрифт_20_абзаца"><text:span text:style-name="T32">;</text:span></text:span></text:p>
                </text:list-item>
                <text:list-item>
                  <text:p text:style-name="P56"><text:span text:style-name="Основной_20_шрифт_20_абзаца"><text:span text:style-name="T30">Заказчиком неправомерно установлено требование в качестве критерия допуска </text:span></text:span><text:bookmark-start text:name="__DdeLink__11398_793310945"/><text:span text:style-name="Основной_20_шрифт_20_абзаца"><text:span text:style-name="T30">о том, что участник закупки </text:span></text:span><text:bookmark-end text:name="__DdeLink__11398_793310945"/><text:span text:style-name="Основной_20_шрифт_20_абзаца"><text:span text:style-name="T30">должен являться производителем (официальным представительством производителя на территории Российской Федерации) (далее – производитель) предлагаемого оборудования по позициям </text:span></text:span><text:span text:style-name="Основной_20_шрифт_20_абзаца"><text:span text:style-name="T30">1-5 таблицы п. 1 Технического задания (приложение № 2 к аукционной документации), либо обладать правом поставки этого оборудования, предоставленным производителем;</text:span></text:span></text:p>
                </text:list-item>
                <text:list-item>
                  <text:p text:style-name="P56"><text:span text:style-name="Основной_20_шрифт_20_абзаца"><text:span text:style-name="T56">Заказчиком в Документации </text:span></text:span><text:span text:style-name="Основной_20_шрифт_20_абзаца"><text:span text:style-name="T56">неправомерно установлены требования к техническим характеристикам поставляемого товара, которые в совокупности указывают на конкретные модели товара, либо на единственного производителя, а именно: позиции №№ 1, 4 технического задания - <text:s/></text:span></text:span><text:span text:style-name="Основной_20_шрифт_20_абзаца"><text:span text:style-name="T15">Mitsubishi</text:span></text:span><text:span text:style-name="Основной_20_шрифт_20_абзаца"><text:span text:style-name="T56">.</text:span></text:span></text:p>
                </text:list-item>
              </text:list>
            </text:list-item>
          </text:list>
        </text:list-item>
      </text:list>
      <text:p text:style-name="P6"><text:span text:style-name="Основной_20_шрифт_20_абзаца"><text:span text:style-name="T66">Представители Заказчика с доводами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6"><text:span text:style-name="Основной_20_шрифт_20_абзаца"><text:span text:style-name="T56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6"><text:span text:style-name="Основной_20_шрифт_20_абзаца"><text:span text:style-name="T56">1. Согласно доводу Жалобы, </text:span></text:span><text:span text:style-name="Основной_20_шрифт_20_абзаца"><text:span text:style-name="T30">Заказчиком в Документации неправомерно установлено требование в качестве критерия допуска </text:span></text:span><text:span text:style-name="Основной_20_шрифт_20_абзаца"><text:span text:style-name="T57">о наличии у участника Аукциона </text:span></text:span><text:span text:style-name="Основной_20_шрифт_20_абзаца"><text:span text:style-name="T21">опыта </text:span></text:span><text:span text:style-name="Основной_20_шрифт_20_абзаца"><text:span text:style-name="T18">по фактически выполненным поставкам оборудования видеоотображения и выполненным работам по инсталляции оборудования видеоотображения</text:span></text:span><text:span text:style-name="Основной_20_шрифт_20_абзаца"><text:span text:style-name="T66">.</text:span></text:span></text:p>
      <text:p text:style-name="P6"><text:span text:style-name="Основной_20_шрифт_20_абзаца"><text:span text:style-name="T56">Пунктом 2.1 Документации установлено требование, что участник Аукциона должен иметь опыт по по фактически выполненным поставкам оборудования видеоотображения и выполненным работам по инсталляции оборудования видеоотображения, стоимость которых составляет не менее 20 (двадцати) процентов от начальной (максимальной) цены договора без учета НДС, установленной в приложении № 2 к аукционной документации. При этом учитывается стоимость всех поставленных, выполненных участником закупки (с учетом правопреемственности) товаров, работ (по выбору участника закупки) по поставке оборудования видеоотображения и выполнению работ по инсталляции оборудования видеоотображения. В подтверждение опыта </text:span></text:span><text:soft-page-break/><text:span text:style-name="Основной_20_шрифт_20_абзаца"><text:span text:style-name="T56">участник в составе заявки представляет:</text:span></text:span></text:p>
      <text:p text:style-name="P31">- документ по форме приложения № 10 к настоящей аукционной документации о наличии опыта, указанного в пункте 2.1 аукционной документации;</text:p>
      <text:p text:style-name="P31">- накладные о поставке оборудования видеоотображения;</text:p>
      <text:p text:style-name="P31">- акты выполненных работ по инсталляции оборудования видеоотображения;</text:p>
      <text:p text:style-name="P31">- договоры на поставку оборудования видеоотображения и выполнение работ по инсталляции оборудования видеоотображения (предоставляются все листы договоров со всеми приложениями);</text:p>
      <text:p text:style-name="P32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 </text:p>
      <text:p text:style-name="P11"><text:span text:style-name="Основной_20_шрифт_20_абзаца"><text:span text:style-name="T22">Вместе с тем, отсутствие у участника Аукциона опыта </text:span></text:span><text:span text:style-name="Основной_20_шрифт_20_абзаца"><text:span text:style-name="T56">по фактически выполненным поставкам оборудования видеоотображения и выполненным работам по инсталляции оборудования видеоотображения </text:span></text:span><text:span text:style-name="T110">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p>
      <text:p text:style-name="P14"><text:span text:style-name="Основной_20_шрифт_20_абзаца"><text:span text:style-name="T23">Таким образом,</text:span></text:span><text:span text:style-name="Основной_20_шрифт_20_абзаца"><text:span text:style-name="T24"> действия Заказчика, </text:span></text:span><text:span text:style-name="Основной_20_шрифт_20_абзаца"><text:span text:style-name="T20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24"> и противоречит подпункту </text:span></text:span><text:span text:style-name="Основной_20_шрифт_20_абзаца"><text:span text:style-name="T26">2 пункта 32 Положения о закупке, </text:span></text:span><text:span text:style-name="Основной_20_шрифт_20_абзаца"><text:span text:style-name="T24">пункту 2 части 1 статьи 3 Закона о закупках и нарушают часть 1 статьи 2 Закона о закупках.</text:span></text:span></text:p>
      <text:list xml:id="list8158967556914688325" text:style-name="L3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24">Согласно доводу Жалобы, </text:span></text:span><text:span text:style-name="Основной_20_шрифт_20_абзаца"><text:span text:style-name="T30">Заказчиком неправомерно установлено требование в качестве критерия допуска </text:span></text:span><text:bookmark-start text:name="__DdeLink__11398_7933109451"/><text:span text:style-name="Основной_20_шрифт_20_абзаца"><text:span text:style-name="T30">о том, что участник закупки </text:span></text:span><text:bookmark-end text:name="__DdeLink__11398_7933109451"/><text:span text:style-name="Основной_20_шрифт_20_абзаца"><text:span text:style-name="T30">должен являться производителем (официальным представительством производителя на территории Российской Федерации) (далее – производитель) предлагаемого оборудования по позициям 1-5 таблицы п. 1 Технического задания (приложение № 2 к аукционной документации), либо обладать правом поставки этого оборудования, предоставленным производителем.</text:span></text:span></text:p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30">Пунктом 2.2 установлено, что участник Аукциона должен являться производителем (официальным представительством производителя на территории Российской Федерации) (далее – производитель) предлагаемого оборудования по позициям 1-5 таблицы п. 1 Технического задания (приложение № 2 к аукционной документации), либо обладать правом поставки этого оборудования, предоставленным производителем </text:span></text:span></text:p>
      <text:p text:style-name="P33"><text:span text:style-name="Основной_20_шрифт_20_абзаца"><text:span text:style-name="T26">В подтверждение того, что участник является производителем (официальным представительством производителя на территории Российской Федерации) (далее – производитель) предлагаемого оборудования по позициям 1-5 таблицы п. 1 Технического задания (приложение № 2 к аукционной </text:span></text:span><text:soft-page-break/><text:span text:style-name="Основной_20_шрифт_20_абзаца"><text:span text:style-name="T26">документации), либо обладать правом поставки этого оборудования, предоставленным производителем. В подтверждение соответствия указанному требованию участник в составе заявки должен представить:</text:span></text:span></text:p>
      <text:p text:style-name="P31">1)<text:span text:style-name="T1"> </text:span>информационное письмо, иной документ, подтверждающий, что участник является производителем предлагаемого оборудования;</text:p>
      <text:p text:style-name="P31">или</text:p>
      <text:p text:style-name="P31">2) дилерский договор, заключенный участником с производителем  предлагаемого оборудования о праве участника осуществлять поставку оборудования с приложением всех листов договора, приложений (при наличии) и спецификаций (при наличии) к нему,  </text:p>
      <text:p text:style-name="P31">и/или официальное письмо (иной документ), выданное производителем предлагаемого оборудования, о праве участника поставлять конкретное оборудование производства данного производителя, и содержащее указание на номер настоящей процедуры закупки на электронной торговой площадке и/или номер извещения по данной закупке на официальном сайте единой информационной системы и/или указание на конкретные модели, состав и объем оборудования;</text:p>
      <text:p text:style-name="P31">или</text:p>
      <text:p text:style-name="P31">3) договор участника с дилером/поставщиком предлагаемого оборудования о праве участника осуществлять поставку оборудования, с приложением всех листов договора, приложений (при наличии) и спецификаций (при наличии) к нему и/или официальное письмо (иной документ), выданное участнику дилером/поставщиком предлагаемого оборудования, о праве участника поставлять конкретное оборудование производства данного производителя и содержащее указание на номер настоящей процедуры закупки на электронной торговой площадке и/или номер извещения по данной закупке на официальном сайте единой информационной системы и/или указание на конкретные модели, состав и объем оборудования,</text:p>
      <text:p text:style-name="P31">и (указанный ниже документ (документы) предоставляется (предоставляются) в обязательном порядке вместе с указанным выше документом (документами), в случае если товар приобретается участником у дилера/поставщика)</text:p>
      <text:p text:style-name="P31">договор, заключенный между дилером/поставщиком и производителем, о праве дилера/поставщика осуществлять поставку оборудования, с приложением всех листов договора, приложений (при наличии) и спецификаций (при наличии) к нему, и/или официальное письмо (иной документ), выданное производителем предлагаемого оборудования, о праве дилера/поставщика поставлять конкретное оборудование производства данного производителя, и содержащее указание на номер настоящей процедуры закупки на электронной торговой площадке и/или номер извещения по данной закупке на официальном сайте единой информационной системы и/или указание на конкретные модели, состав и объем оборудования. </text:p>
      <text:p text:style-name="P31"><text:soft-page-break/>В случае если в схеме поставки участвуют третьи лица (кроме непосредственного поставщика/дилера и производителя), то дополнительно должны быть предоставлены копии договоров между всеми поставщиками, задействованными в схеме поставки оборудования Заказчику, вплоть до дилера/поставщика, приобретающих оборудование непосредственно у производителя.</text:p>
      <text:p text:style-name="P19"><text:span text:style-name="Основной_20_шрифт_20_абзаца"><text:span text:style-name="T26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инженерного и/или технологического оборудования</text:span></text:span><text:span text:style-name="Основной_20_шрифт_20_абзаца"><text:span text:style-name="T27">,</text:span></text:span><text:span text:style-name="Основной_20_шрифт_20_абзаца"><text:span text:style-name="T26"> а также учитывая сроки подачи заявок на участие в Аукционе, возможность участников закупки подать заявку на участие в Аукционе в соответствии с </text:span></text:span><text:span text:style-name="Основной_20_шрифт_20_абзаца"><text:span text:style-name="T26">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13"><text:span text:style-name="Основной_20_шрифт_20_абзаца"><text:span text:style-name="T27">Таким образом, действия Заказчика, установившего указанное требование в Документации, </text:span></text:span><text:span text:style-name="Emphasis"><text:span text:style-name="T27">которое может повлечь ограничение количества </text:span></text:span><text:span text:style-name="Основной_20_шрифт_20_абзаца"><text:span text:style-name="T27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5825722707551201678" text:style-name="L4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27">Согласно доводу Жалобы, </text:span></text:span><text:span text:style-name="Основной_20_шрифт_20_абзаца"><text:span text:style-name="T56">Заказчиком в Документации </text:span></text:span><text:span text:style-name="Основной_20_шрифт_20_абзаца"><text:span text:style-name="T19">неправомерно установлены требования к техническим характеристикам поставляемого товара, которые в совокупности указывают на конкретные модели товара, либо на единственного производителя, а именно: позиции №№ 1, 4 технического задания - <text:s/></text:span></text:span><text:span text:style-name="Основной_20_шрифт_20_абзаца"><text:span text:style-name="T15">Mitsubishi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26">В соответствии с пунктом 9 части 10 статьи 4 в документации о закупке должны </text:span></text:span><text:span text:style-name="T111">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20"><text:span text:style-name="Основной_20_шрифт_20_абзаца"><text:span text:style-name="T19">Согласно пункту 1 части 10 статьи 4 Закона о закупках в документации о закупке должны быть указаны сведения, определенные положением о закупке, в том числе установленные заказчиком требования </text:span></text:span><text:span text:style-name="Emphasis"><text:span text:style-name="T19">к качеству, техническим характеристикам товара, работы, услуги</text:span></text:span><text:span text:style-name="Основной_20_шрифт_20_абзаца"><text:span text:style-name="T19">, к их безопасности, к </text:span></text:span><text:span text:style-name="Emphasis"><text:span text:style-name="T19">функциональным характеристикам (потребительским свойствам) товара,</text:span></text:span><text:span text:style-name="Основной_20_шрифт_20_абзаца"><text:span text:style-name="T19"> к размерам, упаковке, отгрузке товара, к результатам работы </text:span></text:span><text:span text:style-name="Emphasis"><text:span text:style-name="T19">и иные требования</text:span></text:span><text:span text:style-name="Основной_20_шрифт_20_абзаца"><text:span text:style-name="T19">, </text:span></text:span><text:span text:style-name="Emphasis"><text:span text:style-name="T19">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20"><text:span text:style-name="Emphasis"><text:span text:style-name="T19">Таким образом, Заказчик формирует техническое задание Документации в соответствии с собственными потребностями, устанавливая функциональные и технические характеристики закупаемого товара.</text:span></text:span></text:p>
      <text:p text:style-name="P20"><text:soft-page-break/><text:span text:style-name="Emphasis"><text:span text:style-name="T19">Согласно пункту 3 Документации сведения о наименовании закупаемого оборудования, его количестве (объеме)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оборудования</text:span></text:span><text:span text:style-name="Emphasis"><text:span text:style-name="T34">,</text:span></text:span><text:span text:style-name="Emphasis"><text:span text:style-name="T19"> требования к их безопасности, качеству, упаковке, отгрузке оборудования, место, условия и сроки поставки оборудования, форма, сроки и порядок оплаты изложены в техническом задании, являющемся приложением <text:s text:c="11"/>№ 2 к Документации (далее — Техническое задание).</text:span></text:span></text:p>
      <text:p text:style-name="P20"><text:span text:style-name="Emphasis"><text:span text:style-name="T19">В соответствии с пунктом 2 Технического задания Заказчиком установлены технические требования к оборудованию по предмету Аукциона.</text:span></text:span></text:p>
      <text:p text:style-name="P20"><text:span text:style-name="Emphasis"><text:span text:style-name="T19">На заседании Комиссии ФАС России представитель Заказчика представил материалы и сообщил, что Техническое задание сформировано в </text:span></text:span><text:span text:style-name="Emphasis"><text:span text:style-name="T19">соответствии с требованиями Закона о закупках и Положения о закупке, при этом указанным в Техническом задании требованиям соответствует ряд производителей, таких как: M</text:span></text:span><text:span text:style-name="Emphasis"><text:span text:style-name="T15">itsubishi, Barco, AMC </text:span></text:span><text:span text:style-name="Emphasis"><text:span text:style-name="T19">и другие, что также следует из представленных технических предложений участников Аукциона</text:span></text:span><text:span text:style-name="Emphasis"><text:span text:style-name="T15">.</text:span></text:span></text:p>
      <text:p text:style-name="P21"><text:span text:style-name="Основной_20_шрифт_20_абзаца"><text:span text:style-name="T19">Вместе с тем, представитель Заявителя на заседании Комиссии ФАС России не представил доказательств, подтверждающих обоснованность довода Жалобы.</text:span></text:span></text:p>
      <text:p text:style-name="P22"><text:span text:style-name="Основной_20_шрифт_20_абзаца"><text:span text:style-name="T12">Таким образом, довод Заявителя не нашел своего подтверждения.</text:span></text:span></text:p>
      <text:p text:style-name="P13"><text:span text:style-name="Основной_20_шрифт_20_абзаца"><text:span text:style-name="T29">Предмет обжалования составляют действия заказчика, выразившиеся в неправомерном установлении Заказчиком требований </text:span></text:span><text:span text:style-name="Основной_20_шрифт_20_абзаца"><text:span text:style-name="T30">о наличии у участника Аукциона опыта </text:span></text:span><text:span text:style-name="Основной_20_шрифт_20_абзаца"><text:span text:style-name="T18">по фактически выполненным поставкам оборудования видеоотображения и выполненным работам по инсталляции оборудования видеоотображения, </text:span></text:span><text:bookmark-start text:name="__DdeLink__11398_79331094511"/><text:span text:style-name="Основной_20_шрифт_20_абзаца"><text:span text:style-name="T30">о том, что участник закупки должен </text:span></text:span><text:bookmark-end text:name="__DdeLink__11398_79331094511"/><text:span text:style-name="Основной_20_шрифт_20_абзаца"><text:span text:style-name="T30">являться производителем (официальным представительством производителя на территории Российской Федерации) (далее – производитель) предлагаемого оборудования по позициям 1-5 таблицы п. 1 Технического задания (приложение № 2 к аукционной документации), либо обладать правом поставки этого оборудования, предоставленным производителем, </text:span></text:span><text:span text:style-name="Основной_20_шрифт_20_абзаца"><text:span text:style-name="T19">Заказчиком в Документации неправомерно установлены требования к техническим характеристикам товара, которые в совокупности указывают на конкретные модели товара, либо на единственного производителя</text:span></text:span><text:span text:style-name="Основной_20_шрифт_20_абзаца"><text:span text:style-name="T58">, </text:span></text:span><text:span text:style-name="Основной_20_шрифт_20_абзаца"><text:span text:style-name="T29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11"><text:span text:style-name="Основной_20_шрифт_20_абзаца"><text:span text:style-name="T26">4. Пунктом </text:span></text:span><text:span text:style-name="Основной_20_шрифт_20_абзаца"><text:span text:style-name="T16">6.7.8</text:span></text:span><text:span text:style-name="Основной_20_шрифт_20_абзаца"><text:span text:style-name="T26"> Документации установлено, что Заказчик вправе до даты проведения </text:span></text:span><text:span text:style-name="Основной_20_шрифт_20_абзаца"><text:span text:style-name="T56">Аукциона</text:span></text:span><text:span text:style-name="Основной_20_шрифт_20_абзаца"><text:span text:style-name="T26"> в письменной форме запросить у участников </text:span></text:span><text:span text:style-name="Основной_20_шрифт_20_абзаца"><text:span text:style-name="T56">Аукциона</text:span></text:span><text:span text:style-name="Основной_20_шрифт_20_абзаца"><text:span text:style-name="T26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</text:span></text:span><text:soft-page-break/><text:span text:style-name="Основной_20_шрифт_20_абзаца"><text:span text:style-name="T26">Документации. При этом не допускается изменение и (или) дополнение заявок участников.</text:span></text:span></text:p>
      <text:p text:style-name="P15"><text:span text:style-name="Основной_20_шрифт_20_абзаца"><text:span text:style-name="T26">В соответствии с</text:span></text:span><text:span text:style-name="Основной_20_шрифт_20_абзаца"><text:span text:style-name="T24"> пунктом 6.</text:span></text:span><text:span text:style-name="Основной_20_шрифт_20_абзаца"><text:span text:style-name="T17">7</text:span></text:span><text:span text:style-name="Основной_20_шрифт_20_абзаца"><text:span text:style-name="T24">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15"><text:span text:style-name="Основной_20_шрифт_20_абзаца"><text:span text:style-name="T25">Вместе с тем, возможность участия в </text:span></text:span><text:span text:style-name="Основной_20_шрифт_20_абзаца"><text:span text:style-name="T56">Аукционе</text:span></text:span><text:span text:style-name="Основной_20_шрифт_20_абзаца"><text:span text:style-name="T25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24">осуществлять выездные проверки</text:span></text:span><text:span text:style-name="Основной_20_шрифт_20_абзаца"><text:span text:style-name="T25"> может применяться не в равной степени к участникам </text:span></text:span><text:span text:style-name="Основной_20_шрифт_20_абзаца"><text:span text:style-name="T25">закупки,</text:span></text:span><text:span text:style-name="Основной_20_шрифт_20_абзаца"><text:span text:style-name="T24"> что ограничивает количество участников </text:span></text:span><text:span text:style-name="Основной_20_шрифт_20_абзаца"><text:span text:style-name="T56">Аукциона</text:span></text:span><text:span text:style-name="Основной_20_шрифт_20_абзаца"><text:span text:style-name="T24">.</text:span></text:span></text:p>
      <text:p text:style-name="P23"><text:span text:style-name="Основной_20_шрифт_20_абзаца"><text:span text:style-name="T13">Кроме того, в Положении о закупке и Документации не установлен </text:span></text:span><text:span text:style-name="Основной_20_шрифт_20_абзаца"><text:span text:style-name="T13">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59">Аукциона</text:span></text:span><text:span text:style-name="Основной_20_шрифт_20_абзаца"><text:span text:style-name="T13"> в зависимость от решения Заказчика, которое может быть различным в отношении разных участников.</text:span></text:span></text:p>
      <text:p text:style-name="P23"><text:span text:style-name="Основной_20_шрифт_20_абзаца"><text:span text:style-name="T13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59">Аукциона</text:span></text:span><text:span text:style-name="Основной_20_шрифт_20_абзаца"><text:span text:style-name="T13">. При этом, законодательством не установлена обязанность участника </text:span></text:span><text:span text:style-name="Основной_20_шрифт_20_абзаца"><text:span text:style-name="T59">Аукциона</text:span></text:span><text:span text:style-name="Основной_20_шрифт_20_абзаца"><text:span text:style-name="T13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3"><text:span text:style-name="Основной_20_шрифт_20_абзаца"><text:span text:style-name="T23">Таким образом,</text:span></text:span><text:span text:style-name="Основной_20_шрифт_20_абзаца"><text:span text:style-name="T24"> действия Заказчика, </text:span></text:span><text:span text:style-name="Основной_20_шрифт_20_абзаца"><text:span text:style-name="T20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4"> и противоречат подпункту </text:span></text:span><text:span text:style-name="Основной_20_шрифт_20_абзаца"><text:span text:style-name="T26">2 пункта 32 Положения о закупке, </text:span></text:span><text:span text:style-name="Основной_20_шрифт_20_абзаца"><text:span text:style-name="T24">пункту 2 части 1 статьи 3 Закона о закупках и нарушают часть 1 статьи 2 Закона о закупках.</text:span></text:span></text:p>
      <text:p text:style-name="P4"><text:span text:style-name="Основной_20_шрифт_20_абзаца"><text:span text:style-name="T17">5. </text:span></text:span><text:span text:style-name="Основной_20_шрифт_20_абзаца"><text:span text:style-name="T24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19"><text:span text:style-name="Emphasis"><text:span text:style-name="T33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19"><text:span text:style-name="Emphasis"><text:span text:style-name="T33">Вместе с тем, Документация не содержит сведений о конкретных сроках </text:span></text:span><text:soft-page-break/><text:span text:style-name="Emphasis"><text:span text:style-name="T33">предоставления сведений о владельцах участника Аукциона.</text:span></text:span></text:p>
      <text:p text:style-name="P19"><text:span text:style-name="Emphasis"><text:span text:style-name="T33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14"><text:span text:style-name="Emphasis"><text:span text:style-name="T33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</text:span></text:span><text:span text:style-name="Emphasis"><text:span text:style-name="T33">подтверждением надлежащего исполнения обязательств по договору, заключаемому по результатам закупки. </text:span></text:span></text:p>
      <text:p text:style-name="P18"><text:span text:style-name="Основной_20_шрифт_20_абзаца"><text:span text:style-name="T27">Таким образом, действия Заказчика, установившего указанное требование в Документации, </text:span></text:span><text:span text:style-name="Emphasis"><text:span text:style-name="T27">которое может повлечь ограничение количества </text:span></text:span><text:span text:style-name="Основной_20_шрифт_20_абзаца"><text:span text:style-name="T27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8"><text:span text:style-name="Основной_20_шрифт_20_абзаца"><text:span text:style-name="T27">5. </text:span></text:span><text:span text:style-name="Основной_20_шрифт_20_абзаца"><text:span text:style-name="T31">Пунктом 4.1.7 проекта договора Документации установлено, что </text:span></text:span><text:span text:style-name="Основной_20_шрифт_20_абзаца"><text:span text:style-name="T30">подрядчик не вправе привлекать к выполнению работ по договору третьих лиц без письменного согласования с Заказчиком.</text:span></text:span></text:p>
      <text:p text:style-name="P10">Вместе с тем, указанное положение Документации ставит участников закупки в зависимость от волеизъявления Заказчика. Кроме того, согласование перечня привлекаемых субподрядчиков с Заказчиком (третьим лицом), является вмешательством в хозяйственную деятельность исполнителя по договору.</text:p>
      <text:p text:style-name="P18"><text:span text:style-name="Основной_20_шрифт_20_абзаца"><text:span text:style-name="T30">Таким образом, действия Заказчика, установившего указанные положения Документации, могут ограничить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16"><text:span text:style-name="Основной_20_шрифт_20_абзаца"><text:span text:style-name="T28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6"><text:span text:style-name="Основной_20_шрифт_20_абзаца"><text:span text:style-name="T28"/></text:span></text:p>
      <text:p text:style-name="P37"><text:span text:style-name="Основной_20_шрифт_20_абзаца"><text:span text:style-name="T95">Р Е Ш И Л А</text:span></text:span><text:span text:style-name="Основной_20_шрифт_20_абзаца"><text:span text:style-name="T96">:</text:span></text:span></text:p>
      <text:p text:style-name="P37"><text:span text:style-name="Основной_20_шрифт_20_абзаца"><text:span text:style-name="T96"/></text:span></text:p>
      <text:list xml:id="list5244802051364808711" text:style-name="L5">
        <text:list-item>
          <text:list>
            <text:list-item>
              <text:list>
                <text:list-item>
                  <text:p text:style-name="P58"><text:span text:style-name="T102">Признать жалобу </text:span><text:span text:style-name="Основной_20_шрифт_20_абзаца"><text:span text:style-name="T97">ООО «</text:span></text:span><text:span text:style-name="Основной_20_шрифт_20_абзаца"><text:span text:style-name="T98">И-Эс-Ар</text:span></text:span><text:span text:style-name="Основной_20_шрифт_20_абзаца"><text:span text:style-name="T97">» (ИНН: </text:span></text:span><text:bookmark-start text:name="__DdeLink__13411_793310945"/><text:bookmark-start text:name="__DdeLink__9268_793310945"/><text:bookmark-start text:name="__DdeLink__42819_300913341"/><text:span text:style-name="Основной_20_шрифт_20_абзаца"><text:span text:style-name="T97">7723734430</text:span></text:span><text:bookmark-end text:name="__DdeLink__13411_793310945"/><text:bookmark-end text:name="__DdeLink__9268_793310945"/><text:bookmark-end text:name="__DdeLink__42819_300913341"/><text:span text:style-name="Основной_20_шрифт_20_абзаца"><text:span text:style-name="T97">; <text:s text:c="26"/>ОГРН: 1097746657360</text:span></text:span><text:span text:style-name="Основной_20_шрифт_20_абзаца"><text:span text:style-name="T98">) </text:span></text:span><text:span text:style-name="Основной_20_шрифт_20_абзаца"><text:span text:style-name="T64">б/д б/н</text:span></text:span><text:span text:style-name="Основной_20_шрифт_20_абзаца"><text:span text:style-name="T97"> на действия (бездействие) заказчика <text:s text:c="26"/>ОАО «РЖД» </text:span></text:span><text:span text:style-name="Основной_20_шрифт_20_абзаца"><text:span text:style-name="T64">(ИНН: </text:span></text:span><text:bookmark-start text:name="__DdeLink__13409_793310945"/><text:bookmark-start text:name="__DdeLink__15345_1782242161"/><text:span text:style-name="Основной_20_шрифт_20_абзаца"><text:span text:style-name="T64">7708503727</text:span></text:span><text:bookmark-end text:name="__DdeLink__13409_793310945"/><text:bookmark-end text:name="__DdeLink__15345_1782242161"/><text:span text:style-name="Основной_20_шрифт_20_абзаца"><text:span text:style-name="T64">, ОГРН: 1037739877295)</text:span></text:span><text:span text:style-name="Основной_20_шрифт_20_абзаца"><text:span text:style-name="T97"> </text:span></text:span><text:span text:style-name="Основной_20_шрифт_20_абзаца"><text:span text:style-name="T64">при проведении открытого аукциона в электронной форме № 5644/ОАЭ-ТИ/18 на право заключения договора на поставку оборудования видеоотображения и выполнения работ по инсталляции <text:s/></text:span></text:span><text:span text:style-name="Основной_20_шрифт_20_абзаца"><text:span text:style-name="T63">(извещени</text:span></text:span><text:span text:style-name="Основной_20_шрифт_20_абзаца"><text:span text:style-name="T64">е </text:span></text:span><text:span text:style-name="Основной_20_шрифт_20_абзаца"><text:span text:style-name="T63">№ </text:span></text:span><text:span text:style-name="Основной_20_шрифт_20_абзаца"><text:span text:style-name="T64">31806764146</text:span></text:span><text:span text:style-name="Основной_20_шрифт_20_абзаца"><text:span text:style-name="T63">)</text:span></text:span><text:span text:style-name="Основной_20_шрифт_20_абзаца"><text:span text:style-name="T14"> </text:span></text:span><text:span text:style-name="Основной_20_шрифт_20_абзаца"><text:span text:style-name="T18">обоснованной </text:span></text:span><text:soft-page-break/><text:span text:style-name="Основной_20_шрифт_20_абзаца"><text:span text:style-name="T18">в части </text:span></text:span><text:span text:style-name="Основной_20_шрифт_20_абзаца"><text:span text:style-name="T29">неправомерного установления требований </text:span></text:span><text:span text:style-name="Основной_20_шрифт_20_абзаца"><text:span text:style-name="T30">о наличии у участника Аукциона опыта </text:span></text:span><text:span text:style-name="Основной_20_шрифт_20_абзаца"><text:span text:style-name="T18">по фактически выполненным поставкам оборудования видеоотображения и выполненным работам по инсталляции оборудования видеоотображения, </text:span></text:span><text:bookmark-start text:name="__DdeLink__11398_793310945111"/><text:span text:style-name="Основной_20_шрифт_20_абзаца"><text:span text:style-name="T30">о том, что участник закупки должен </text:span></text:span><text:bookmark-end text:name="__DdeLink__11398_793310945111"/><text:span text:style-name="Основной_20_шрифт_20_абзаца"><text:span text:style-name="T30">являться производителем (официальным представительством производителя на территории Российской Федерации) (далее – производитель) предлагаемого оборудования по позициям 1-5 таблицы п. 1 Технического задания (приложение № 2 к аукционной документации), либо обладать правом поставки этого оборудования, предоставленным производителем</text:span></text:span><text:span text:style-name="Основной_20_шрифт_20_абзаца"><text:span text:style-name="T14">.</text:span></text:span></text:p>
                </text:list-item>
                <text:list-item>
                  <text:p text:style-name="P64">Признать в действиях <text:span text:style-name="T104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66"><text:span text:style-name="Основной_20_шрифт_20_абзаца"><text:span text:style-name="T11">Выдать обязательное к исполнению предписание, направленное на устранение выявленных нарушений в соответствии с принятым решением <text:s text:c="16"/>от 17.08.2018 № 223ФЗ-595/18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46">Решение может быть обжаловано в арбитражный суд в течение трех месяцев со дня его вынесения.</text:span></text:span></text:p>
      <text:p text:style-name="P7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BC2307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BC2307C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19:46:45.49</meta:creation-date>
    <meta:generator>OpenOffice.org/3.4.1$Win32 OpenOffice.org_project/341m1$Build-9593</meta:generator>
    <dc:date>2018-08-22T12:21:15.70</dc:date>
    <meta:print-date>2018-08-20T11:56:36.62</meta:print-date>
    <meta:document-statistic meta:table-count="0" meta:image-count="1" meta:object-count="0" meta:page-count="10" meta:paragraph-count="85" meta:word-count="2954" meta:character-count="24152"/>
    <meta:user-defined meta:name="Поле 1"/>
    <meta:user-defined meta:name="Поле 2"/>
    <meta:user-defined meta:name="Поле 3"/>
    <meta:user-defined meta:name="Поле 4"/>
  </office:meta>
</office:document-meta>
</file>