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8261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29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en" fo:country="US" style:text-underline-style="none" fo:background-color="transparent" style:font-size-asian="14pt" style:font-size-complex="14pt"/>
    </style:style>
    <style:style style:name="P13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1" fo:font-size="14pt" fo:language="en" fo:country="US" fo:background-color="transparent"/>
    </style:style>
    <style:style style:name="P14" style:family="paragraph" style:parent-style-name="Text_20_body" style:master-page-name="First_20_Page">
      <style:paragraph-properties fo:margin-left="8.916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1" fo:font-size="14pt" fo:language="en" fo:country="US" style:text-underline-style="none" fo:background-color="transparen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29cm" style:auto-text-indent="false">
        <style:tab-stops/>
      </style:paragraph-properties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text-underline-style="none" style:font-size-asian="14pt" style:font-size-complex="14pt"/>
    </style:style>
    <style:style style:name="T3" style:family="text">
      <style:text-properties fo:color="#000000" style:text-underline-style="none" style:font-size-asian="14pt" style:font-size-complex="14pt"/>
    </style:style>
    <style:style style:name="T4" style:family="text">
      <style:text-properties fo:color="#000000" style:font-name="Times New Roman1" fo:language="ru" fo:country="RU" style:text-underline-style="none" style:font-size-asian="14pt" style:font-size-complex="14pt"/>
    </style:style>
    <style:style style:name="T5" style:family="text">
      <style:text-properties fo:color="#000000" style:font-name="Times New Roman1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transparent"/>
    </style:style>
    <style:style style:name="T8" style:family="text">
      <style:text-properties fo:color="#000000" style:font-name="Times New Roman1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en" fo:country="US" style:text-underline-style="none" style:font-size-asian="14pt" style:font-size-complex="14pt"/>
    </style:style>
    <style:style style:name="T10" style:family="text">
      <style:text-properties fo:color="#000000" style:font-name="Times New Roman1" style:text-underline-style="none" style:font-size-asian="14pt" style:font-size-complex="14pt"/>
    </style:style>
    <style:style style:name="T11" style:family="text">
      <style:text-properties fo:color="#000000" style:font-name="Times New Roman1" fo:language="en" fo:country="US" style:text-underline-style="none"/>
    </style:style>
    <style:style style:name="T12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bold" fo:background-color="transparent" style:font-size-asian="14pt" style:font-size-complex="14pt"/>
    </style:style>
    <style:style style:name="T1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background-color="#ffffff"/>
    </style:style>
    <style:style style:name="T21" style:family="text">
      <style:text-properties fo:color="#000000" fo:font-size="14pt" fo:font-weight="bold" fo:background-color="transparent"/>
    </style:style>
    <style:style style:name="T22" style:family="text">
      <style:text-properties fo:color="#000000" fo:font-size="14pt" fo:language="ru" fo:country="RU" fo:font-weight="bold" fo:background-color="transparent"/>
    </style:style>
    <style:style style:name="T23" style:family="text">
      <style:text-properties fo:color="#000000" fo:font-size="14pt" fo:language="en" fo:country="US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style:font-name="Times New Roman" fo:font-size="14pt" fo:background-color="transparent" style:font-size-asian="14pt" style:font-size-complex="14pt"/>
    </style:style>
    <style:style style:name="T3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5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39" style:family="text">
      <style:text-properties style:font-name="Times New Roman1" fo:font-size="14pt"/>
    </style:style>
    <style:style style:name="T40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41" style:family="text">
      <style:text-properties style:font-name="Times New Roman1" fo:font-size="14pt" fo:language="ru" fo:country="RU" style:font-size-asian="14pt" style:font-size-complex="14pt"/>
    </style:style>
    <style:style style:name="T42" style:family="text">
      <style:text-properties style:font-name="Times New Roman1" fo:font-size="14pt" fo:background-color="transparent"/>
    </style:style>
    <style:style style:name="T43" style:family="text">
      <style:text-properties style:font-name="Times New Roman1" fo:font-size="14pt" fo:background-color="transparent" style:font-size-asian="14pt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font-name="Times New Roman1" fo:font-size="14pt" fo:language="en" fo:country="US" fo:background-color="transparent"/>
    </style:style>
    <style:style style:name="T46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47" style:family="text">
      <style:text-properties fo:color="#0d0d0d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5fe33a-9ad0-4b50-840d-e85bae8d3358" text:name="BossProviderVariable"/>
      </text:user-field-decls>
      <text:p text:style-name="P14">[...]</text:p>
      <text:p text:style-name="P6"> </text:p>
      <text:p text:style-name="P3">  </text:p>
      <text:p text:style-name="P4">Уведомление о составлении протокола</text:p>
      <text:p text:style-name="P3"> </text:p>
      <text:p text:style-name="P7"><text:span text:style-name="T33">Настоящим уведомляю, что должностное лицо ФАС России, уполномоченное на составление протокол</text:span><text:span text:style-name="T34">ов</text:span><text:span text:style-name="T33"> об административных правонарушениях </text:span><text:span text:style-name="T38">[...]</text:span><text:span text:style-name="T33"> при рассмотрении решений по делам<text:line-break/></text:span><text:span text:style-name="T40">№№ Е-405/17, Е-404/17</text:span><text:span text:style-name="T33"> выявила в действиях </text:span><text:span text:style-name="T8">[...]</text:span><text:span text:style-name="T33"> выразившихся в нарушении части </text:span><text:span text:style-name="T34">12</text:span><text:span text:style-name="T33"> статьи 53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</text:span><text:span text:style-name="T40"> 0173100009517000177</text:span><text:span text:style-name="T33"> </text:span><text:span text:style-name="T34">(далее — Закупка)</text:span><text:span text:style-name="T33">, признаки состава административного правонарушения, ответственность за совершения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8"><text:span text:style-name="T33">В связи с изложенным, </text:span><text:span text:style-name="T38">[...]</text:span><text:span text:style-name="T33">надлежит </text:span><text:span text:style-name="T36">явиться 04</text:span><text:span text:style-name="T35">.07.2018</text:span><text:span text:style-name="T36"> в </text:span><text:span text:style-name="T37">14</text:span><text:span text:style-name="T35">:</text:span><text:span text:style-name="T37">30</text:span><text:span text:style-name="T33"> по адресу: </text:span><text:span text:style-name="T36">г. Москва, ул. Садовая-Кудринская, д. 11, каб. 8 </text:span><text:span text:style-name="T33">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[...]</text:span><text:span text:style-name="T12"> </text:span><text:span text:style-name="T33"><text:s/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9"> </text:p>
      <text:p text:style-name="P10"><text:span text:style-name="T15">В срок до 03</text:span><text:span text:style-name="T13">.07.</text:span><text:span text:style-name="T15">2018 года </text:span><text:span text:style-name="T16">прошу представить </text:span><text:span text:style-name="T5">Министерства промышленности и торговли Российской Федерации</text:span><text:span text:style-name="T16">:</text:span></text:p>
      <text:list xml:id="list8713529659800303626" text:style-name="L1">
        <text:list-item>
          <text:p text:style-name="P16"><text:span text:style-name="T19">Паспортные данные </text:span><text:span text:style-name="T8">[...]</text:span><text:span text:style-name="T12"> </text:span><text:span text:style-name="T20">(</text:span><text:span text:style-name="T19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15"><text:span text:style-name="Основной_20_шрифт_20_абзаца"><text:span text:style-name="T24">Надлежащим образом заверенные копии протоколов рассмотрения и оценки заявок на участие в Закупке <text:s/>(номер извещения </text:span></text:span><text:span text:style-name="Основной_20_шрифт_20_абзаца"><text:span text:style-name="T27">0173100009517000177</text:span></text:span><text:span text:style-name="Основной_20_шрифт_20_абзаца"><text:span text:style-name="T29">) (далее — Протокол);</text:span></text:span></text:p>
        </text:list-item>
        <text:list-item>
          <text:p text:style-name="P16"><text:span text:style-name="T6">Надлежащим образом заверенные копии документов, подтверждающих порядок формирования и полномочия </text:span><text:span text:style-name="Основной_20_шрифт_20_абзаца"><text:span text:style-name="T25">членов единой комиссии по осуществлению закупок </text:span></text:span><text:span text:style-name="Основной_20_шрифт_20_абзаца"><text:span text:style-name="T32">[...]</text:span></text:span><text:span text:style-name="Основной_20_шрифт_20_абзаца"><text:span text:style-name="T26"> </text:span></text:span><text:span text:style-name="T6">, в том числе по составлению и подписанию протоколов, составленных в ходе проведения Закупкок</text:span><text:span text:style-name="Основной_20_шрифт_20_абзаца"><text:span text:style-name="T28">;</text:span></text:span></text:p>
        </text:list-item>
        <text:list-item>
          <text:p text:style-name="P16"><text:span text:style-name="T44">Надлежащим образом заверенн</text:span><text:span text:style-name="T41">ые</text:span><text:span text:style-name="T44"> копи</text:span><text:span text:style-name="T41">и</text:span><text:span text:style-name="T44"> служебн</text:span><text:span text:style-name="T41">ых</text:span><text:span text:style-name="T44"> контракт</text:span><text:span text:style-name="T41">ов</text:span><text:span text:style-name="T44"> (трудов</text:span><text:span text:style-name="T41">ых</text:span><text:span text:style-name="T44"> договор</text:span><text:span text:style-name="T41">ов</text:span><text:span text:style-name="T44">), должностн</text:span><text:span text:style-name="T41">ых</text:span><text:span text:style-name="T44"> регламент</text:span><text:span text:style-name="T41">ов</text:span><text:span text:style-name="T44"> (должностн</text:span><text:span text:style-name="T41">ых</text:span><text:span text:style-name="T44"> инструкци</text:span><text:span text:style-name="T41">й</text:span><text:span text:style-name="T44">), приказ</text:span><text:span text:style-name="T41">ов</text:span><text:span text:style-name="T44"> о назначении</text:span><text:span text:style-name="Основной_20_шрифт_20_абзаца"><text:span text:style-name="T26"> </text:span></text:span><text:span text:style-name="Основной_20_шрифт_20_абзаца"><text:span text:style-name="T32">[...]</text:span></text:span><text:span text:style-name="Основной_20_шрифт_20_абзаца"><text:span text:style-name="T26"> </text:span></text:span><text:span text:style-name="T44">(в случае увольнения либо </text:span><text:soft-page-break/><text:span text:style-name="T44">перевода на другую должность – приказ</text:span><text:span text:style-name="T41">ов</text:span><text:span text:style-name="T44"> об увольнении/переводе совместно с приказами о назначении на ранее занимаемые должности) </text:span><text:span text:style-name="T39">на занимаемые должности</text:span><text:span text:style-name="Основной_20_шрифт_20_абзаца"><text:span text:style-name="T47"> </text:span></text:span><text:span text:style-name="Основной_20_шрифт_20_абзаца"><text:span text:style-name="T30">Министерства промышленности и торговли Российской Федерации</text:span></text:span><text:span text:style-name="T6">;</text:span></text:p>
        </text:list-item>
      </text:list>
      <text:p text:style-name="P8"><text:span text:style-name="T19">Порядок оформления пропуска необходимо согласовать </text:span><text:span text:style-name="T21">до 03</text:span><text:span text:style-name="T22">.07.2018</text:span><text:span text:style-name="T19"> по </text:span><text:span text:style-name="T8">[...]</text:span><text:span text:style-name="T16"> </text:span><text:span text:style-name="T19"><text:s/>либо направить паспортные данные Должностного лица и (или) защитника на электронный адрес </text:span><text:span text:style-name="T8">[...]</text:span><text:span text:style-name="T18"> </text:span><text:span text:style-name="T1"><text:s/></text:span><text:span text:style-name="T19">для оформления пропуска.</text:span></text:p>
      <text:p text:style-name="P8"> </text:p>
      <text:p text:style-name="P5"><text:tab/>Неявка в указанный срок будет расценена как отказ от подписания протокола.</text:p>
      <text:p text:style-name="P3"> </text:p>
      <text:p text:style-name="P3"/>
      <text:p text:style-name="P17"><text:span text:style-name="T11">[...]</text:span> </text:p>
      <text:p text:style-name="P11"/>
      <text:p text:style-name="P11"/>
      <text:p text:style-name="P11"/>
      <text:p text:style-name="P11"/>
      <text:p text:style-name="P11"/>
      <text:p text:style-name="P18"><text:span text:style-name="T9">[...]</text:span><text:span text:style-name="T4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8261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98261E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7:53:28.43</meta:creation-date>
    <meta:generator>OpenOffice.org/3.4.1$Win32 OpenOffice.org_project/341m1$Build-9593</meta:generator>
    <dc:date>2018-08-22T13:12:54.51</dc:date>
    <meta:editing-duration>PT5M7S</meta:editing-duration>
    <meta:editing-cycles>2</meta:editing-cycles>
    <meta:print-date>2018-06-27T17:57:45.46</meta:print-date>
    <meta:document-statistic meta:table-count="0" meta:image-count="1" meta:object-count="0" meta:page-count="2" meta:paragraph-count="21" meta:word-count="370" meta:character-count="2915"/>
    <meta:user-defined meta:name="Поле 1"/>
    <meta:user-defined meta:name="Поле 2"/>
    <meta:user-defined meta:name="Поле 3"/>
    <meta:user-defined meta:name="Поле 4"/>
  </office:meta>
</office:document-meta>
</file>