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5E0A5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line-height="106%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Footer" style:master-page-name="First_20_Page">
      <style:paragraph-properties fo:text-align="justify" style:justify-single-word="false" style:page-number="auto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language="ru" fo:country="RU"/>
    </style:style>
    <style:style style:name="T3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 внесении изменений в Предписание ФАС России от 09.06.2018 № СП/42561/18" text:name="Annotation"/>
        <text:user-field-decl office:value-type="string" office:string-value="А.Б. Кашеваров" text:name="PredsedatelIOF"/>
        <text:user-field-decl office:value-type="string" office:string-value="8(499)755-23-23 вн.088-295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664e3111-4770-48f1-a44e-e7dbaafa7780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2"><text:user-field-get text:name="Annotation">О внесении изменений в Предписание ФАС России от 09.06.2018 № СП/42561/18</text:user-field-get></text:p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Служба по тарифам Иркутской области</text:p>
            <text:p text:style-name="P11"/>
            <text:p text:style-name="P11">ул. <text:span text:style-name="T2">Ленина</text:span>, д. 1А</text:p>
            <text:p text:style-name="P11">г. Иркутск, 664025 </text:p>
            <text:p text:style-name="P11"/>
            <text:p text:style-name="P11">ОАО "Иркутская энергосбытовая компания"</text:p>
            <text:p text:style-name="P11"/>
            <text:p text:style-name="P11">664033, Иркутская область, г. Иркутск, а/я 301</text:p>
            <text:p text:style-name="P11"/>
          </table:table-cell>
        </table:table-row>
      </table:table>
      <text:p text:style-name="P5"/>
      <text:p text:style-name="Standard"/>
      <text:p text:style-name="Standard"/>
      <text:p text:style-name="Standard"/>
      <text:p text:style-name="P2"/>
      <text:p text:style-name="P10"><text:span text:style-name="T3">В соответствии с Положением о Федеральной антимонопольной службе, утвержденным постановлением Правительства Российской Федерации от 30.06.2004 № 331, рассмотрев обращение ООО «Иркутская энергосбытовая компания» (исх. от 19.07.2018 № 327/001-18/3578, рег. № 118078/18 от 23.07.2018) об изменении порядка исполнения Службой по тарифам Иркутской области предписания от 09.06.2018 № СП/42561/18, ФАС России принято решение </text:span>внести изменение в предписание ФАС России от 09.06.2018 № СП/42561/18:</text:p>
      <text:p text:style-name="P9"><text:span text:style-name="T1">в пункте 5 указанного предписания «2018 г.» заменить на «2018-2022 гг. равными долями с учетом параметров прогноза социально-экономического развития Российской Федерации».</text:span> 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3"/>
            <text:p text:style-name="P4"/>
            <text:p text:style-name="P4"><text:user-field-get text:name="PredsedatelIOF">А.Б. Кашеваров</text:user-field-get></text:p>
          </table:table-cell>
        </table:table-row>
      </table:table>
      <text:p text:style-name="P8"/>
      <text:p text:style-name="P6">Исп.<text:user-field-get text:name="Ispolnitel">Старостина Анна Антоновна</text:user-field-get></text:p>
      <text:p text:style-name="P6">тел.<text:user-field-get text:name="IspolnitelPhone">8(499)755-23-23 вн.088-295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5E0A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05E0A56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7-27T09:55:22.73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1" meta:paragraph-count="13" meta:word-count="125" meta:character-count="989"/>
    <meta:user-defined meta:name="Поле 1"/>
    <meta:user-defined meta:name="Поле 2"/>
    <meta:user-defined meta:name="Поле 3"/>
    <meta:user-defined meta:name="Поле 4"/>
  </office:meta>
</office:document-meta>
</file>