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AE7B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внесении изменений в Предписание ФАС России от 07.06.2018 № СП/41818/18" text:name="Annotation"/>
        <text:user-field-decl office:value-type="string" office:string-value="А.Б. Кашеваров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0965b5dc-bee9-492b-8d0b-b5096dd6c63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1"><text:user-field-get text:name="Annotation">О внесении изменений в Предписание ФАС России от 07.06.2018 № СП/41818/18</text:user-field-get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ОАО "Иркутская электросетевая компания" (ОАО "ИЭСК")</text:p>
            <text:p text:style-name="P9"/>
            <text:p text:style-name="P9">ул. Лермонтова, 257</text:p>
            <text:p text:style-name="P9">г. Иркутск, 664033</text:p>
            <text:p text:style-name="P9"><text:line-break/>Служба по тарифам Иркутской области </text:p>
            <text:p text:style-name="P9"/>
            <text:p text:style-name="P9">ул. Ленина, д.1а</text:p>
            <text:p text:style-name="P9">г. Иркутск, 664025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2"/>
      <text:p text:style-name="P8"><text:span text:style-name="T1">В соответствии с Положением о Федеральной антимонопольной службе, утвержденным постановлением Правительства Российской Федерации от 30.06.2004 № 331, рассмотрев обращение ОАО «Иркутская электросетевая компания» (исх. от 19.07.2018 № 06.003-01-4.23-2792, рег. № 118065/18 от 23.07.2018) об изменении порядка исполнения Службой по тарифам Иркутской области предписания от 07.06.2018 № СП/41818/18, ФАС России принято решение </text:span>внести изменение в предписание ФАС России от 07.06.2018 № СП/41818/18:</text:p>
      <text:p text:style-name="P8">в пункте 3 указанного предписания «2018 года» заменить на «2018-2020 гг. равными долями с учетом параметров прогноза социально-экономического развития Российской Федерации». 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2"/>
            <text:p text:style-name="P3"/>
            <text:p text:style-name="P3"><text:user-field-get text:name="PredsedatelIOF">А.Б. Кашеваров</text:user-field-get></text:p>
          </table:table-cell>
        </table:table-row>
      </table:table>
      <text:p text:style-name="P10"><text:tab/></text:p>
      <text:p text:style-name="P6">Исп.<text:user-field-get text:name="Ispolnitel">Старостина Анна Антоновна</text:user-field-get></text:p>
      <text:p text:style-name="P6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AE7B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4AE7B6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27T09:56:08.71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15" meta:word-count="125" meta:character-count="1000"/>
    <meta:user-defined meta:name="Поле 1"/>
    <meta:user-defined meta:name="Поле 2"/>
    <meta:user-defined meta:name="Поле 3"/>
    <meta:user-defined meta:name="Поле 4"/>
  </office:meta>
</office:document-meta>
</file>