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D1C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margin-left="9.484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8.38cm" fo:margin-right="0cm" fo:text-indent="1.251cm" style:auto-text-indent="false"/>
      <style:text-properties fo:color="#000000"/>
    </style:style>
    <style:style style:name="P12" style:family="paragraph" style:parent-style-name="Text_20_body">
      <style:paragraph-properties fo:margin-left="9.68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65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5" style:family="paragraph" style:parent-style-name="Text_20_body" style:master-page-name="First_20_Page">
      <style:paragraph-properties style:page-number="auto"/>
      <style:text-properties fo:font-size="14pt" fo:font-weight="bold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background-color="#ffffff"/>
    </style:style>
    <style:style style:name="T8" style:family="text">
      <style:text-properties fo:font-size="10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2ffe44-6799-47e2-818c-288a0d3a01f0" text:name="BossProviderVariable"/>
      </text:user-field-decls>
      <text:p text:style-name="P15"><text:tab/><text:tab/><text:tab/><text:tab/><text:tab/><text:tab/><text:tab/> <text:s text:c="5"/><text:span text:style-name="T9">ОО</text:span><text:span text:style-name="T4">О «Ростовская зерновая <text:tab/><text:tab/><text:tab/><text:tab/><text:tab/><text:tab/><text:tab/><text:tab/> <text:s text:c="6"/>компания «Ресурс»</text:span></text:p>
      <text:p text:style-name="P10"> </text:p>
      <text:p text:style-name="P11">пер. Доломановский, 70 «Д» корпус,</text:p>
      <text:p text:style-name="P12">г. Ростов-на-Дону, Российская Федерация, 344011</text:p>
      <text:p text:style-name="P13">  </text:p>
      <text:p text:style-name="P2"> </text:p>
      <text:p text:style-name="Text_20_body"> </text:p>
      <text:p text:style-name="Text_20_body"> </text:p>
      <text:p text:style-name="Text_20_body"> </text:p>
      <text:p text:style-name="Text_20_body">  </text:p>
      <text:p text:style-name="P5">ОПРЕДЕЛЕНИЕ</text:p>
      <text:p text:style-name="P6">о назначении времени и места рассмотрения дела</text:p>
      <text:p text:style-name="P4"><text:span text:style-name="T5">об административном правонарушении № 4-14.24-880</text:span><text:span text:style-name="T2">/00-06-18</text:span></text:p>
      <text:p text:style-name="P4"> </text:p>
      <text:p text:style-name="P7">«06» июля 2018                                                                                      г.  Москва</text:p>
      <text:p text:style-name="P8"> </text:p>
      <text:p text:style-name="P8"><text:span text:style-name="T7">         </text:span><text:span text:style-name="T6">Я, </text:span><text:span text:style-name="T1">начальник Правового управления ФАС России Молчанов Артем Владимирович</text:span><text:span text:style-name="T6">, рассмотрев протокол и материалы дела об административном правонарушении </text:span><text:span text:style-name="T3">№ </text:span><text:span text:style-name="T2">4</text:span><text:span text:style-name="T1">-14.24-880</text:span><text:span text:style-name="T2">/00-06-18, возбужденного </text:span><text:span text:style-name="T1">в отношении ООО «Ростовская зерновая компания «Ресурс» (ИНН 6148003452; ОГРН 1026102159291), </text:span><text:span text:style-name="T2">р</text:span><text:span text:style-name="T5">уководствуясь пунктом 1 части 1 статьи 29.4 Кодекса Российской Федерации об административных правонарушениях,</text:span></text:p>
      <text:p text:style-name="P8"> </text:p>
      <text:p text:style-name="P14">ОПРЕДЕЛИЛ:</text:p>
      <text:p text:style-name="P8"> </text:p>
      <text:p text:style-name="P8">         <text:span text:style-name="T5">Назначить дело об административном правонарушении<text:line-break/>№ 4-14.24-880</text:span><text:span text:style-name="T2">/00-06-18, возбужденное </text:span> <text:span text:style-name="T5">в отношении ОО</text:span><text:span text:style-name="T1">О «Ростовская зерновая компания «Ресурс»</text:span><text:span text:style-name="T5">, к рассмотрению на 16 июля 2018 в 12 часов 00 минут по адресу: </text:span><text:span text:style-name="T1">125993, г. Москва, ул. Садовая-Кудринская, д. 11, 1 этаж, каб. 130.    </text:span></text:p>
      <text:p text:style-name="P8">  </text:p>
      <text:p text:style-name="P3">Начальник</text:p>
      <text:p text:style-name="P3">Правового управления                                                                         А.В. Молчанов</text:p>
      <text:p text:style-name="Text_20_body">    </text:p>
      <text:p text:style-name="Text_20_body">  <text:span text:style-name="T8">Остроносов А.Г.</text:span></text:p>
      <text:p text:style-name="P9"><text:soft-page-break/>тел.8(499)755-23-23 доб.088-6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D1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9648(1) </text:p></draw:text-box></draw:frame><draw:frame draw:style-name="Mfr2" draw:name="SpdBarcode" text:anchor-type="paragraph" svg:x="0cm" svg:width="3.6cm" svg:height="0.78cm" draw:z-index="1"><draw:image xlink:href="Pictures/10000201000000780000001A664D1C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05:29.85</meta:creation-date>
    <meta:generator>OpenOffice.org/3.4.1$Win32 OpenOffice.org_project/341m1$Build-9593</meta:generator>
    <dc:date>2018-07-06T15:09:08.74</dc:date>
    <meta:document-statistic meta:table-count="0" meta:image-count="1" meta:object-count="0" meta:page-count="2" meta:paragraph-count="28" meta:word-count="127" meta:character-count="1263"/>
    <meta:user-defined meta:name="Поле 1"/>
    <meta:user-defined meta:name="Поле 2"/>
    <meta:user-defined meta:name="Поле 3"/>
    <meta:user-defined meta:name="Поле 4"/>
  </office:meta>
</office:document-meta>
</file>