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E431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size="14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font-size="13.5pt" fo:font-weight="bold"/>
    </style:style>
    <style:style style:name="P11" style:family="paragraph" style:parent-style-name="Text_20_body">
      <style:paragraph-properties fo:margin-left="9.391cm" fo:margin-right="0cm" fo:margin-top="0cm" fo:margin-bottom="0cm" fo:text-indent="0cm" style:auto-text-indent="false"/>
    </style:style>
    <style:style style:name="P12" style:family="paragraph" style:parent-style-name="Text_20_body">
      <style:paragraph-properties fo:margin-left="9.421cm" fo:margin-right="0cm" fo:margin-top="0cm" fo:margin-bottom="0.199cm" fo:text-indent="0cm" style:auto-text-indent="false"/>
      <style:text-properties fo:font-size="14pt"/>
    </style:style>
    <style:style style:name="P13" style:family="paragraph" style:parent-style-name="Text_20_body">
      <style:paragraph-properties fo:margin-left="9.421cm" fo:margin-right="0cm" fo:margin-top="0cm" fo:margin-bottom="0cm" fo:text-indent="0cm" style:auto-text-indent="false"/>
    </style:style>
    <style:style style:name="P14" style:family="paragraph" style:parent-style-name="Text_20_body">
      <style:paragraph-properties fo:margin-left="9.421cm" fo:margin-right="0cm" fo:margin-top="0cm" fo:margin-bottom="0cm" fo:text-indent="0cm" style:auto-text-indent="false"/>
      <style:text-properties fo:font-size="14pt"/>
    </style:style>
    <style:style style:name="P15" style:family="paragraph" style:parent-style-name="Text_20_body">
      <style:paragraph-properties fo:margin-left="9.451cm" fo:margin-right="0cm" fo:margin-top="0cm" fo:margin-bottom="0cm" fo:text-indent="0cm" style:auto-text-indent="false"/>
      <style:text-properties fo:font-size="14pt"/>
    </style:style>
    <style:style style:name="P16" style:family="paragraph" style:parent-style-name="Text_20_body">
      <style:paragraph-properties fo:margin-left="9.47cm" fo:margin-right="0cm" fo:margin-top="0cm" fo:margin-bottom="0cm" fo:text-indent="0cm" style:auto-text-indent="false"/>
    </style:style>
    <style:style style:name="P17" style:family="paragraph" style:parent-style-name="Text_20_body">
      <style:paragraph-properties fo:margin-left="9.47cm" fo:margin-right="0cm" fo:margin-top="0cm" fo:margin-bottom="0cm" fo:text-indent="0cm" style:auto-text-indent="false"/>
      <style:text-properties fo:font-size="14pt"/>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fo:text-align="center" style:justify-single-word="false"/>
      <style:text-properties style:font-name="Times New Roman1" fo:font-size="13.5pt" fo:font-weight="bold"/>
    </style:style>
    <style:style style:name="P20" style:family="paragraph" style:parent-style-name="Text_20_body">
      <style:paragraph-properties fo:margin-top="0cm" fo:margin-bottom="0cm"/>
      <style:text-properties style:font-name="Times New Roman1" fo:font-size="14pt"/>
    </style:style>
    <style:style style:name="P21" style:family="paragraph" style:parent-style-name="Text_20_body">
      <style:paragraph-properties fo:margin-top="0cm" fo:margin-bottom="0cm" fo:text-align="center" style:justify-single-word="false"/>
      <style:text-properties style:font-name="Times New Roman1" fo:font-size="14pt"/>
    </style:style>
    <style:style style:name="P22" style:family="paragraph" style:parent-style-name="Text_20_body">
      <style:paragraph-properties fo:margin-top="0cm" fo:margin-bottom="0cm" fo:text-align="center" style:justify-single-word="false"/>
      <style:text-properties style:font-name="Times New Roman1" fo:font-size="14pt" fo:font-weight="bold"/>
    </style:style>
    <style:style style:name="P23" style:family="paragraph" style:parent-style-name="Text_20_body">
      <style:paragraph-properties fo:margin-top="0cm" fo:margin-bottom="0cm" fo:text-align="justify" style:justify-single-word="false"/>
      <style:text-properties style:font-name="Times New Roman1" fo:font-size="14pt"/>
    </style:style>
    <style:style style:name="P24" style:family="paragraph" style:parent-style-name="Text_20_body">
      <style:paragraph-properties fo:margin-top="0cm" fo:margin-bottom="0cm" fo:text-align="center" style:justify-single-word="false"/>
      <style:text-properties fo:color="#000000" style:font-name="Times New Roman1" fo:font-size="14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left="1.251cm" fo:margin-right="0cm" fo:margin-top="0.176cm" fo:margin-bottom="0cm" fo:text-indent="0cm" style:auto-text-indent="false"/>
    </style:style>
    <style:style style:name="P27" style:family="paragraph" style:parent-style-name="Text_20_body">
      <style:paragraph-properties fo:margin-left="0cm" fo:margin-right="0cm" fo:text-align="justify" style:justify-single-word="false" fo:text-indent="1.501cm" style:auto-text-indent="false"/>
      <style:text-properties fo:font-size="14pt"/>
    </style:style>
    <style:style style:name="P28" style:family="paragraph" style:parent-style-name="Text_20_body">
      <style:paragraph-properties fo:margin-left="0cm" fo:margin-right="0cm" fo:margin-top="0.3cm" fo:margin-bottom="0.3cm" fo:text-indent="1.501cm" style:auto-text-indent="false"/>
      <style:text-properties fo:font-size="14pt"/>
    </style:style>
    <style:style style:name="P29" style:family="paragraph" style:parent-style-name="Text_20_body" style:master-page-name="First_20_Page">
      <style:paragraph-properties style:page-number="auto"/>
      <style:text-properties fo:font-size="14pt"/>
    </style:style>
    <style:style style:name="T1" style:family="text">
      <style:text-properties fo:font-size="14pt"/>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3ec626-230a-48d3-8886-f127425712b7" text:name="BossProviderVariable"/>
      </text:user-field-decls>
      <text:p text:style-name="P29"><text:tab/><text:tab/><text:tab/><text:tab/><text:tab/><text:tab/><text:tab/> <text:s text:c="3"/>Суд Ханты-Мансийского</text:p>
      <text:p text:style-name="P5">                                                                             <text:s text:c="11"/><text:span text:style-name="T1">автономного округа-Югры </text:span></text:p>
      <text:p text:style-name="P11"><text:span text:style-name="T4">ул. Чехова, д. 3</text:span><text:span text:style-name="T1">,</text:span></text:p>
      <text:p text:style-name="P11"><text:span text:style-name="T4">г. Ханты-Мансийск</text:span><text:span text:style-name="T1">, </text:span><text:span text:style-name="T4">628011</text:span></text:p>
      <text:p text:style-name="P5"> </text:p>
      <text:p text:style-name="P12">Заявитель: ФАС России </text:p>
      <text:p text:style-name="P14">ул. Садовая Кудринская, 11</text:p>
      <text:p text:style-name="P14">Москва, 125993</text:p>
      <text:p text:style-name="P13"> </text:p>
      <text:p text:style-name="P14">Лицо, совершившее административное правонарушение:</text:p>
      <text:p text:style-name="P14">Акционерное общество   «Газовая компания Югра»</text:p>
      <text:p text:style-name="P5">                                                                              <text:s text:c="11"/><text:span text:style-name="T1">(АО «Газовая компания Югра»)</text:span></text:p>
      <text:p text:style-name="P15">адрес: </text:p>
      <text:p text:style-name="P17">ул. Энгельса, д. 35, </text:p>
      <text:p text:style-name="P17">г. Ханты-Мансийск, 628011</text:p>
      <text:p text:style-name="P5"> </text:p>
      <text:p text:style-name="P16"> </text:p>
      <text:p text:style-name="P7"> </text:p>
      <text:p text:style-name="P19">ОПРЕДЕЛЕНИЕ</text:p>
      <text:p text:style-name="P21">о передаче дела № <text:span text:style-name="T2">4-00-881/00-02-18</text:span></text:p>
      <text:p text:style-name="P24">об административном правонарушении</text:p>
      <text:p text:style-name="P23">«09» июля 2018 г.                                                                             <text:s text:c="13"/>г. Москва</text:p>
      <text:p text:style-name="P18"> </text:p>
      <text:p text:style-name="P9"><text:span text:style-name="T3"><text:tab/>Я, начальник Правового управления Федеральной антимонопольной службы </text:span><text:span text:style-name="T4">Молчанов Артем Владимирович</text:span><text:span text:style-name="T3">, рассмотрев материалы дела об административном правонарушении № </text:span>№ <text:span text:style-name="T3">4-00-881/00-02-18, возбужденного в отношении </text:span><text:span text:style-name="T1">АО «Газовая компания Югра» (ул. Энгельса, д. 35, г. Ханты-Мансийск, 628011, ИНН 8601037610, ОГРН 1098601000200, дата регистрации в качестве юридического лица – 12.02.2009), </text:span><text:span text:style-name="T3">руководствуясь пунктом 5 части 1 статьи 29.4 КоАП,</text:span></text:p>
      <text:p text:style-name="P10">УСТАНОВИЛ:</text:p>
      <text:p text:style-name="P23"><text:tab/>16.04.2018 ФАС России вынесено определение о возбуждении дела об административном правонарушении № 4-19.8.1-421/00-02-18 и проведении административного расследования (исх. от 17.04.2018. № 02/27076/18 ) (далее - Определение), которым в трехдневный срок со дня его получения были запрошены следующие сведения, заверенные надлежащим образом:</text:p>
      <text:p text:style-name="P23">письменные пояснения о причинах отсутствия информации, подлежащей раскрытию на интернет-сайте АО «Газовая компания Югра»;</text:p>
      <text:p text:style-name="P23"><text:soft-page-break/>копии документов и сведений, содержащих информацию о должностном лице АО «Газовая компания Югра», ответственном за не размещение сведений, подлежащих раскрытию в соответствии со Стандартами раскрытия информации (приказ, распоряжение, протокол, копию трудового договора и должностного регламента, копию документа удостоверяющего личность (паспорт));</text:p>
      <text:p text:style-name="P20">иные документы по существу рассматриваемого дела.</text:p>
      <text:p text:style-name="P23">Согласно информации, полученной с официального сайта ФГУП «Почта России» Определение (почтовый идентификатор № 12571721977414) было получено АО «Газовая компания Югра» 26.04.2018.</text:p>
      <text:p text:style-name="P20">Однако, запрошенная информация в установленные Определением сроки не была представлена в Федеральную антимонопольную службу.</text:p>
      <text:p text:style-name="P23">В соответствии со статьей 26.10 КоАП, судья, орган, должностное лицо, в производстве которых находится дело об административном правонарушении, вправе вынести определение об истребовании сведений, необходимых для разрешения дела, в том числе сведений (информации), необходимых для расчета размера административного штрафа. Истребуемые сведения должны быть направлены в трехдневный срок со дня получения определения, а при совершении административного правонарушения, влекущего административный арест либо административное выдворение, незамедлительно. При невозможности представления указанных сведений организация обязана в трехдневный срок уведомить об этом в письменной форме судью, орган, должностное лицо, вынесших определение.</text:p>
      <text:p text:style-name="P23">Согласно статье 17.7 КоАП, за умышленное невыполнение требований прокурора, вытекающих из его полномочий, установленных федеральным законом, а равно законных требований следователя, дознавателя или должностного лица, осуществляющего производство по делу об административном правонарушении, предусмотрена административная ответственность.</text:p>
      <text:p text:style-name="P20">Таким образом, действия АО «Газовая компания Югра» нарушают статью 26.10 КоАП и содержат состав административного правонарушения, ответственность за совершение которого предусмотрена статьей 17.7 КоАП..</text:p>
      <text:p text:style-name="P9"> <text:span text:style-name="T1">Согласно части 1 статьи 4.5 Кодекса Российской Федерации об административных правонарушениях постановление по делу, об административном правонарушении за нарушение антимонопольного законодательства Российской Федерации не может быть вынесено по истечении одного года со дня совершения административного правонарушения.</text:span></text:p>
      <text:p text:style-name="P6">Срок привлечения к административной ответственности согласно статье 4.5 КоАП не истёк</text:p>
      <text:p text:style-name="P3">           <text:span text:style-name="T1">Согласно части 1 статьи 23.1 КоАП дела об административных правонарушениях, ответственность за которые предусмотрена статьей 17.7 КоАП рассматриваются судьями. </text:span></text:p>
      <text:p text:style-name="P3">           <text:span text:style-name="T1">Согласно пункту 4 Постановления Пленума Верховного Суда РФ от </text:span><text:soft-page-break/><text:span text:style-name="T1">24.03.2005 № 5 (ред. от 19.12.2013) "О некоторых вопросах, возникающих у </text:span><text:span text:style-name="T1">судов при применении Кодекса Российской Федерации об административных правонарушениях" передача на рассмотрение судье дел об административных правонарушениях, перечисленных в части 2 статьи 23.1 КоАП РФ, осуществляется на основании вынесенного в соответствии с пунктом 5 части 1 статьи 29.4 КоАП РФ определения органа или должностного лица, к которым поступило такое дело.</text:span></text:p>
      <text:p text:style-name="P3">          <text:span text:style-name="T1">В соответствии с частью 2 статьи 29.5 КоАП, дело об административном правонарушении, по которому было проведено административное расследование, рассматривается по месту нахождения органа, проводившего административное расследование. </text:span></text:p>
      <text:p text:style-name="P3">           <text:span text:style-name="T1">Таким образом, поскольку АО «Газовая компания Югра»» должно было знать о недопустимости совершения подобных действий, имело возможность при исполнении своих обязанностей не допустить указанное нарушение, ФАС России считает доказанным виновность данного лица в совершении административного правонарушения, и, соответственно, о наличии в его действиях состава административного правонарушения. Руководствуясь частью 5 статьи 19.5, частью 2 статьи 23.1, пункту 9 части 1 статьи 29.7 Кодекса Российской Федерации об административных правонарушениях,</text:span></text:p>
      <text:p text:style-name="P22">ОПРЕДЕЛИЛ:</text:p>
      <text:p text:style-name="P25"> <text:tab/><text:span text:style-name="T1">Передать протокол об административном правонарушении и другие материалы дела № </text:span><text:span text:style-name="T3">4-00-881/00-02-18 </text:span><text:span text:style-name="T1">на рассмотрение по подведомственности в Суд Ханты-Мансийского автономного округа-Югры, поскольку применение наказания в виде штрафа в соответствии со статьей 17.7 КоАП относится к компетенции судьи.</text:span></text:p>
      <text:p text:style-name="P18"> </text:p>
      <text:p text:style-name="P18"> </text:p>
      <text:p text:style-name="P26"> </text:p>
      <text:p text:style-name="P28">Приложение (в первый адрес):</text:p>
      <text:p text:style-name="P27">1. копия материала дела № 4-00-881/00-02-18 об административном правонарушении в на 31 л. в 1 экз.</text:p>
      <text:p text:style-name="P18"> </text:p>
      <text:p text:style-name="P4">Начальник<text:line-break/>Правового управления                                                                  А.В. Молчанов</text:p>
      <text:p text:style-name="P18"> </text:p>
      <text:p text:style-name="P8">Остроносов А.Г.</text:p>
      <text:p text:style-name="P8">(499)755-23-23</text:p>
      <text:p text:style-name="P8">(088-6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E431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8-8040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8-80407(1) </text:p></draw:text-box></draw:frame><draw:frame draw:style-name="Mfr2" draw:name="SpdBarcode" text:anchor-type="paragraph" svg:x="0cm" svg:width="3.6cm" svg:height="0.78cm" draw:z-index="3"><draw:image xlink:href="Pictures/10000201000000780000001A34E431B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16:12:24.08</meta:creation-date>
    <meta:generator>OpenOffice.org/3.4.1$Win32 OpenOffice.org_project/341m1$Build-9593</meta:generator>
    <dc:date>2018-07-09T16:22:47.16</dc:date>
    <meta:document-statistic meta:table-count="0" meta:image-count="1" meta:object-count="0" meta:page-count="3" meta:paragraph-count="55" meta:word-count="687" meta:character-count="6094"/>
    <meta:user-defined meta:name="Поле 1"/>
    <meta:user-defined meta:name="Поле 2"/>
    <meta:user-defined meta:name="Поле 3"/>
    <meta:user-defined meta:name="Поле 4"/>
  </office:meta>
</office:document-meta>
</file>