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E9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8.022cm" fo:margin-right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022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line-height="150%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serif"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TimesNewRomanPSMT" fo:font-size="14pt"/>
    </style:style>
    <style:style style:name="T7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b62a0-d6b4-456d-a74e-202fecd33175" text:name="BossProviderVariable"/>
      </text:user-field-decls>
      <text:p text:style-name="P15"><text:tab/><text:tab/><text:tab/><text:tab/><text:tab/><text:tab/> <text:s text:c="2"/>Управление Федеральной службы <text:tab/><text:tab/><text:tab/><text:tab/><text:tab/><text:tab/><text:tab/> <text:s text:c="3"/>судебных приставов по Москве</text:p>
      <text:p text:style-name="P3">ул. Бутырский вал, д.5,</text:p>
      <text:p text:style-name="P4"><text:span text:style-name="T1">г.</text:span> <text:span text:style-name="T2">Москва, </text:span><text:span text:style-name="T1">125047</text:span> </text:p>
      <text:p text:style-name="P2"> </text:p>
      <text:p text:style-name="P5"> </text:p>
      <text:p text:style-name="P6"> </text:p>
      <text:p text:style-name="P7"> </text:p>
      <text:p text:style-name="P7"> </text:p>
      <text:p text:style-name="P7"> </text:p>
      <text:p text:style-name="P7"> </text:p>
      <text:p text:style-name="P8"/>
      <text:p text:style-name="P8">Заявление</text:p>
      <text:p text:style-name="P8">о возбуждении исполнительного производства</text:p>
      <text:p text:style-name="P7"> </text:p>
      <text:p text:style-name="P13"><text:span text:style-name="T3">        </text:span><text:span text:style-name="T4">ФАС России направляет для исполнения постановление о наложении штрафа по делу об административном правонарушении </text:span><text:span text:style-name="T3">№ </text:span><text:span text:style-name="T4">4-19.8-864/00-22-17 от 28.11.2017, вынесенное в отношении ПАО «Межтопэнергобанк» (ИНН 7701014396, ОГРН 1027739253520, КПП 770101001;  адрес: 107078, г. Москва , ул. Садовая-Черногрязская, д.6, дата регистрации в качестве юридического лица – 04.07.1994),</text:span><text:span text:style-name="T3"> </text:span><text:span text:style-name="T4">(далее - Постановление) с отметкой о неуплате ПАО «Межтопэнергобанк» административного штрафа.</text:span></text:p>
      <text:p text:style-name="P13">        <text:span text:style-name="T1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19.02.2018.</text:span></text:p>
      <text:p text:style-name="P13">        <text:span text:style-name="T1">Документов, свидетельствующих об уплате административного штрафа, в ФАС России не поступало.</text:span></text:p>
      <text:p text:style-name="P13">        <text:span text:style-name="T1">Указанное постановление не исполнено </text:span><text:span text:style-name="T4">ПАО «Межтопэнергобанк» в 60-дневный срок.</text:span></text:p>
      <text:p text:style-name="P13">        <text:span text:style-name="T1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13">        <text:span text:style-name="T1">В соответствии с частью 7 статьи 21 Федерального закона от 02.10.2007 </text:span>№ <text:span text:style-name="T1">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span></text:p>
      <text:p text:style-name="P13">        <text:span text:style-name="T1">Срок, установленный законодательством Российской Федерации для направления Постановления для принудительного исполнения, не истек.</text:span></text:p>
      <text:p text:style-name="P13">        <text:span text:style-name="T1">На основании изложенного, руководствуясь пунктом 6 части 1 статьи 12 </text:span><text:soft-page-break/><text:span text:style-name="T1">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10">         <text:span text:style-name="T1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7"> </text:p>
      <text:p text:style-name="P7">         <text:span text:style-name="T1">Приложение:</text:span></text:p>
      <text:p text:style-name="P14">1.<text:span text:style-name="T5">                </text:span><text:span text:style-name="T1">Второй экземпляр постановления о наложении штрафа по делу об административном правонарушении </text:span><text:span text:style-name="T3">№ </text:span><text:span text:style-name="T4">4-19.8-864/00-22-17  </text:span><text:span text:style-name="T1">на 9 л. в 1 экз.;</text:span></text:p>
      <text:p text:style-name="P14"><text:span text:style-name="T7">2.</text:span><text:span text:style-name="T6">               </text:span><text:span text:style-name="T7">Отчет об отслеживании отправления с почтовым идентификатором 12599317197480 на 2 л. в 1 экз.; </text:span></text:p>
      <text:p text:style-name="P14"><text:span text:style-name="T7">3.</text:span><text:span text:style-name="T6">               </text:span><text:span text:style-name="T7">Распечатка из системы электронного документооборота ФАС России на 1 л. в 1 экз.</text:span></text:p>
      <text:p text:style-name="P7"> </text:p>
      <text:p text:style-name="P7"> </text:p>
      <text:p text:style-name="P7"> </text:p>
      <text:p text:style-name="P9">А.В. Молчанов </text:p>
      <text:p text:style-name="P7"> </text:p>
      <text:p text:style-name="P7"> </text:p>
      <text:p text:style-name="P7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7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Остроносов А.Г.</text:p>
      <text:p text:style-name="P12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E9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0986(1) </text:p></draw:text-box></draw:frame><draw:frame draw:style-name="Mfr2" draw:name="SpdBarcode" text:anchor-type="paragraph" svg:x="0cm" svg:width="3.6cm" svg:height="0.78cm" draw:z-index="1"><draw:image xlink:href="Pictures/10000201000000780000001A451E96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15:35.28</meta:creation-date>
    <meta:generator>OpenOffice.org/3.4.1$Win32 OpenOffice.org_project/341m1$Build-9593</meta:generator>
    <dc:date>2018-07-10T14:26:45.66</dc:date>
    <meta:document-statistic meta:table-count="0" meta:image-count="1" meta:object-count="0" meta:page-count="2" meta:paragraph-count="46" meta:word-count="327" meta:character-count="2792"/>
    <meta:user-defined meta:name="Поле 1"/>
    <meta:user-defined meta:name="Поле 2"/>
    <meta:user-defined meta:name="Поле 3"/>
    <meta:user-defined meta:name="Поле 4"/>
  </office:meta>
</office:document-meta>
</file>