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219E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8.022cm" fo:margin-right="0cm" fo:text-align="justify" style:justify-single-word="false" fo:text-indent="2.23cm" style:auto-text-indent="false"/>
      <style:text-properties fo:font-size="14pt"/>
    </style:style>
    <style:style style:name="P5" style:family="paragraph" style:parent-style-name="Text_20_body">
      <style:paragraph-properties fo:margin-left="8.022cm" fo:margin-right="0cm" fo:text-align="justify" style:justify-single-word="false" fo:text-indent="2.23cm" style:auto-text-indent="false"/>
    </style:style>
    <style:style style:name="P6" style:family="paragraph" style:parent-style-name="Text_20_body">
      <style:paragraph-properties fo:margin-left="7.999cm" fo:margin-right="0cm" fo:text-align="justify" style:justify-single-word="false" fo:text-indent="2.251cm" style:auto-text-indent="false"/>
      <style:text-properties fo:font-size="14pt"/>
    </style:style>
    <style:style style:name="P7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line-height="150%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296cm" fo:margin-right="0cm" fo:margin-top="0cm" fo:margin-bottom="0cm" fo:text-align="justify" style:justify-single-word="false" fo:text-indent="-1.27cm" style:auto-text-indent="false">
        <style:tab-stops/>
      </style:paragraph-properties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style:font-name="serif" fo:font-size="14pt"/>
    </style:style>
    <style:style style:name="T2" style:family="text">
      <style:text-properties fo:font-size="1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4pt"/>
    </style:style>
    <style:style style:name="T7" style:family="text">
      <style:text-properties style:font-name="TimesNewRomanPSMT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bcb844-cf12-46ba-8003-33fe1c8a3c6f" text:name="BossProviderVariable"/>
      </text:user-field-decls>
      <text:p text:style-name="P18"><text:tab/><text:tab/><text:tab/><text:tab/><text:tab/><text:tab/><text:tab/><text:tab/> <text:s/>Управление Федеральной </text:p>
      <text:p text:style-name="P4">службы судебных приставов </text:p>
      <text:p text:style-name="P4">по Самарской Области</text:p>
      <text:p text:style-name="P6">ул. Урицкого, д.17,</text:p>
      <text:p text:style-name="P5"><text:span text:style-name="T1">г. Самара, 443030</text:span> </text:p>
      <text:p text:style-name="P3"> </text:p>
      <text:p text:style-name="P7"> </text:p>
      <text:p text:style-name="P8"> </text:p>
      <text:p text:style-name="P9"> </text:p>
      <text:p text:style-name="P9"> </text:p>
      <text:p text:style-name="P9"> </text:p>
      <text:p text:style-name="P9"> </text:p>
      <text:p text:style-name="P11">Заявление</text:p>
      <text:p text:style-name="P11">о возбуждении исполнительного производства</text:p>
      <text:p text:style-name="P9"> </text:p>
      <text:p text:style-name="P15"><text:span text:style-name="T3">        </text:span><text:span text:style-name="T4">ФАС России направляет для исполнения постановление о наложении штрафа по делу об административном правонарушении </text:span><text:span text:style-name="T3">№ </text:span><text:span text:style-name="T4">4-19.8-300/00-05-16 от 20.11.2017, вынесенное в отношении общества с ограниченной ответственностью «Текстильмаркет» ( далее ООО «Текстильмаркет»), (ИНН 6317054060, КПП 631701001; адрес: 443099, г. Самара, ул. Ленинградская, д. 72, дата регистрации в качестве юридического лица – 22.12.2004),</text:span><text:span text:style-name="T3"> </text:span><text:span text:style-name="T4">(далее - Постановление) с отметкой о неуплате ООО «Текстильмаркет» административного штрафа.</text:span></text:p>
      <text:p text:style-name="P15">        <text:span text:style-name="T2"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9.02.2018.</text:span></text:p>
      <text:p text:style-name="P15">        <text:span text:style-name="T2">Документов, свидетельствующих об уплате административного штрафа, в ФАС России не поступало.</text:span></text:p>
      <text:p text:style-name="P15">         <text:span text:style-name="T2">Указанное постановление не исполнено </text:span><text:span text:style-name="T4">ООО «Текстильмаркет» в 60-дневный срок.</text:span></text:p>
      <text:p text:style-name="P15">        <text:span text:style-name="T2"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span></text:p>
      <text:p text:style-name="P9">        <text:span text:style-name="T2">В соответствии с частью 7 статьи 21 Федерального закона от 02.10.2007 </text:span></text:p>
      <text:p text:style-name="P15">№ <text:span text:style-name="T2">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двух лет со дня их вступления в законную силу.</text:span></text:p>
      <text:p text:style-name="P15">        <text:span text:style-name="T2">Срок, установленный законодательством Российской Федерации для </text:span><text:soft-page-break/><text:span text:style-name="T2">направления Постановления для принудительного исполнения, не истек.</text:span></text:p>
      <text:p text:style-name="P15">        <text:span text:style-name="T2"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span></text:p>
      <text:p text:style-name="P12">        <text:span text:style-name="T2"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span></text:p>
      <text:p text:style-name="P9"> </text:p>
      <text:p text:style-name="P9">         <text:span text:style-name="T2">Приложение:</text:span></text:p>
      <text:p text:style-name="P16">1.<text:span text:style-name="T5">      </text:span><text:span text:style-name="T2">Второй экземпляр постановления о наложении штрафа по делу об административном правонарушении </text:span><text:span text:style-name="T3">№ </text:span><text:span text:style-name="T4">4-19.8-300/00-05-16  </text:span><text:span text:style-name="T2">на 7 л. в 1 экз.;</text:span></text:p>
      <text:p text:style-name="P16"><text:span text:style-name="T2">2.</text:span><text:span text:style-name="T6">     </text:span><text:span text:style-name="T7">Отчет об отслеживании отправления с почтовым идентификатором 12599317173217 на 2 л. в 1 экз.; </text:span></text:p>
      <text:p text:style-name="P17">     <text:tab/><text:span text:style-name="T7">3.Распечатка из системы электронного документооборота ФАС России на 1 л. в 1 экз.</text:span></text:p>
      <text:p text:style-name="P9"> </text:p>
      <text:p text:style-name="P9"> </text:p>
      <text:p text:style-name="P10">Начальник</text:p>
      <text:p text:style-name="P10">Правового управления                                                                А.В. Молчанов </text:p>
      <text:p text:style-name="P9"> </text:p>
      <text:p text:style-name="P9"> </text:p>
      <text:p text:style-name="P9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9"> </text:p>
      <text:p text:style-name="P9"> </text:p>
      <text:p text:style-name="P14"/>
      <text:p text:style-name="P14"/>
      <text:p text:style-name="P14"/>
      <text:p text:style-name="P14">Остроносов А.Г.</text:p>
      <text:p text:style-name="P14">(499) 795-23-23 доб. 088-22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219E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4219E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7:48:31.26</meta:creation-date>
    <meta:generator>OpenOffice.org/3.4.1$Win32 OpenOffice.org_project/341m1$Build-9593</meta:generator>
    <dc:date>2018-07-12T16:35:34.06</dc:date>
    <meta:document-statistic meta:table-count="0" meta:image-count="1" meta:object-count="0" meta:page-count="2" meta:paragraph-count="51" meta:word-count="335" meta:character-count="2898"/>
    <meta:user-defined meta:name="Поле 1"/>
    <meta:user-defined meta:name="Поле 2"/>
    <meta:user-defined meta:name="Поле 3"/>
    <meta:user-defined meta:name="Поле 4"/>
  </office:meta>
</office:document-meta>
</file>