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5738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8.022cm" fo:margin-right="0cm" fo:text-align="justify" style:justify-single-word="false" fo:text-indent="2.23cm" style:auto-text-indent="false"/>
      <style:text-properties fo:font-size="14pt"/>
    </style:style>
    <style:style style:name="P5" style:family="paragraph" style:parent-style-name="Text_20_body">
      <style:paragraph-properties fo:margin-left="8.022cm" fo:margin-right="0cm" fo:text-align="justify" style:justify-single-word="false" fo:text-indent="2.23cm" style:auto-text-indent="false"/>
      <style:text-properties style:font-name="serif" fo:font-size="14pt"/>
    </style:style>
    <style:style style:name="P6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86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150%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.217cm" fo:margin-right="0cm" fo:margin-top="0cm" fo:margin-bottom="0cm" fo:text-indent="-1.217cm" style:auto-text-indent="false">
        <style:tab-stops/>
      </style:paragraph-properties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style:font-name="TimesNewRomanPSMT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c2ba75-045e-4053-9f0a-f5577bb543e6" text:name="BossProviderVariable"/>
      </text:user-field-decls>
      <text:p text:style-name="P17"><text:tab/><text:tab/><text:tab/><text:tab/><text:tab/><text:tab/><text:tab/><text:tab/> <text:s/>Управление Федеральной </text:p>
      <text:p text:style-name="P4">службы судебных приставов </text:p>
      <text:p text:style-name="P4">по Томской области </text:p>
      <text:p text:style-name="P4">ул. Пушкина, д.65,</text:p>
      <text:p text:style-name="P5">634006, г. Томск</text:p>
      <text:p text:style-name="P3"> </text:p>
      <text:p text:style-name="P6"> </text:p>
      <text:p text:style-name="P7"> </text:p>
      <text:p text:style-name="P8"> </text:p>
      <text:p text:style-name="P8"> </text:p>
      <text:p text:style-name="P8"> </text:p>
      <text:p text:style-name="P8"> </text:p>
      <text:p text:style-name="P10">Заявление</text:p>
      <text:p text:style-name="P10">о возбуждении исполнительного производства</text:p>
      <text:p text:style-name="P8"> </text:p>
      <text:p text:style-name="P14"><text:span text:style-name="T1">        </text:span><text:span text:style-name="T2">ФАС России направляет для исполнения постановление о наложении штрафа по делу об административном правонарушении </text:span><text:span text:style-name="T1">№ </text:span><text:span text:style-name="T2">4-19.8-384/00-06-16 от 13.11.2017, вынесенное в отношении общества с ограниченной ответственностью «Асиновский фанерный завод» (далее ООО «Асиновский фанерный завод»), (ИНН 7017313526, КПП 701701001, ОГРН 1127017022923; адрес: 634059, г. Томск, пр-к Мира, д.29, офис 32, дата регистрации в качестве юридического лица – 06.09.2012),</text:span><text:span text:style-name="T1"> </text:span><text:span text:style-name="T2">(далее - Постановление) с отметкой о неуплате ООО «Асиновский фанерный завод» административного штрафа.</text:span></text:p>
      <text:p text:style-name="P14">        <text:span text:style-name="T3"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12.02.2018.</text:span></text:p>
      <text:p text:style-name="P14">        <text:span text:style-name="T3">Документов, свидетельствующих об уплате административного штрафа, в ФАС России не поступало.</text:span></text:p>
      <text:p text:style-name="P14">        <text:span text:style-name="T3">Указанное постановление не исполнено </text:span><text:span text:style-name="T2">ООО «Асиновский фанерный завод» в 60-дневный срок.</text:span></text:p>
      <text:p text:style-name="P14">        <text:span text:style-name="T3"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span></text:p>
      <text:p text:style-name="P14">        <text:span text:style-name="T3">В соответствии с частью 7 статьи 21 Федерального закона от 02.10.2007 № 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двух лет со дня их вступления в законную силу.</text:span></text:p>
      <text:p text:style-name="P14">        <text:span text:style-name="T3">Срок, установленный законодательством Российской Федерации для </text:span><text:soft-page-break/><text:span text:style-name="T3">направления Постановления для принудительного исполнения, не истек.</text:span></text:p>
      <text:p text:style-name="P14">        <text:span text:style-name="T3"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span></text:p>
      <text:p text:style-name="P11">        <text:span text:style-name="T3"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span></text:p>
      <text:p text:style-name="P8"> </text:p>
      <text:p text:style-name="P8">         <text:span text:style-name="T3">Приложение:</text:span></text:p>
      <text:p text:style-name="P15">1.<text:span text:style-name="T4">     </text:span><text:span text:style-name="T3">Второй экземпляр постановления о наложении штрафа по делу об административном правонарушении </text:span><text:span text:style-name="T1">№ </text:span><text:span text:style-name="T2">4-19.8-384/00-06-16 </text:span><text:span text:style-name="T3">на 5 л. в 1 экз.;</text:span></text:p>
      <text:p text:style-name="P15"><text:span text:style-name="T3">2.</text:span><text:span text:style-name="T5">    </text:span><text:span text:style-name="T6">Отчет об отслеживании отправления с почтовым идентификатором 12599317124264 на 2 л. в 1 экз.; </text:span></text:p>
      <text:p text:style-name="P16">     <text:tab/><text:span text:style-name="T6">3.Распечатка из системы электронного документооборота ФАС России на 1 л. в 1 экз.</text:span></text:p>
      <text:p text:style-name="P8"> </text:p>
      <text:p text:style-name="P8"> </text:p>
      <text:p text:style-name="P8"> </text:p>
      <text:p text:style-name="P9">Начальник</text:p>
      <text:p text:style-name="P9">Правового управления                                                                   <text:s text:c="6"/>А.В. Молчанов </text:p>
      <text:p text:style-name="P8"> </text:p>
      <text:p text:style-name="P8"> </text:p>
      <text:p text:style-name="P8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8"> </text:p>
      <text:p text:style-name="P13"/>
      <text:p text:style-name="P13"/>
      <text:p text:style-name="P13"/>
      <text:p text:style-name="P13"/>
      <text:p text:style-name="P13"/>
      <text:p text:style-name="P13"/>
      <text:p text:style-name="P13">Остроносов А.Г.</text:p>
      <text:p text:style-name="P13">(499) 795-23-23 доб. 088-22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5738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816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81601(1) </text:p></draw:text-box></draw:frame><draw:frame draw:style-name="Mfr2" draw:name="SpdBarcode" text:anchor-type="paragraph" svg:x="0cm" svg:width="3.6cm" svg:height="0.78cm" draw:z-index="2"><draw:image xlink:href="Pictures/10000201000000780000001A945738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3:22:58.66</meta:creation-date>
    <meta:generator>OpenOffice.org/3.4.1$Win32 OpenOffice.org_project/341m1$Build-9593</meta:generator>
    <dc:date>2018-07-11T13:33:42.29</dc:date>
    <meta:document-statistic meta:table-count="0" meta:image-count="1" meta:object-count="0" meta:page-count="2" meta:paragraph-count="50" meta:word-count="345" meta:character-count="2964"/>
    <meta:user-defined meta:name="Поле 1"/>
    <meta:user-defined meta:name="Поле 2"/>
    <meta:user-defined meta:name="Поле 3"/>
    <meta:user-defined meta:name="Поле 4"/>
  </office:meta>
</office:document-meta>
</file>