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43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/>
      <style:text-properties fo:color="#000000" fo:font-size="13.5pt" fo:font-weight="bold"/>
    </style:style>
    <style:style style:name="P19" style:family="paragraph" style:parent-style-name="Text_20_body">
      <style:paragraph-properties fo:margin-left="0cm" fo:margin-right="0cm" style:line-height-at-least="0.6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color="#000000" fo:font-size="13.5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color="#000000" fo:font-size="14pt"/>
    </style:style>
    <style:style style:name="P27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3.5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ec573-3b46-426d-bfd8-586fc542554f" text:name="BossProviderVariable"/>
      </text:user-field-decls>
      <text:p text:style-name="P21"><text:tab/><text:tab/><text:tab/><text:tab/><text:tab/><text:tab/><text:tab/>ООО «Ростовская зерновая компания <text:tab/><text:tab/><text:tab/><text:tab/><text:tab/><text:tab/><text:tab/>«Ресурс»</text:p>
      <text:p text:style-name="P7"> <text:tab/><text:tab/><text:tab/><text:tab/><text:tab/><text:tab/><text:tab/></text:p>
      <text:p text:style-name="P9"><text:tab/><text:tab/><text:tab/><text:tab/><text:tab/><text:tab/><text:tab/>пер. Доломановский, 70 «Д» корпус,</text:p>
      <text:p text:style-name="P6">г. Ростов-на-Дону, Российская Федерация, 344011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10">ПОСТАНОВЛЕНИЕ</text:p>
      <text:p text:style-name="P8"> <text:span text:style-name="T1">о прекращении производства по делу</text:span></text:p>
      <text:p text:style-name="P8"><text:span text:style-name="T4">об административном правонарушении </text:span>№  <text:span text:style-name="T1">4-14.24-880/00-06-18</text:span></text:p>
      <text:p text:style-name="P12"> <text:span text:style-name="T8">г. Москва</text:span></text:p>
      <text:p text:style-name="P23">Резолютивная часть постановления оглашена «16» июля 2018 года</text:p>
      <text:p text:style-name="P23">В полном объеме постановление изготовлено «16» июля 2018 года</text:p>
      <text:p text:style-name="P23"/>
      <text:p text:style-name="P17"><text:span text:style-name="T2">        </text:span><text:span text:style-name="T5">Я, начальник Правового управления Федеральной антимонопольной службы  Молчанов Артем Владимирович, рассмотрев протокол и материалы дела № </text:span><text:span text:style-name="T1">4-14.24-880/00-06-18</text:span><text:span text:style-name="T2"> </text:span><text:span text:style-name="T5">об административном правонарушении, возбужденного в отношении </text:span><text:span text:style-name="T3">общества с ограниченной ответственностью «Ростовская зерновая компания «Ресурс» (далее – ООО «Ростовская зерновая компания «Ресурс»), (адрес: 344011, 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</text:span><text:span text:style-name="T5">,</text:span><text:span text:style-name="T2"> </text:span><text:span text:style-name="T1">в присутствии защитника по доверенности от 01.06.2018 № Р 125/18 и защитника по доверенности от 01.06.2018 № Р 124/18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5">,</text:span></text:p>
      <text:p text:style-name="P18">УСТАНОВИЛ:</text:p>
      <text:p text:style-name="P4">        <text:span text:style-name="T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oft-page-break/><text:span text:style-name="T1">предоставлении информации из указанного реестра (далее – Положение).</text:span></text:p>
      <text:p text:style-name="P19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</text:p>
      <text:p text:style-name="P17">        <text:span text:style-name="T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span></text:p>
      <text:p text:style-name="P11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7">        <text:span text:style-name="T1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Ростовская зерновая компания «Ресурс» направлен запрос информации от 13.02.2018 исх. № ЦА/9240/18 о предоставлении, в том числе, реестра договоров на поставку пшеницы 3-го и 4-го класса в 2017 году и в январе 2018 года.</text:span></text:p>
      <text:p text:style-name="P11">ООО «Ростовская зерновая компания «Ресурс» письмом от 06.03.2018 № 143 был представлен реестр договоров по реализации пшеницы 3-4 класса в 2017 году и в январе 2018 года объемом свыше 60 тонн.</text:p>
      <text:p text:style-name="P14">По имеющейся информации в ФАС России (письмо ООО «Ростовская зерновая компания «Ресурс» от 26.01.2018 вх. № 11810-ЭП/18) объем реализации пшеницы 4-го класса за 2016 год всеми хозяйствующими субъектами, входящими в одну группу лиц с ООО «Ростовская зерновая компания «Ресурс», составил 228 316 тонн.</text:p>
      <text:p text:style-name="P14">В соответствии с договором от 13.11.2017 № Пш4/2017-11-3768А объем поставки пшеницы 4 класса составил 3 000 000 кг. (свыше 60 тонн) на сумму 23 100 000 рублей.</text:p>
      <text:p text:style-name="P11">Согласно информации ООО «Ростовская зерновая компания «Ресурс» информация на биржу для регистрации указанного договора по поставкам пшеницы была представлена 20.02.2018 года.</text:p>
      <text:p text:style-name="P11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880/00-06-18 и проведении административного <text:soft-page-break/>расследования от 06.06.2018 № 06/41275/18 установлено, договор на реализацию пшеницы <text:span text:style-name="T2">4-го класса</text:span> № Пш4/2017-11-3768А между ООО «Ростовская зерновая компания «Ресурс» и ОАО «Астон Продукты Питания и Пищевые Ингредиенты» заключен 13.11.2017.</text:p>
      <text:p text:style-name="P14"><text:tab/>Пунктами 1.2, 1,3, 2,3, 3,1, 3,2, 5,2, 5,4 договора от 13.11.2017 № Пш4/2017-11-3768А установлены: наименование, количество, качество, базисная цена товара, общая стоимость товара, сроки и условия поставки товара (пшеницы 4-го класса).</text:p>
      <text:p text:style-name="P11"><text:tab/>Согласно пункту 8.1 договора от 13.11.2017 № Пш4/2017-11-3768А договор вступает в силу с 13.11.2017 и действует до 31 декабря 2017, а в части взаиморасчетов до полного исполнения Сторонами своих обязательств.</text:p>
      <text:p text:style-name="P11"><text:tab/>Согласно универсальным передаточным документам от 29.11.2017 № 5050, от 30.11.2017 № 5109, от 01.12.2017 № 5174, от 02.12.2017 № 5175, от 03.12.2017 № 5176, от 04.12.2017 № 5180, от 05.12.2017 № 5196, от 07.12.2017 № 5234, от 08.12.2017 № 5254, от 09.12.2017 № 5255, от 10.12.2017 № 5256, от 13.12.2017 № 5318, от 14.12.2017 № 5333, от 21.12.2017 № 5429, от 22.12.2017 № 5467, от 23.12.2017 № 5466, от 26.12.2017 № 5521 поставка пшеницы 4-го класса по<text:span text:style-name="T2"> договору от 13.11.2017 № Пш4/2017-11-3768А </text:span>осуществлена.</text:p>
      <text:p text:style-name="P9"><text:tab/>Объем поставки пшеницы 4-го класса по указанному договору превышает 60 тонн.</text:p>
      <text:p text:style-name="P17">        <text:span text:style-name="T1">Из письменных пояснений ООО «Ростовская зерновая компания «Ресурс», представленных в ФАС России письмом от 14.06.2018 № 434, следует, что ООО «Ростовская зерновая компания «Ресурс» были изданы приказы от 03.04.2017 № 25, действующий в 2017 году, о регистрации договоров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, заключенных не на организованных торгах, и приказ от 01.12.2017 № 356, действующий в 2018 году.</text:span></text:p>
      <text:p text:style-name="P17">         <text:span text:style-name="T1">Однако информация на биржу для регистрации договора от 13.11.2017 № Пш4/2017-11-3768А не была представлена на биржу в установленный срок.</text:span></text:p>
      <text:p text:style-name="P11">Учитывая изложенное ООО «Ростовская зерновая компания «Ресурс» нарушило требования пункта 14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7">        <text:span text:style-name="T1">Время совершения административного правонарушения – 16.11.2017.</text:span></text:p>
      <text:p text:style-name="P17">        <text:span text:style-name="T1">Место совершения административного правонарушения – 344011, г. Ростов-на-Дону, пер. Доломановский, 70 «Д» корпус.</text:span></text:p>
      <text:p text:style-name="P3">        <text:span text:style-name="T1">За данное правонарушение предусмотрена административная ответственность в соответствии с частью 6 статьи 14.24 КоАП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предоставления информации об указанном </text:span><text:soft-page-break/><text:span text:style-name="T1">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граждан в размере от одной тысячи до двух тысяч пятисот рублей; на должностных лиц – от двадцати тысяч до тридцати тысяч рублей; на юридических лиц – от трехсот тысяч до пятисот тысяч рублей.</text:span></text:p>
      <text:p text:style-name="P14"><text:tab/>Объектом административного правонарушения являются общественные отношения в области биржевой торговли.</text:p>
      <text:p text:style-name="P14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</text:p>
      <text:p text:style-name="P24"><text:tab/>Субъект административного правонарушения: ООО «Ростовская зерновая компания «Ресурс» (адрес: 344011, 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).</text:p>
      <text:p text:style-name="P20"><text:span text:style-name="T3">Субъективная сторона: как следует из материалов дела об административном правонарушении № </text:span><text:span text:style-name="T1">4-14.24-880/00-06-18</text:span><text:span text:style-name="T3"> и установленных обстоятельств, у </text:span><text:span text:style-name="T4">ООО «Ростовская зерновая компания «Ресурс»</text:span><text:span text:style-name="T2"> </text:span><text:span text:style-name="T3">имелась возможность для соблюдения Положения. Однако, </text:span><text:span text:style-name="T4">ООО «Ростовская зерновая компания «Ресурс»</text:span><text:span text:style-name="T2"> </text:span><text:span text:style-name="T3">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</text:span></text:p>
      <text:p text:style-name="P20"><text:span text:style-name="T3">Факт совершения административного правонарушения </text:span><text:span text:style-name="T4">ООО «Ростовская зерновая компания «Ресурс»</text:span><text:span text:style-name="T2"> </text:span><text:span text:style-name="T3">подтверждается протоколом от 04.07.2018 по делу об административном правонарушении № 4-14.24-88</text:span><text:span text:style-name="T1">0</text:span><text:span text:style-name="T3">/00-06-18, а также другими материалами дела.</text:span></text:p>
      <text:p text:style-name="P20"><text:span text:style-name="T3">Вместе с тем, согласно материалам дела № 4-14.24-88</text:span><text:span text:style-name="T1">0</text:span><text:span text:style-name="T3">/00-06-18 об административном правонарушении, ООО «Ростовская зерновая компания «Ресурс» представила информацию на биржу для регистрации договора № Пш4/2017-11-3768А по поставкам пшеницы 20.02.2018. </text:span></text:p>
      <text:p text:style-name="P20"><text:span text:style-name="T3">Таким образом, регистрация договора № Пш4/2017-11-3768А на бирже осуществлена до вынесения определения о возбуждении дела № 4-14.24-88</text:span><text:span text:style-name="T1">0</text:span><text:span text:style-name="T3">/00-06-18 об административном правонарушении в отношении ООО "Ростовская зерновая компания «Ресурс».</text:span></text:p>
      <text:p text:style-name="P2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oft-page-break/>        <text:span text:style-name="T1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span></text:p>
      <text:p text:style-name="P4">        <text:span text:style-name="T1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p>
      <text:p text:style-name="P17"><text:span text:style-name="T3"><text:tab/>Учитывая изложенное, а также принимая во внимание все обстоятельства по делу </text:span>№ <text:span text:style-name="T1">4-14.24-880/00-06-18 об административном правонарушении,</text:span><text:span text:style-name="T3"> данное правонарушение подлежит квалифицировать малозначительным в соответствии со статьей 2.9 КоАП.</text:span></text:p>
      <text:p text:style-name="P17">           <text:span text:style-name="T1">Таким образом, на основании статьи 2.9 КоАП ООО "Ростовская зерновая компания «Ресурс» подлежит освобождению от административной ответственности и объявлению в отношении ООО "Ростовская зерновая компания «Ресурс» устного замечания.</text:span></text:p>
      <text:p text:style-name="P17"><text:span text:style-name="T2">        </text:span><text:span text:style-name="T1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p>
      <text:p text:style-name="P5"> </text:p>
      <text:p text:style-name="P27">ПОСТАНОВИЛ:</text:p>
      <text:p text:style-name="P17"><text:span text:style-name="T3"><text:tab/>Производство по делу № 4-14.24-88</text:span><text:span text:style-name="T1">0</text:span><text:span text:style-name="T3">/00-06-18 об административном правонарушении, возбужденное в отношении </text:span><text:span text:style-name="T4">ООО «Ростовская зерновая компания «Ресурс» (адрес: 344011, г. Ростов-на-Дону, пер. Доломановский, 70 «Д» корпус; ОГРН: 1026102159291; ИНН: 6148003452; сокращенное наименование - ООО «РЗК «Ресурс»; дата регистрации юридического лица: 10.06.1999</text:span><text:span text:style-name="T3">), прекратить в связи с малозначительностью административного правонарушения, ответственность за которое предусмотрена частью 6 статьи 14.24 КоАП, и объявить устное замечание.</text:span></text:p>
      <text:p text:style-name="P14"><text:tab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           <text:span text:style-name="T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">административном правонарушении, если указанное постановление не было обжаловано или опротестовано.</text:span></text:p>
      <text:p text:style-name="P15"> </text:p>
      <text:p text:style-name="P15"> </text:p>
      <text:p text:style-name="P13">Начальник</text:p>
      <text:p text:style-name="P7"><text:span text:style-name="T4">Правового управления                   </text:span><text:span text:style-name="T7">                                                  <text:s text:c="14"/></text:span><text:span text:style-name="T6">А.В. Молчанов</text:span></text:p>
      <text:p text:style-name="P12">  </text:p>
      <text:p text:style-name="P25">Остроносов А.Г.</text:p>
      <text:p text:style-name="P16">(499) 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C43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8-83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8-83232(1) </text:p></draw:text-box></draw:frame><draw:frame draw:style-name="Mfr2" draw:name="SpdBarcode" text:anchor-type="paragraph" svg:x="0cm" svg:width="3.6cm" svg:height="0.78cm" draw:z-index="6"><draw:image xlink:href="Pictures/10000201000000780000001A42C43D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7:45:44.91</meta:creation-date>
    <meta:generator>OpenOffice.org/3.4.1$Win32 OpenOffice.org_project/341m1$Build-9593</meta:generator>
    <dc:date>2018-07-13T18:01:47.50</dc:date>
    <meta:document-statistic meta:table-count="0" meta:image-count="1" meta:object-count="0" meta:page-count="6" meta:paragraph-count="66" meta:word-count="1587" meta:character-count="12770"/>
    <meta:user-defined meta:name="Поле 1"/>
    <meta:user-defined meta:name="Поле 2"/>
    <meta:user-defined meta:name="Поле 3"/>
    <meta:user-defined meta:name="Поле 4"/>
  </office:meta>
</office:document-meta>
</file>