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E40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fo:font-size="14pt"/>
    </style:style>
    <style:style style:name="P4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style:font-name="serif" fo:font-size="14pt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50%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1.296cm" fo:margin-right="0cm" fo:margin-top="0cm" fo:margin-bottom="0cm" fo:text-indent="0cm" style:auto-text-indent="false"/>
      <style:text-properties style:font-name="TimesNewRomanPSMT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2181f3-8b91-4846-ab24-d14469cee228" text:name="BossProviderVariable"/>
      </text:user-field-decls>
      <text:p text:style-name="P16"><text:tab/><text:tab/><text:tab/><text:tab/><text:tab/><text:tab/><text:tab/><text:tab/>Управление Федеральной </text:p>
      <text:p text:style-name="P3">службы судебных приставов </text:p>
      <text:p text:style-name="P3">по Кемеровской области </text:p>
      <text:p text:style-name="P3">пр. Советский, д. 30,</text:p>
      <text:p text:style-name="P4">650000, г. Кемерово</text:p>
      <text:p text:style-name="P2"> </text:p>
      <text:p text:style-name="P5"> </text:p>
      <text:p text:style-name="P6"> </text:p>
      <text:p text:style-name="P7"> </text:p>
      <text:p text:style-name="P7"> </text:p>
      <text:p text:style-name="P7"> </text:p>
      <text:p text:style-name="P7"> </text:p>
      <text:p text:style-name="P9"/>
      <text:p text:style-name="P9">Заявление</text:p>
      <text:p text:style-name="P9">о возбуждении исполнительного производства</text:p>
      <text:p text:style-name="P7"> </text:p>
      <text:p text:style-name="P13"><text:span text:style-name="T1">        </text:span><text:span text:style-name="T2">ФАС России направляет для исполнения постановление о наложении штрафа по делу об административном правонарушении </text:span><text:span text:style-name="T1">№ </text:span><text:span text:style-name="T2">4-19.8-359/00-06-16 от 23.11.2017, вынесенное в отношении общества с ограниченной ответственностью «ФЕНИКС» ( далее ООО «ФЕНИКС»),</text:span><text:span text:style-name="T1"> </text:span><text:span text:style-name="T2">(ИНН 4205177510, КПП 420501001; адрес: 650000, г. Кемеровская обл., г. Кемерово, ул. Карболитовская, д. 1, корп. 1, дата регистрации в качестве юридического лица – 31.03.2009),</text:span><text:span text:style-name="T1"> </text:span><text:span text:style-name="T2">(далее - Постановление) с отметкой о неуплате ООО «ФЕНИКС» административного штрафа.</text:span></text:p>
      <text:p text:style-name="P13">        <text:span text:style-name="T3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12.02.2018.</text:span></text:p>
      <text:p text:style-name="P13">        <text:span text:style-name="T3">Документов, свидетельствующих об уплате административного штрафа, в ФАС России не поступало.</text:span></text:p>
      <text:p text:style-name="P13">        <text:span text:style-name="T3">Указанное постановление не исполнено </text:span><text:span text:style-name="T2">ООО «ФЕНИКС» в 60-дневный срок.</text:span></text:p>
      <text:p text:style-name="P13">        <text:span text:style-name="T3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13">        <text:span text:style-name="T3">В соответствии с частью 7 статьи 21 Федерального закона от 02.10.2007 </text:span>№ <text:span text:style-name="T3">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span></text:p>
      <text:p text:style-name="P13"><text:soft-page-break/>        <text:span text:style-name="T3">Срок, установленный законодательством Российской Федерации для направления Постановления для принудительного исполнения, не истек.</text:span></text:p>
      <text:p text:style-name="P13">        <text:span text:style-name="T3"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10">        <text:span text:style-name="T3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7"> </text:p>
      <text:p text:style-name="P7">         <text:span text:style-name="T3">Приложение:</text:span></text:p>
      <text:p text:style-name="P15"><text:tab/>1.<text:span text:style-name="T4">      </text:span><text:span text:style-name="T3">Второй экземпляр постановления о наложении штрафа по делу об административном правонарушении </text:span><text:span text:style-name="T1">№ </text:span><text:span text:style-name="T2">4-19.8-359/00-06-16 </text:span><text:span text:style-name="T3">на 6 л. в 1 экз.;</text:span></text:p>
      <text:p text:style-name="P14"><text:span text:style-name="T3">2.</text:span><text:span text:style-name="T5">     </text:span><text:span text:style-name="T6">Отчет об отслеживании отправления с почтовым идентификатором 12599317124301 на 2 л. в 1 экз.; </text:span></text:p>
      <text:p text:style-name="P17">3.Распечатка из системы электронного документооборота ФАС России на 1 л. в 1 экз.</text:p>
      <text:p text:style-name="P7"> </text:p>
      <text:p text:style-name="P7"> </text:p>
      <text:p text:style-name="P7"> </text:p>
      <text:p text:style-name="P8">Начальник</text:p>
      <text:p text:style-name="P8">Правового Управления                                                                        А.В. Молчанов </text:p>
      <text:p text:style-name="P7"> </text:p>
      <text:p text:style-name="P7"> </text:p>
      <text:p text:style-name="P7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7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Остроносов А.Г.</text:p>
      <text:p text:style-name="P12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E40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1132(1) </text:p></draw:text-box></draw:frame><draw:frame draw:style-name="Mfr2" draw:name="SpdBarcode" text:anchor-type="paragraph" svg:x="0cm" svg:width="3.6cm" svg:height="0.78cm" draw:z-index="1"><draw:image xlink:href="Pictures/10000201000000780000001A1E8E40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25:32.31</meta:creation-date>
    <meta:generator>OpenOffice.org/3.4.1$Win32 OpenOffice.org_project/341m1$Build-9593</meta:generator>
    <dc:date>2018-07-10T16:38:21.40</dc:date>
    <meta:document-statistic meta:table-count="0" meta:image-count="1" meta:object-count="0" meta:page-count="2" meta:paragraph-count="49" meta:word-count="340" meta:character-count="2892"/>
    <meta:user-defined meta:name="Поле 1"/>
    <meta:user-defined meta:name="Поле 2"/>
    <meta:user-defined meta:name="Поле 3"/>
    <meta:user-defined meta:name="Поле 4"/>
  </office:meta>
</office:document-meta>
</file>