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BE69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022cm" fo:margin-right="0cm" fo:text-align="justify" style:justify-single-word="false" fo:text-indent="2.23cm" style:auto-text-indent="false"/>
      <style:text-properties fo:font-size="14pt"/>
    </style:style>
    <style:style style:name="P3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style:page-number="auto"/>
      <style:text-properties fo:font-size="14pt"/>
    </style:style>
    <style:style style:name="P13" style:family="paragraph" style:parent-style-name="Text_20_body">
      <style:paragraph-properties fo:margin-left="1.244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NewRomanPSMT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style:font-name="TimesNewRomanPSMT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d85dd-1db5-4458-bd40-86ee4e8a6425" text:name="BossProviderVariable"/>
      </text:user-field-decls>
      <text:p text:style-name="P12"><text:tab/><text:tab/><text:tab/><text:tab/><text:tab/><text:tab/><text:tab/><text:tab/> <text:s/>Управление Федеральной </text:p>
      <text:p text:style-name="P2">службы судебных приставов </text:p>
      <text:p text:style-name="P2">по г. Москве</text:p>
      <text:p text:style-name="P2">ул. Крутицкий Вал, 18  </text:p>
      <text:p text:style-name="P2">109044, г. Москва</text:p>
      <text:p text:style-name="P3"> </text:p>
      <text:p text:style-name="P4"> </text:p>
      <text:p text:style-name="P4"> </text:p>
      <text:p text:style-name="P4"> </text:p>
      <text:p text:style-name="P4"> </text:p>
      <text:p text:style-name="P6">Заявление</text:p>
      <text:p text:style-name="P6">о возбуждении исполнительного производства</text:p>
      <text:p text:style-name="P4"> </text:p>
      <text:p text:style-name="P10"><text:span text:style-name="T1">        </text:span><text:span text:style-name="T2">ФАС России направляет для исполнения постановление о наложении штрафа по делу об административном правонарушении </text:span><text:span text:style-name="T1">№ </text:span><text:span text:style-name="T2">4-19.8-429/00-06-16 от 13.11.2017, вынесенное в отношении общества с ограниченной ответственностью «Промышленные ресурсы» (далее ООО «Промышленные ресурсы»), </text:span><text:span text:style-name="T2">(ИНН 7705920458, КПП 770501001, ОГРН 1107746486297; адрес: 115054, г. Москва, ул. Новокузнецкая, д. 31 дата регистрации в качестве юридического лица – 16.06.2010),</text:span><text:span text:style-name="T1"> </text:span><text:span text:style-name="T2">(далее - Постановление) с отметкой о неуплате ООО «Промышленные ресурсы» административного штрафа.</text:span></text:p>
      <text:p text:style-name="P10">        <text:span text:style-name="T3"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29.01.2018.</text:span></text:p>
      <text:p text:style-name="P10">        <text:span text:style-name="T3">Документов, свидетельствующих об уплате административного штрафа, в ФАС России не поступало.</text:span></text:p>
      <text:p text:style-name="P10">        <text:span text:style-name="T3">Указанное постановление не исполнено </text:span><text:span text:style-name="T2">ООО «Промышленные ресурсы» в 60-дневный срок.</text:span></text:p>
      <text:p text:style-name="P10">        <text:span text:style-name="T3"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span></text:p>
      <text:p text:style-name="P10">        <text:span text:style-name="T3">В соответствии с частью 7 статьи 21 Федерального закона от 02.10.2007 </text:span>№ <text:span text:style-name="T3">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span></text:p>
      <text:p text:style-name="P10">        <text:span text:style-name="T3">Срок, установленный законодательством Российской Федерации для направления Постановления для принудительного исполнения, не истек.</text:span></text:p>
      <text:p text:style-name="P10">         <text:span text:style-name="T3">На основании изложенного, руководствуясь пунктом 6 части 1 статьи 12 </text:span><text:soft-page-break/><text:span text:style-name="T3">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span></text:p>
      <text:p text:style-name="P7">        <text:span text:style-name="T3"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span></text:p>
      <text:p text:style-name="P4"> </text:p>
      <text:p text:style-name="P4">         <text:span text:style-name="T3">Приложение:</text:span></text:p>
      <text:p text:style-name="P11">1.<text:span text:style-name="T4">      </text:span><text:span text:style-name="T3">Второй экземпляр постановления о наложении штрафа по делу об административном правонарушении </text:span><text:span text:style-name="T1">№ </text:span><text:span text:style-name="T2">4-19.8-429/00-06-16 </text:span><text:span text:style-name="T3">на 6 л. в 1 экз.;</text:span></text:p>
      <text:p text:style-name="P11"><text:span text:style-name="T3">2.</text:span><text:span text:style-name="T5">     </text:span><text:span text:style-name="T6">Отчет об отслеживании отправления с почтовым идентификатором 12599317124288 на 2 л. в 1 экз.; </text:span></text:p>
      <text:p text:style-name="P13">3.Распечатка из системы электронного документооборота ФАС России на 1 л. в 1 экз.</text:p>
      <text:p text:style-name="P4"> </text:p>
      <text:p text:style-name="P4"> </text:p>
      <text:p text:style-name="P4"> </text:p>
      <text:p text:style-name="P5">Начальник</text:p>
      <text:p text:style-name="P4"><text:span text:style-name="T3">Правового Управления                                                                        А.В. Молчанов</text:span> </text:p>
      <text:p text:style-name="P4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4"> 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Остроносов А.Г.</text:p>
      <text:p text:style-name="P9">(499) 795-23-23 доб. 088-22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BE69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2007(1) </text:p></draw:text-box></draw:frame><draw:frame draw:style-name="Mfr2" draw:name="SpdBarcode" text:anchor-type="paragraph" svg:x="0cm" svg:width="3.6cm" svg:height="0.78cm" draw:z-index="1"><draw:image xlink:href="Pictures/10000201000000780000001A9FBE69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09:17:41.80</meta:creation-date>
    <meta:generator>OpenOffice.org/3.4.1$Win32 OpenOffice.org_project/341m1$Build-9593</meta:generator>
    <dc:date>2018-07-12T09:26:10.35</dc:date>
    <meta:document-statistic meta:table-count="0" meta:image-count="1" meta:object-count="0" meta:page-count="2" meta:paragraph-count="45" meta:word-count="340" meta:character-count="2921"/>
    <meta:user-defined meta:name="Поле 1"/>
    <meta:user-defined meta:name="Поле 2"/>
    <meta:user-defined meta:name="Поле 3"/>
    <meta:user-defined meta:name="Поле 4"/>
  </office:meta>
</office:document-meta>
</file>