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1B0E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8.022cm" fo:margin-right="0cm" fo:text-align="justify" style:justify-single-word="false" fo:text-indent="2.23cm" style:auto-text-indent="false"/>
      <style:text-properties fo:font-size="14pt"/>
    </style:style>
    <style:style style:name="P4" style:family="paragraph" style:parent-style-name="Text_20_body">
      <style:paragraph-properties fo:margin-left="7.999cm" fo:margin-right="0cm" fo:text-align="justify" style:justify-single-word="false" fo:text-indent="2.251cm" style:auto-text-indent="false"/>
      <style:text-properties fo:font-size="14pt"/>
    </style:style>
    <style:style style:name="P5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869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line-height="150%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1.27cm" fo:margin-right="0cm" fo:margin-top="0cm" fo:margin-bottom="0cm" fo:text-indent="-0.026cm" style:auto-text-indent="false">
        <style:tab-stops/>
      </style:paragraph-properties>
    </style:style>
    <style:style style:name="P15" style:family="paragraph" style:parent-style-name="Text_20_body" style:master-page-name="First_20_Page">
      <style:paragraph-properties style:page-number="auto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font-size="14pt"/>
    </style:style>
    <style:style style:name="T7" style:family="text">
      <style:text-properties style:font-name="TimesNewRomanPSMT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c368d5-099c-4870-a5f9-e4a9bf75d2e7" text:name="BossProviderVariable"/>
      </text:user-field-decls>
      <text:p text:style-name="P15"><text:tab/><text:tab/><text:tab/><text:tab/><text:tab/><text:tab/><text:tab/> <text:s text:c="11"/>Управление Федеральной </text:p>
      <text:p text:style-name="P3">службы судебных приставов </text:p>
      <text:p text:style-name="P3">по Белгородской области</text:p>
      <text:p text:style-name="P4">пр. Богдана Хмельницкого,109 </text:p>
      <text:p text:style-name="P4">г. Белгород, 308002</text:p>
      <text:p text:style-name="P2"> </text:p>
      <text:p text:style-name="P5"> </text:p>
      <text:p text:style-name="P6"> </text:p>
      <text:p text:style-name="P7"> </text:p>
      <text:p text:style-name="P7"> </text:p>
      <text:p text:style-name="P7"> </text:p>
      <text:p text:style-name="P7"> </text:p>
      <text:p text:style-name="P8"/>
      <text:p text:style-name="P8">Заявление</text:p>
      <text:p text:style-name="P8">о возбуждении исполнительного производства</text:p>
      <text:p text:style-name="P7"> </text:p>
      <text:p text:style-name="P12"><text:span text:style-name="T1">        </text:span><text:span text:style-name="T2">ФАС России направляет для исполнения постановление о наложении штрафа по делу об административном правонарушении </text:span><text:span text:style-name="T1">№ </text:span><text:span text:style-name="T2">4-19.8-1720/00-05-17 от 20.11.2017, вынесенное в отношении общества с ограниченной ответственностью «ЖБИ-4» (далее ООО «ЖБИ-4»), (ИНН 3123300673, ОГРН 1123123008557; адрес: ул. Сумская, д.64, оф. 5, г. Белгород, 308015, дата регистрации в качестве юридического лица –23.04.2012),</text:span><text:span text:style-name="T1"> </text:span><text:span text:style-name="T2">(далее - Постановление) с отметкой о неуплате ООО «ЖБИ-4» административного штрафа.</text:span></text:p>
      <text:p text:style-name="P12">        <text:span text:style-name="T3">Срок исполнения Постановления, предусмотренный частью 1 статьи 32.2 Кодекса Российской Федерации об административных правонарушениях (далее – КоАП), истек 20.03.2018.</text:span></text:p>
      <text:p text:style-name="P12">        <text:span text:style-name="T3">Документов, свидетельствующих об уплате административного штрафа, в ФАС России не поступало.</text:span></text:p>
      <text:p text:style-name="P12">        <text:span text:style-name="T3">Указанное постановление не исполнено </text:span><text:span text:style-name="T2">ООО «ЖБИ-4» в 60-дневный срок.</text:span></text:p>
      <text:p text:style-name="P12">         <text:span text:style-name="T3">Правонарушителем было обжаловано постановление о наложении штрафа по делу № 4-19.8-1720/00-05-17. Решением ФАС России от 20.12.2017 сумма штрафа изменена и снижена до 50 000 (пятьдесят тысяч) рублей.</text:span></text:p>
      <text:p text:style-name="P12">        <text:span text:style-name="T3">На основании части 5 статьи 32.2 КоАП при отсутствии документа, свидетельствующего об уплате административного штрафа, орган, должностное лицо, вынесшее постановление, направляют соответствующие материалы судебному приставу-исполнителю для взыскания суммы административного штрафа в порядке, предусмотренном законодательством.</text:span></text:p>
      <text:p text:style-name="P12">        <text:span text:style-name="T3">В соответствии с частью 7 статьи 21 Федерального закона от 02.10.2007 </text:span>№ <text:span text:style-name="T3">229-ФЗ «Об исполнительном производстве» судебные акты, акты других органов и должностных лиц по делам об административных правонарушениях </text:span><text:soft-page-break/><text:span text:style-name="T3">могут быть предъявлены к исполнению в течении двух лет со дня их вступления в законную силу.</text:span></text:p>
      <text:p text:style-name="P12">        <text:span text:style-name="T3">Срок, установленный законодательством Российской Федерации для направления Постановления для принудительного исполнения, не истек.</text:span></text:p>
      <text:p text:style-name="P12">        <text:span text:style-name="T3">На основании изложенного, руководствуясь пунктом 6 части 1 статьи 12 Федерального закона от 02.10.2007 № 229-ФЗ «Об исполнительном производстве», статьей 31.9 КоАП, прошу в установленном законодательством Российской Федерации порядке и в установленные сроки произвести исполнительные действия по принудительному исполнению Постановления.</text:span></text:p>
      <text:p text:style-name="P9">        <text:span text:style-name="T3">Об исполнении Постановления просим уведомить ФАС России путем направления документов, подтверждающих его исполнение, по факсу:<text:line-break/>+7 (499) 755-23-24 с последующим почтовым отправлением.</text:span></text:p>
      <text:p text:style-name="P7"> </text:p>
      <text:p text:style-name="P7">         <text:span text:style-name="T3">Приложение:</text:span></text:p>
      <text:p text:style-name="P13">1.<text:span text:style-name="T5">      </text:span><text:span text:style-name="T3">Постановление о наложении штрафа по делу об административном правонарушении </text:span><text:span text:style-name="T1">№ </text:span><text:span text:style-name="T2">4-19.8-1720/00-05-17   </text:span><text:span text:style-name="T3">на 6 л. в 1 экз.;</text:span></text:p>
      <text:p text:style-name="P13">2.<text:span text:style-name="T5">      </text:span><text:span text:style-name="T3">Жалоба на действия заместителя начальника Правового управления ФАС на 1 л. в 1 экз.;</text:span></text:p>
      <text:p text:style-name="P13">3.<text:span text:style-name="T5">      </text:span><text:span text:style-name="T3">Решение о рассмотрении жалобы на постановление по делу об административном правонарушении № 4-19.8-1720/00-05-17 на 4 л. в 1 экз.;</text:span></text:p>
      <text:p text:style-name="P13"><text:span text:style-name="T3">4.</text:span><text:span text:style-name="T6"> </text:span><text:span text:style-name="T7">Отчет об отслеживании отправления с почтовым идентификатором 12599318418775 на 1 л. в 1 экз.; </text:span></text:p>
      <text:p text:style-name="P14">5<text:span text:style-name="T7">. Распечатка из системы электронного документооборота ФАС России на 1 л. в 1 экз.</text:span></text:p>
      <text:p text:style-name="P7"> </text:p>
      <text:p text:style-name="P7"> </text:p>
      <text:p text:style-name="P16"> Начальник</text:p>
      <text:p text:style-name="P7"><text:span text:style-name="T4">Правового управления<text:tab/><text:tab/><text:tab/><text:tab/><text:tab/><text:tab/><text:tab/><text:tab/></text:span><text:span text:style-name="T3">А.В. Молчанов </text:span></text:p>
      <text:p text:style-name="P7"> </text:p>
      <text:p text:style-name="P7"> </text:p>
      <text:p text:style-name="P10"> </text:p>
      <text:p text:style-name="P10"> </text:p>
      <text:p text:style-name="P7"> 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Остроносов А.Г.</text:p>
      <text:p text:style-name="P11">(499) 795-23-23 доб. 088-22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1B0E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82974(1) </text:p></draw:text-box></draw:frame><draw:frame draw:style-name="Mfr2" draw:name="SpdBarcode" text:anchor-type="paragraph" svg:x="0cm" svg:width="3.6cm" svg:height="0.78cm" draw:z-index="1"><draw:image xlink:href="Pictures/10000201000000780000001A511B0E3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2:48:41.18</meta:creation-date>
    <meta:generator>OpenOffice.org/3.4.1$Win32 OpenOffice.org_project/341m1$Build-9593</meta:generator>
    <dc:date>2018-07-13T12:59:23.70</dc:date>
    <meta:document-statistic meta:table-count="0" meta:image-count="1" meta:object-count="0" meta:page-count="2" meta:paragraph-count="44" meta:word-count="394" meta:character-count="3230"/>
    <meta:user-defined meta:name="Поле 1"/>
    <meta:user-defined meta:name="Поле 2"/>
    <meta:user-defined meta:name="Поле 3"/>
    <meta:user-defined meta:name="Поле 4"/>
  </office:meta>
</office:document-meta>
</file>