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B689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" style:family="paragraph" style:parent-style-name="Standard">
      <style:paragraph-properties fo:margin-left="8.022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top="0cm" fo:margin-bottom="0cm" fo:line-height="150%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6" style:family="paragraph" style:parent-style-name="Text_20_body">
      <style:paragraph-properties style:line-height-at-least="0.64cm" fo:text-align="justify" style:justify-single-word="false"/>
    </style:style>
    <style:style style:name="P17" style:family="paragraph" style:parent-style-name="Text_20_body">
      <style:paragraph-properties style:line-height-at-least="0.64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8.022cm" fo:margin-right="0cm" fo:text-align="end" style:justify-single-word="false" fo:text-indent="2.23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Courier New" style:font-size-asian="14pt" style:language-asian="ru" style:country-asian="RU" style:font-name-complex="Courier New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fo:font-size="14pt" fo:language="en" fo:country="US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678484-569d-4ae6-b979-1ea143ca4984" text:name="BossProviderVariable"/>
      </text:user-field-decls>
      <text:p text:style-name="P21">1-й межрайонный отдел службы судебных приставов по ЦАО Главного управления Федеральной службы судебных приставов по г. Москве</text:p>
      <text:p text:style-name="P3"><text:s text:c="3"/>Красноворотский пр-д, д. 3-Б, стр.2, </text:p>
      <text:p text:style-name="P3">г. Москва, 107078</text:p>
      <text:p text:style-name="P2"/>
      <text:p text:style-name="P18"/>
      <text:p text:style-name="P19"/>
      <text:p text:style-name="P20"/>
      <text:p text:style-name="P6"/>
      <text:p text:style-name="P6"/>
      <text:p text:style-name="P20"/>
      <text:p text:style-name="P8">Заявление</text:p>
      <text:p text:style-name="P8">о возбуждении исполнительного производства</text:p>
      <text:p text:style-name="P6"> </text:p>
      <text:p text:style-name="P16"><text:span text:style-name="Основной_20_шрифт_20_абзаца"><text:span text:style-name="T2"><text:tab/>ФАС России направляет для исполнения постановление о наложении штрафа по делу об административном правонарушении </text:span></text:span><text:span text:style-name="Основной_20_шрифт_20_абзаца"><text:span text:style-name="T3">№ 4-14.32-1715/00-22-16 от 15.12.2016</text:span></text:span><text:span text:style-name="Основной_20_шрифт_20_абзаца"><text:span text:style-name="T2">, вынесенное в отношении Evergreen Marine Corp. </text:span></text:span><text:span text:style-name="Основной_20_шрифт_20_абзаца"><text:span text:style-name="T4">(Taiwan) Ltd (Evergreen Marine Building 166, Minsheng <text:s text:c="2"/>East <text:s text:c="2"/>Road, <text:s text:c="2"/>Sec <text:s text:c="2"/>2, <text:s text:c="2"/>Taipei <text:s text:c="2"/>104, <text:s text:c="2"/>Taiwan)</text:span></text:span><text:span text:style-name="Основной_20_шрифт_20_абзаца"><text:span text:style-name="T5"> </text:span></text:span><text:span text:style-name="Основной_20_шрифт_20_абзаца"><text:span text:style-name="T2">с</text:span></text:span><text:span text:style-name="Основной_20_шрифт_20_абзаца"><text:span text:style-name="T4"> </text:span></text:span><text:span text:style-name="Основной_20_шрифт_20_абзаца"><text:span text:style-name="T2">отметкой</text:span></text:span><text:span text:style-name="Основной_20_шрифт_20_абзаца"><text:span text:style-name="T4"> </text:span></text:span><text:span text:style-name="Основной_20_шрифт_20_абзаца"><text:span text:style-name="T2">о</text:span></text:span><text:span text:style-name="Основной_20_шрифт_20_абзаца"><text:span text:style-name="T4"> </text:span></text:span><text:span text:style-name="Основной_20_шрифт_20_абзаца"><text:span text:style-name="T2">неуплате</text:span></text:span><text:span text:style-name="Основной_20_шрифт_20_абзаца"><text:span text:style-name="T4"> Evergreen Marine Corp. </text:span></text:span><text:span text:style-name="Основной_20_шрифт_20_абзаца"><text:span text:style-name="T2">(</text:span></text:span><text:span text:style-name="Основной_20_шрифт_20_абзаца"><text:span text:style-name="T4">Taiwan</text:span></text:span><text:span text:style-name="Основной_20_шрифт_20_абзаца"><text:span text:style-name="T2">) </text:span></text:span><text:span text:style-name="Основной_20_шрифт_20_абзаца"><text:span text:style-name="T4">Ltd</text:span></text:span><text:span text:style-name="Основной_20_шрифт_20_абзаца"><text:span text:style-name="T2"> административного штрафа.</text:span></text:span></text:p>
      <text:p text:style-name="P17"><text:tab/>Правонарушителем было оспорено постановление о наложении штрафа по делу № 4-14.32-1715/00-22-16. Решением Арбитражного Суда города Москвы по делу № А40-12447/17-149-114 от 04.05.2017 сумма штрафа по постановлению была изменена и уменьшена до 100 000 (сто тысяч) рублей.</text:p>
      <text:p text:style-name="P7"><text:tab/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4.07.2017</text:p>
      <text:p text:style-name="P7"><text:tab/>Документов, свидетельствующих об уплате административного штрафа, в ФАС России не поступало.</text:p>
      <text:p text:style-name="P10"><text:span text:style-name="Основной_20_шрифт_20_абзаца"><text:span text:style-name="T6"><text:tab/>Указанное постановление не исполнено Evergreen Marine Corp. (Taiwan) Ltd </text:span></text:span><text:span text:style-name="Основной_20_шрифт_20_абзаца"><text:span text:style-name="T2">в 60-дневный срок.</text:span></text:span></text:p>
      <text:p text:style-name="P7"><text:tab/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p>
      <text:p text:style-name="P7"><text:soft-page-break/><text:tab/>В соответствии с частью 7 статьи 21 Федерального закона от 02.10.2007 № 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двух лет со дня их вступления в законную силу.</text:p>
      <text:p text:style-name="P7"><text:tab/>Срок, установленный законодательством Российской Федерации для направления Постановления для принудительного исполнения, не истек.</text:p>
      <text:p text:style-name="P7"><text:tab/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p>
      <text:p text:style-name="P11"><text:tab/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p>
      <text:p text:style-name="P7"> </text:p>
      <text:p text:style-name="P9"><text:tab/>Приложение:</text:p>
      <text:list xml:id="list8623917557581027032" text:style-name="L1">
        <text:list-item>
          <text:p text:style-name="P22"><text:span text:style-name="Основной_20_шрифт_20_абзаца"><text:span text:style-name="T6">Постановление о наложении штрафа по делу об административном правонарушении </text:span></text:span><text:span text:style-name="Основной_20_шрифт_20_абзаца"><text:span text:style-name="T3">№ 4-14.32-1715/00-22-16 </text:span></text:span><text:span text:style-name="Основной_20_шрифт_20_абзаца"><text:span text:style-name="T6">на 18 л. в 1 экз.;</text:span></text:span></text:p>
        </text:list-item>
        <text:list-item>
          <text:p text:style-name="P22"><text:span text:style-name="Основной_20_шрифт_20_абзаца"><text:span text:style-name="T6">Копия решения Арбитражного Суда города Москвы по делу от 04.05.2017 № А40-12447/17-149-114 на 2 л. в 1 экз.;</text:span></text:span></text:p>
        </text:list-item>
        <text:list-item>
          <text:p text:style-name="P22"><text:span text:style-name="Основной_20_шрифт_20_абзаца"><text:span text:style-name="T7">Отчет об отслеживании отправления с почтовым идентификатором </text:span></text:span><text:span text:style-name="Основной_20_шрифт_20_абзаца"><text:span text:style-name="T8">VA</text:span></text:span><text:span text:style-name="Основной_20_шрифт_20_абзаца"><text:span text:style-name="T7">014418392</text:span></text:span><text:span text:style-name="Основной_20_шрифт_20_абзаца"><text:span text:style-name="T8">RU</text:span></text:span><text:span text:style-name="Основной_20_шрифт_20_абзаца"><text:span text:style-name="T7"> на 1 л. в 1 экз.; </text:span></text:span></text:p>
        </text:list-item>
      </text:list>
      <text:p text:style-name="P12"><text:s text:c="3"/></text:p>
      <text:p text:style-name="P5"> </text:p>
      <text:p text:style-name="P5"/>
      <text:p text:style-name="P5"/>
      <text:p text:style-name="P5">Начальник</text:p>
      <text:p text:style-name="P5">Правового управления<text:tab/><text:tab/><text:tab/><text:tab/><text:tab/><text:tab/><text:tab/><text:tab/>А.В. Молчанов </text:p>
      <text:p text:style-name="P5"> </text:p>
      <text:p text:style-name="P13"> </text:p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>Остроносов А.Г.</text:p>
      <text:p text:style-name="P4"><text:span text:style-name="Основной_20_шрифт_20_абзаца"><text:span text:style-name="T1">(499) 795-23-23 доб. 088-2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B689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style:font-name-asian="SimSun" style:font-name-complex="Mangal1"/>
    </style:style>
    <style:style style:name="WW_5f_CharLFO1LVL3" style:display-name="WW_CharLFO1LVL3" style:family="text">
      <style:text-properties style:font-name="Times New Roman" style:font-name-asian="SimSun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3917(1) </text:p></draw:text-box></draw:frame><draw:frame draw:style-name="Mfr2" draw:name="SpdBarcode" text:anchor-type="paragraph" svg:x="0cm" svg:width="3.6cm" svg:height="0.78cm" draw:z-index="1"><draw:image xlink:href="Pictures/10000201000000780000001AD8B689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8:12:41.06</meta:creation-date>
    <meta:generator>OpenOffice.org/3.4.1$Win32 OpenOffice.org_project/341m1$Build-9593</meta:generator>
    <dc:date>2018-07-17T16:22:14.41</dc:date>
    <meta:document-statistic meta:table-count="0" meta:image-count="1" meta:object-count="0" meta:page-count="2" meta:paragraph-count="30" meta:word-count="376" meta:character-count="2976"/>
    <meta:user-defined meta:name="Поле 1"/>
    <meta:user-defined meta:name="Поле 2"/>
    <meta:user-defined meta:name="Поле 3"/>
    <meta:user-defined meta:name="Поле 4"/>
  </office:meta>
</office:document-meta>
</file>