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8910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Текст_20_сноски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96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0" fo:widows="0" fo:text-indent="1.296cm" style:auto-text-indent="false"/>
      <style:text-properties fo:color="#000000" style:font-name="Times New Roman" fo:font-size="12.8000001907349pt" fo:font-weight="bold" style:font-size-asian="12.8000001907349pt" style:font-weight-asian="bold" style:font-size-complex="12.8000001907349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96cm" style:auto-text-indent="false"/>
      <style:text-properties fo:color="#000000" style:font-name="Times New Roman" fo:font-size="12.8000001907349pt" style:font-name-asian="Times New Roman" style:font-size-asian="12.8000001907349pt" style:font-name-complex="Times New Roman" style:font-size-complex="12.800000190734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96cm" style:auto-text-indent="false"/>
      <style:text-properties fo:color="#000000" style:font-name="Times New Roman" fo:font-size="12.8000001907349pt" style:font-size-asian="12.8000001907349pt" style:font-size-complex="12.8000001907349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0" fo:widows="0" fo:text-indent="1.296cm" style:auto-text-indent="false"/>
      <style:text-properties fo:color="#000000" style:font-name="Times New Roman" fo:font-size="5pt" style:font-name-asian="Arial" style:font-size-asian="5pt" style:font-name-complex="Times New Roman" style:font-size-complex="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96cm" style:auto-text-indent="false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96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96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9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96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96cm" style:auto-text-indent="false"/>
      <style:text-properties style:font-name="Times New Roman" fo:font-size="12.8000001907349pt" style:font-name-asian="Times New Roman" style:font-size-asian="12.8000001907349pt" style:font-name-complex="Times New Roman" style:font-size-complex="12.8000001907349pt"/>
    </style:style>
    <style:style style:name="P17" style:family="paragraph" style:parent-style-name="Text_20_body">
      <style:paragraph-properties fo:margin-left="0cm" fo:margin-right="0cm" fo:margin-top="0cm" fo:margin-bottom="0cm" fo:orphans="0" fo:widows="0" fo:text-indent="1.296cm" style:auto-text-indent="false"/>
      <style:text-properties style:font-name="Times New Roman" fo:font-size="5pt" style:font-size-asian="5pt" style:font-size-complex="5pt"/>
    </style:style>
    <style:style style:name="P18" style:family="paragraph" style:parent-style-name="Text_20_body">
      <style:paragraph-properties fo:margin-left="0cm" fo:margin-right="0cm" fo:margin-top="0cm" fo:margin-bottom="0cm" fo:orphans="0" fo:widows="0" fo:text-indent="1.296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96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96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2.8000001907349pt" style:font-size-asian="12.8000001907349pt" style:font-size-complex="12.8000001907349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96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96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4" style:family="paragraph" style:parent-style-name="Text_20_body">
      <style:paragraph-properties fo:margin-top="0cm" fo:margin-bottom="0cm" fo:orphans="2" fo:widows="2"/>
      <style:text-properties fo:color="#000000"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top="0cm" fo:margin-bottom="0cm" fo:text-align="center" style:justify-single-word="false" fo:orphans="0" fo:widows="0"/>
      <style:text-properties fo:color="#000000" style:font-name="Times New Roman" fo:font-size="12.8000001907349pt" style:font-size-asian="12.8000001907349pt" style:font-size-complex="12.8000001907349pt"/>
    </style:style>
    <style:style style:name="P26" style:family="paragraph" style:parent-style-name="Text_20_body">
      <style:paragraph-properties fo:margin-top="0cm" fo:margin-bottom="0cm" fo:text-align="center" style:justify-single-word="false" fo:orphans="0" fo:widows="0"/>
      <style:text-properties style:font-name="Times New Roman" fo:font-size="5pt" style:font-size-asian="5pt" style:font-size-complex="5pt"/>
    </style:style>
    <style:style style:name="P27" style:family="paragraph" style:parent-style-name="Text_20_body" style:master-page-name="">
      <style:paragraph-properties fo:margin-top="0cm" fo:margin-bottom="0cm" fo:text-align="center" style:justify-single-word="false" fo:orphans="0" fo:widows="0" style:page-number="auto"/>
      <style:text-properties fo:color="#000000" style:font-name="Times New Roman" fo:font-size="12.8000001907349pt" fo:font-weight="bold" style:font-size-asian="12.8000001907349pt" style:font-weight-asian="bold" style:font-size-complex="12.8000001907349pt"/>
    </style:style>
    <style:style style:name="P28" style:family="paragraph" style:parent-style-name="Text_20_body" style:master-page-name="">
      <style:paragraph-properties fo:margin-top="0cm" fo:margin-bottom="0cm" fo:text-align="center" style:justify-single-word="false" fo:orphans="0" fo:widows="0" style:page-number="auto"/>
      <style:text-properties style:font-name="Times New Roman" fo:font-size="12.8000001907349pt" style:font-size-asian="12.8000001907349pt" style:font-size-complex="12.8000001907349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color="#000000"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orphans="0" fo:widows="0" fo:text-indent="0cm" style:auto-text-indent="false"/>
      <style:text-properties fo:color="#000000" style:font-name="Times New Roman" fo:font-size="12.8000001907349pt" style:font-size-asian="12.8000001907349pt" style:font-size-complex="12.8000001907349pt"/>
    </style:style>
    <style:style style:name="P3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Times New Roman"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1.27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orphans="2" fo:widows="2" fo:text-indent="1.27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orphans="2" fo:widows="2" fo:text-indent="1.27cm" style:auto-text-indent="false"/>
      <style:text-properties style:font-name="Times New Roman" fo:font-size="13.5pt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1.27cm" style:auto-text-indent="false"/>
      <style:text-properties style:font-name="Times New Roman" fo:font-size="13.5pt" style:font-size-asian="13.5pt" style:font-size-complex="13.5pt"/>
    </style:style>
    <style:style style:name="P38" style:family="paragraph" style:parent-style-name="Text_20_body">
      <style:paragraph-properties fo:margin-left="0cm" fo:margin-right="0cm" fo:margin-top="0cm" fo:margin-bottom="0cm" fo:orphans="2" fo:widows="2" fo:text-indent="1.27cm" style:auto-text-indent="false"/>
      <style:text-properties fo:color="#000000" style:font-name="Times New Roman" fo:font-size="13.5pt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1.27cm" style:auto-text-indent="false"/>
      <style:text-properties fo:color="#000000" style:font-name="Times New Roman" fo:font-size="13.5pt" style:font-size-asian="13.5pt" style:font-size-complex="13.5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1.27cm" style:auto-text-indent="false">
        <style:tab-stops>
          <style:tab-stop style:position="8.255cm"/>
        </style:tab-stops>
      </style:paragraph-properties>
      <style:text-properties fo:color="#000000" style:font-name="Times New Roman" fo:font-size="13.5pt" style:font-size-asian="13.5pt" style:font-size-complex="13.5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1.27cm" style:auto-text-indent="false">
        <style:tab-stops>
          <style:tab-stop style:position="8.255cm"/>
        </style:tab-stops>
      </style:paragraph-properties>
      <style:text-properties fo:color="#000000" style:font-name="Times New Roman" fo:font-size="13.5pt" fo:language="ru" fo:country="RU" style:font-size-asian="13.5pt" style:font-size-complex="13.5pt"/>
    </style:style>
    <style:style style:name="P42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1.27cm" style:auto-text-indent="false"/>
      <style:text-properties fo:font-variant="normal" fo:text-transform="none" fo:color="#000000" style:font-name="Times New Roman" fo:font-size="13.5pt" fo:language="ru" fo:country="RU" style:text-underline-style="none" fo:font-weight="normal" fo:background-color="transparent" style:font-size-asian="13.5pt" style:font-weight-asian="normal" style:font-size-complex="13.5pt" style:font-weight-complex="normal"/>
    </style:style>
    <style:style style:name="P43" style:family="paragraph" style:parent-style-name="Text_20_body">
      <style:paragraph-properties fo:margin-left="9.763cm" fo:margin-right="0cm" fo:margin-top="0cm" fo:margin-bottom="0cm" fo:text-indent="0cm" style:auto-text-indent="false">
        <style:tab-stops/>
      </style:paragraph-properties>
      <style:text-properties style:font-name="Times New Roman" fo:font-size="12.8000001907349pt" style:font-size-asian="12.8000001907349pt" style:font-size-complex="12.8000001907349pt"/>
    </style:style>
    <style:style style:name="P44" style:family="paragraph" style:parent-style-name="Text_20_body">
      <style:paragraph-properties fo:margin-left="9.234cm" fo:margin-right="0cm" fo:margin-top="0cm" fo:margin-bottom="0cm" fo:text-indent="0cm" style:auto-text-indent="false">
        <style:tab-stops/>
      </style:paragraph-properties>
      <style:text-properties style:font-name="Times New Roman" fo:font-size="12.8000001907349pt" style:font-size-asian="12.8000001907349pt" style:font-size-complex="12.8000001907349pt"/>
    </style:style>
    <style:style style:name="P45" style:family="paragraph" style:parent-style-name="Text_20_body">
      <style:paragraph-properties fo:margin-left="9.234cm" fo:margin-right="0cm" fo:margin-top="0cm" fo:margin-bottom="0cm" fo:orphans="2" fo:widows="2" fo:text-indent="0cm" style:auto-text-indent="false">
        <style:tab-stops/>
      </style:paragraph-properties>
      <style:text-properties style:font-name="Times New Roman" fo:font-size="12.8000001907349pt" style:font-size-asian="12.8000001907349pt" style:font-size-complex="12.8000001907349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 style:shadow="none"/>
      <style:text-properties style:font-name="Times New Roman" fo:font-size="12.8000001907349pt" style:font-size-asian="12.8000001907349pt" style:font-size-complex="12.8000001907349pt"/>
    </style:style>
    <style:style style:name="P47" style:family="paragraph" style:parent-style-name="Text_20_body" style:master-page-name="First_20_Page">
      <style:paragraph-properties fo:margin-left="9.763cm" fo:margin-right="0cm" fo:margin-top="0cm" fo:margin-bottom="0cm" fo:text-indent="0cm" style:auto-text-indent="false" style:page-number="auto" fo:break-before="page">
        <style:tab-stops/>
      </style:paragraph-properties>
      <style:text-properties style:font-name="Times New Roman" fo:font-size="12.8000001907349pt" style:font-size-asian="12.8000001907349pt" style:font-size-complex="12.8000001907349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text-indent="1.296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3.5pt" fo:language="ru" fo:country="RU" style:font-size-asian="13.5pt" style:font-size-complex="13.5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text-indent="1.296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3.5pt" style:font-size-asian="13.5pt" style:font-size-complex="13.5pt"/>
    </style:style>
    <style:style style:name="P50" style:family="paragraph" style:parent-style-name="Text_20_body">
      <style:paragraph-properties fo:margin-left="0cm" fo:margin-right="0cm" fo:margin-top="0cm" fo:margin-bottom="0cm" fo:text-align="end" style:justify-single-word="false" fo:orphans="0" fo:widows="0" fo:text-indent="1.296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" fo:font-size="13.5pt" fo:language="ru" fo:country="RU" style:text-underline-style="none" fo:font-weight="normal" fo:background-color="transparent" style:font-size-asian="13.5pt" style:font-weight-asian="normal" style:font-size-complex="13.5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end" style:justify-single-word="false" fo:orphans="0" fo:widows="0" fo:text-indent="1.296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3.5pt" style:font-size-asian="13.5pt" style:font-size-complex="13.5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96cm" style:auto-text-indent="false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54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3.5pt" style:font-size-asian="13.5pt" style:font-size-complex="13.5pt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1.296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1.296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variant="normal" fo:text-transform="none" fo:language="ru" fo:country="RU" style:text-underline-style="none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.8000001907349pt" fo:language="ru" fo:country="RU" fo:font-style="normal" style:text-underline-style="none" fo:font-weight="normal" fo:background-color="transparent" style:font-name-asian="Arial1" style:font-size-asian="12.8000001907349pt" style:font-style-asian="normal" style:font-weight-asian="normal" style:font-name-complex="Times New Roman1" style:font-size-complex="12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.8000001907349pt" fo:language="en" fo:country="US" fo:font-style="normal" style:text-underline-style="none" fo:font-weight="normal" fo:background-color="transparent" style:font-name-asian="Times New Roman" style:font-size-asian="12.8000001907349pt" style:font-style-asian="normal" style:font-weight-asian="normal" style:font-name-complex="Times New Roman" style:font-size-complex="12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.8000001907349pt" fo:language="en" fo:country="US" fo:font-style="normal" style:text-underline-style="none" fo:font-weight="normal" fo:background-color="transparent" style:font-name-asian="Arial1" style:font-size-asian="12.8000001907349pt" style:font-style-asian="normal" style:font-weight-asian="normal" style:font-name-complex="Times New Roman1" style:font-size-complex="12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2.8000001907349pt" fo:language="en" fo:country="US" fo:font-style="normal" style:text-underline-style="none" fo:font-weight="normal" fo:background-color="transparent" style:font-name-asian="Times New Roman" style:font-size-asian="12.8000001907349pt" style:font-style-asian="normal" style:font-weight-asian="normal" style:font-name-complex="Times New Roman" style:font-size-complex="12.8000001907349pt" style:font-style-complex="normal" style:font-weight-complex="normal"/>
    </style:style>
    <style:style style:name="T8" style:family="text">
      <style:text-properties fo:font-variant="normal" fo:text-transform="none" fo:color="#000000" fo:language="ru" fo:country="RU" style:text-underline-style="none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2.8000001907349pt" style:font-size-asian="12.8000001907349pt" style:font-size-complex="12.8000001907349pt"/>
    </style:style>
    <style:style style:name="T10" style:family="text">
      <style:text-properties fo:font-variant="normal" fo:text-transform="none" fo:color="#000000" fo:language="en" fo:country="US" style:text-underline-style="none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font-size="12.8000001907349pt" fo:language="en" fo:country="US" style:text-underline-style="none" fo:font-weight="normal" fo:background-color="transparent" style:font-name-asian="Times New Roman" style:font-size-asian="12.8000001907349pt" style:font-weight-asian="normal" style:font-name-complex="Times New Roman" style:font-size-complex="12.8000001907349pt" style:font-weight-complex="normal"/>
    </style:style>
    <style:style style:name="T12" style:family="text">
      <style:text-properties fo:color="#000000" fo:font-size="8pt" style:font-name-asian="Times New Roman" style:font-size-asian="8pt" style:font-name-complex="Times New Roman" style:font-size-complex="8pt"/>
    </style:style>
    <style:style style:name="T13" style:family="text">
      <style:text-properties fo:color="#000000" style:font-name="Times New Roman" fo:font-size="13pt" style:font-size-asian="13pt" style:font-size-complex="13pt"/>
    </style:style>
    <style:style style:name="T14" style:family="text">
      <style:text-properties fo:color="#000000" style:font-name="Times New Roman" fo:font-size="13.5pt" style:font-size-asian="13.5pt" style:font-size-complex="13.5pt"/>
    </style:style>
    <style:style style:name="T15" style:family="text">
      <style:text-properties fo:color="#000000" style:font-name="Times New Roman" fo:font-size="13.5pt" fo:background-color="#ffffff" style:font-name-asian="TimesNewRomanPSMT" style:font-size-asian="13.5pt" style:font-name-complex="TimesNewRomanPSMT" style:font-size-complex="13.5pt"/>
    </style:style>
    <style:style style:name="T16" style:family="text">
      <style:text-properties fo:color="#000000" style:font-name="Times New Roman" fo:font-size="13.5pt" fo:language="ru" fo:country="RU" fo:font-style="normal" fo:background-color="transparent" style:font-name-asian="Times New Roman" style:font-size-asian="13.5pt" style:font-style-asian="normal" style:font-name-complex="Times New Roman" style:font-size-complex="13.5pt" style:font-style-complex="normal"/>
    </style:style>
    <style:style style:name="T17" style:family="text">
      <style:text-properties fo:color="#000000" style:font-name="Times New Roman" fo:font-size="8pt" fo:font-style="normal" fo:background-color="transparent" style:font-name-asian="Times New Roman" style:font-size-asian="8pt" style:font-style-asian="normal" style:font-name-complex="Times New Roman" style:font-size-complex="8pt" style:font-style-complex="normal"/>
    </style:style>
    <style:style style:name="T18" style:family="text">
      <style:text-properties fo:color="#000000" style:font-name="Times New Roman" fo:font-size="8pt" fo:language="ru" fo:country="RU" fo:font-style="normal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9" style:family="text">
      <style:text-properties fo:color="#000000" style:font-name="Times New Roman" fo:font-size="12.8000001907349pt" style:font-size-asian="12.8000001907349pt" style:font-size-complex="12.8000001907349pt"/>
    </style:style>
    <style:style style:name="T20" style:family="text">
      <style:text-properties fo:color="#000000" style:font-name="Times New Roman" fo:font-size="12.8000001907349pt" style:font-size-asian="12.8000001907349pt" style:font-name-complex="Times New Roman" style:font-size-complex="12.8000001907349pt"/>
    </style:style>
    <style:style style:name="T21" style:family="text">
      <style:text-properties fo:color="#000000" style:font-name="Times New Roman" fo:font-size="12.8000001907349pt" fo:background-color="#ffffff" style:font-size-asian="12.8000001907349pt" style:font-size-complex="12.8000001907349pt"/>
    </style:style>
    <style:style style:name="T22" style:family="text">
      <style:text-properties fo:color="#000000" style:font-name="Times New Roman" fo:font-size="12.8000001907349pt" fo:language="en" fo:country="US" fo:background-color="#ffffff" style:font-size-asian="12.8000001907349pt" style:font-size-complex="12.8000001907349pt"/>
    </style:style>
    <style:style style:name="T23" style:family="text">
      <style:text-properties fo:color="#000000" style:font-name="Times New Roman" fo:font-size="12.8000001907349pt" fo:language="en" fo:country="US" fo:font-weight="normal" style:font-name-asian="Times New Roman" style:font-size-asian="12.8000001907349pt" style:font-weight-asian="normal" style:font-name-complex="Times New Roman" style:font-size-complex="12.8000001907349pt" style:font-weight-complex="normal"/>
    </style:style>
    <style:style style:name="T24" style:family="text">
      <style:text-properties fo:color="#000000" style:font-name="Times New Roman" fo:font-size="12.8000001907349pt" fo:language="en" fo:country="US" fo:font-weight="normal" fo:background-color="transparent" style:font-name-asian="Times New Roman" style:font-size-asian="12.8000001907349pt" style:font-weight-asian="normal" style:font-name-complex="Times New Roman" style:font-size-complex="12.8000001907349pt" style:font-weight-complex="normal"/>
    </style:style>
    <style:style style:name="T25" style:family="text">
      <style:text-properties fo:color="#000000" style:font-name="Times New Roman" fo:font-size="12.8000001907349pt" fo:language="en" fo:country="US" style:font-size-asian="12.8000001907349pt" style:font-size-complex="12.8000001907349pt"/>
    </style:style>
    <style:style style:name="T26" style:family="text">
      <style:text-properties fo:color="#000000" style:font-name="Times New Roman" fo:font-size="12.8000001907349pt" fo:language="en" fo:country="US" fo:font-style="italic" style:font-size-asian="12.8000001907349pt" style:font-size-complex="12.8000001907349pt"/>
    </style:style>
    <style:style style:name="T27" style:family="text">
      <style:text-properties fo:color="#000000" style:font-name="Times New Roman" fo:font-size="12.8000001907349pt" fo:language="en" fo:country="US" fo:font-style="italic" fo:background-color="transparent" style:font-name-asian="Times New Roman" style:font-size-asian="12.8000001907349pt" style:font-style-asian="italic" style:font-name-complex="Times New Roman" style:font-size-complex="12.8000001907349pt" style:font-style-complex="italic"/>
    </style:style>
    <style:style style:name="T28" style:family="text">
      <style:text-properties fo:color="#000000" style:font-name="Times New Roman" fo:font-size="12.8000001907349pt" fo:language="en" fo:country="US" fo:font-style="italic" fo:font-weight="normal" fo:background-color="transparent" style:font-name-asian="Times New Roman" style:font-size-asian="12.8000001907349pt" style:font-style-asian="italic" style:font-weight-asian="normal" style:font-name-complex="Times New Roman" style:font-size-complex="12.8000001907349pt" style:font-style-complex="italic" style:font-weight-complex="normal"/>
    </style:style>
    <style:style style:name="T29" style:family="text">
      <style:text-properties fo:color="#000000" style:font-name="Times New Roman" fo:font-size="12.8000001907349pt" fo:language="en" fo:country="US" fo:font-style="normal" fo:background-color="transparent" style:font-name-asian="Times New Roman" style:font-size-asian="12.8000001907349pt" style:font-style-asian="normal" style:font-name-complex="Times New Roman" style:font-size-complex="12.8000001907349pt" style:font-style-complex="normal"/>
    </style:style>
    <style:style style:name="T30" style:family="text">
      <style:text-properties fo:color="#000000" style:font-name="Times New Roman" fo:font-size="12.8000001907349pt" fo:language="en" fo:country="US" fo:font-style="normal" fo:font-weight="normal" fo:background-color="transparent" style:font-name-asian="Times New Roman" style:font-size-asian="12.8000001907349pt" style:font-style-asian="normal" style:font-weight-asian="normal" style:font-name-complex="Times New Roman" style:font-size-complex="12.8000001907349pt" style:font-style-complex="normal" style:font-weight-complex="normal"/>
    </style:style>
    <style:style style:name="T31" style:family="text">
      <style:text-properties fo:color="#000000" style:font-name="Times New Roman" fo:font-size="12.8000001907349pt" fo:language="en" fo:country="US" fo:background-color="transparent" style:font-name-asian="Times New Roman" style:font-size-asian="12.8000001907349pt" style:font-name-complex="Times New Roman" style:font-size-complex="12.8000001907349pt"/>
    </style:style>
    <style:style style:name="T32" style:family="text">
      <style:text-properties fo:color="#000000" style:font-name="Times New Roman" fo:font-size="12.8000001907349pt" style:font-name-asian="Times New Roman" style:font-size-asian="12.8000001907349pt" style:font-name-complex="Times New Roman" style:font-size-complex="12.8000001907349pt"/>
    </style:style>
    <style:style style:name="T33" style:family="text">
      <style:text-properties fo:color="#000000" style:font-name="Times New Roman" fo:font-size="12.8000001907349pt" fo:background-color="transparent" style:font-size-asian="12.8000001907349pt" style:font-size-complex="12.8000001907349pt"/>
    </style:style>
    <style:style style:name="T34" style:family="text">
      <style:text-properties fo:color="#000000" style:font-name="Times New Roman" fo:font-size="12.8000001907349pt" fo:background-color="transparent" style:font-name-asian="Times New Roman" style:font-size-asian="12.8000001907349pt" style:font-name-complex="Times New Roman" style:font-size-complex="12.8000001907349pt"/>
    </style:style>
    <style:style style:name="T35" style:family="text">
      <style:text-properties fo:color="#000000" style:font-name="Times New Roman" fo:font-size="12.8000001907349pt" fo:background-color="transparent" style:font-name-asian="Arial" style:font-size-asian="12.8000001907349pt" style:font-name-complex="Times New Roman" style:font-size-complex="12.8000001907349pt"/>
    </style:style>
    <style:style style:name="T36" style:family="text">
      <style:text-properties fo:color="#000000" style:font-name="Times New Roman" fo:font-size="12.8000001907349pt" fo:font-weight="bold" style:font-name-asian="Times New Roman" style:font-size-asian="12.8000001907349pt" style:font-weight-asian="bold" style:font-name-complex="Times New Roman" style:font-size-complex="12.8000001907349pt" style:font-weight-complex="bold"/>
    </style:style>
    <style:style style:name="T37" style:family="text">
      <style:text-properties fo:color="#000000" style:font-name="Times New Roman" fo:font-size="12.8000001907349pt" fo:font-weight="bold" style:font-size-asian="12.8000001907349pt" style:font-weight-asian="bold" style:font-size-complex="12.8000001907349pt"/>
    </style:style>
    <style:style style:name="T38" style:family="text">
      <style:text-properties fo:color="#000000" style:font-name="Times New Roman" fo:font-size="12.8000001907349pt" fo:font-weight="bold" style:font-size-asian="12.8000001907349pt" style:font-weight-asian="bold" style:font-size-complex="12.8000001907349pt" style:font-weight-complex="bold"/>
    </style:style>
    <style:style style:name="T39" style:family="text">
      <style:text-properties fo:color="#000000" style:font-name="Times New Roman" fo:font-size="12.8000001907349pt" fo:font-weight="bold" fo:background-color="transparent" style:font-name-asian="Times New Roman" style:font-size-asian="12.8000001907349pt" style:font-weight-asian="bold" style:font-name-complex="Times New Roman" style:font-size-complex="12.8000001907349pt" style:font-weight-complex="bold"/>
    </style:style>
    <style:style style:name="T40" style:family="text">
      <style:text-properties fo:color="#000000" style:font-name="Times New Roman" fo:font-size="12.8000001907349pt" style:font-name-asian="Arial" style:font-size-asian="12.8000001907349pt" style:font-name-complex="Times New Roman" style:font-size-complex="12.8000001907349pt"/>
    </style:style>
    <style:style style:name="T41" style:family="text">
      <style:text-properties fo:color="#000000" style:font-name="Times New Roman" fo:font-size="12.8000001907349pt" fo:language="ru" fo:country="RU" style:font-name-asian="Times New Roman" style:font-size-asian="12.8000001907349pt" style:font-name-complex="Times New Roman" style:font-size-complex="12.8000001907349pt"/>
    </style:style>
    <style:style style:name="T42" style:family="text">
      <style:text-properties fo:color="#000000" style:font-name="Times New Roman" fo:font-size="12.8000001907349pt" fo:language="ru" fo:country="RU" style:font-size-asian="12.8000001907349pt" style:font-size-complex="12.8000001907349pt"/>
    </style:style>
    <style:style style:name="T43" style:family="text">
      <style:text-properties fo:color="#000000" style:font-name="Times New Roman" fo:font-size="12.8000001907349pt" fo:language="ru" fo:country="RU" fo:font-style="normal" style:font-name-asian="Times New Roman" style:font-size-asian="12.8000001907349pt" style:font-style-asian="normal" style:font-name-complex="Times New Roman" style:font-size-complex="12.8000001907349pt" style:font-style-complex="normal"/>
    </style:style>
    <style:style style:name="T44" style:family="text">
      <style:text-properties fo:color="#000000" style:font-name="Times New Roman" fo:font-size="12.8000001907349pt" fo:language="ru" fo:country="RU" fo:font-style="normal" fo:font-weight="normal" style:font-name-asian="Times New Roman" style:font-size-asian="12.8000001907349pt" style:font-style-asian="normal" style:font-weight-asian="normal" style:font-name-complex="Times New Roman" style:font-size-complex="12.8000001907349pt" style:font-style-complex="normal" style:font-weight-complex="normal"/>
    </style:style>
    <style:style style:name="T45" style:family="text">
      <style:text-properties fo:color="#000000" style:font-name="Times New Roman" fo:font-size="12.8000001907349pt" fo:language="ru" fo:country="RU" fo:font-style="normal" fo:font-weight="normal" fo:background-color="transparent" style:font-name-asian="Times New Roman" style:font-size-asian="12.8000001907349pt" style:font-style-asian="normal" style:font-weight-asian="normal" style:font-name-complex="Times New Roman" style:font-size-complex="12.8000001907349pt" style:font-style-complex="normal" style:font-weight-complex="normal"/>
    </style:style>
    <style:style style:name="T46" style:family="text">
      <style:text-properties fo:color="#000000" style:font-name="Times New Roman" fo:font-size="12.8000001907349pt" fo:language="ru" fo:country="RU" fo:font-style="normal" fo:font-weight="bold" style:font-name-asian="Times New Roman" style:font-size-asian="12.8000001907349pt" style:font-style-asian="normal" style:font-name-complex="Times New Roman" style:font-size-complex="12.8000001907349pt" style:font-style-complex="normal"/>
    </style:style>
    <style:style style:name="T47" style:family="text">
      <style:text-properties fo:color="#000000" style:font-name="Times New Roman" fo:font-size="12.8000001907349pt" fo:language="ru" fo:country="RU" fo:font-style="normal" fo:font-weight="bold" style:font-name-asian="Times New Roman" style:font-size-asian="12.8000001907349pt" style:font-style-asian="normal" style:font-weight-asian="bold" style:font-name-complex="Times New Roman" style:font-size-complex="12.8000001907349pt" style:font-style-complex="normal" style:font-weight-complex="bold"/>
    </style:style>
    <style:style style:name="T48" style:family="text">
      <style:text-properties fo:color="#000000" style:font-name="Times New Roman" fo:font-size="12.8000001907349pt" fo:language="ru" fo:country="RU" fo:font-style="normal" fo:font-weight="bold" fo:background-color="transparent" style:font-name-asian="Times New Roman" style:font-size-asian="12.8000001907349pt" style:font-style-asian="normal" style:font-weight-asian="bold" style:font-name-complex="Times New Roman" style:font-size-complex="12.8000001907349pt" style:font-style-complex="normal" style:font-weight-complex="bold"/>
    </style:style>
    <style:style style:name="T49" style:family="text">
      <style:text-properties fo:color="#000000" style:font-name="Times New Roman" fo:font-size="12.8000001907349pt" fo:language="ru" fo:country="RU" fo:font-style="normal" style:font-size-asian="12.8000001907349pt" style:font-style-asian="normal" style:font-size-complex="12.8000001907349pt" style:font-style-complex="normal"/>
    </style:style>
    <style:style style:name="T50" style:family="text">
      <style:text-properties fo:color="#000000" style:font-name="Times New Roman" fo:font-size="12.8000001907349pt" fo:language="ru" fo:country="RU" fo:font-style="normal" fo:background-color="transparent" style:font-size-asian="12.8000001907349pt" style:font-style-asian="normal" style:font-size-complex="12.8000001907349pt" style:font-style-complex="normal"/>
    </style:style>
    <style:style style:name="T51" style:family="text">
      <style:text-properties fo:color="#000000" style:font-name="Times New Roman" fo:font-size="12.8000001907349pt" fo:language="ru" fo:country="RU" fo:font-style="normal" fo:background-color="transparent" style:font-name-asian="Times New Roman" style:font-size-asian="12.8000001907349pt" style:font-style-asian="normal" style:font-name-complex="Times New Roman" style:font-size-complex="12.8000001907349pt" style:font-style-complex="normal"/>
    </style:style>
    <style:style style:name="T52" style:family="text">
      <style:text-properties fo:color="#000000" style:font-name="Times New Roman" fo:font-size="12.8000001907349pt" fo:language="ru" fo:country="RU" fo:font-style="italic" fo:background-color="transparent" style:font-name-asian="Times New Roman" style:font-size-asian="12.8000001907349pt" style:font-style-asian="italic" style:font-name-complex="Times New Roman" style:font-size-complex="12.8000001907349pt" style:font-style-complex="italic"/>
    </style:style>
    <style:style style:name="T53" style:family="text">
      <style:text-properties fo:color="#000000" style:font-name="Times New Roman" fo:font-size="12.8000001907349pt" fo:language="ru" fo:country="RU" fo:font-style="italic" fo:font-weight="normal" fo:background-color="transparent" style:font-name-asian="Times New Roman" style:font-size-asian="12.8000001907349pt" style:font-style-asian="italic" style:font-weight-asian="normal" style:font-name-complex="Times New Roman" style:font-size-complex="12.8000001907349pt" style:font-style-complex="italic" style:font-weight-complex="normal"/>
    </style:style>
    <style:style style:name="T54" style:family="text">
      <style:text-properties fo:color="#000000" style:font-name="Times New Roman" fo:font-size="12.8000001907349pt" fo:language="ru" fo:country="RU" fo:background-color="transparent" style:font-name-asian="Times New Roman" style:font-size-asian="12.8000001907349pt" style:font-name-complex="Times New Roman" style:font-size-complex="12.8000001907349pt"/>
    </style:style>
    <style:style style:name="T55" style:family="text">
      <style:text-properties fo:color="#000000" style:font-name="Times New Roman" fo:font-size="12.8000001907349pt" fo:language="ru" fo:country="RU" fo:font-weight="normal" fo:background-color="transparent" style:font-name-asian="Times New Roman" style:font-size-asian="12.8000001907349pt" style:font-weight-asian="normal" style:font-name-complex="Times New Roman" style:font-size-complex="12.8000001907349pt" style:font-weight-complex="normal"/>
    </style:style>
    <style:style style:name="T56" style:family="text">
      <style:text-properties fo:color="#000000" style:font-name="Times New Roman" fo:font-size="12.8000001907349pt" fo:language="ru" fo:country="RU" fo:font-weight="normal" fo:background-color="transparent" style:font-name-asian="Arial" style:font-size-asian="12.8000001907349pt" style:font-weight-asian="normal" style:font-name-complex="Arial" style:font-size-complex="12.8000001907349pt" style:font-weight-complex="normal"/>
    </style:style>
    <style:style style:name="T57" style:family="text">
      <style:text-properties fo:color="#000000" style:font-name="Times New Roman" fo:font-size="12.8000001907349pt" fo:language="ru" fo:country="RU" fo:font-weight="bold" fo:background-color="transparent" style:font-name-asian="Times New Roman" style:font-size-asian="12.8000001907349pt" style:font-weight-asian="bold" style:font-name-complex="Times New Roman" style:font-size-complex="12.8000001907349pt" style:font-weight-complex="bold"/>
    </style:style>
    <style:style style:name="T58" style:family="text">
      <style:text-properties fo:color="#000000" style:font-name="Times New Roman" fo:font-size="12.8000001907349pt" fo:font-weight="normal" style:font-name-asian="Times New Roman" style:font-size-asian="12.8000001907349pt" style:font-weight-asian="normal" style:font-name-complex="Times New Roman" style:font-size-complex="12.8000001907349pt" style:font-weight-complex="normal"/>
    </style:style>
    <style:style style:name="T59" style:family="text">
      <style:text-properties fo:color="#000000" style:font-name="Times New Roman" fo:font-size="12.8000001907349pt" fo:font-weight="normal" fo:background-color="transparent" style:font-name-asian="Times New Roman" style:font-size-asian="12.8000001907349pt" style:font-weight-asian="normal" style:font-name-complex="Times New Roman" style:font-size-complex="12.8000001907349pt" style:font-weight-complex="normal"/>
    </style:style>
    <style:style style:name="T60" style:family="text">
      <style:text-properties fo:color="#000000" style:font-name="Times New Roman" fo:font-size="12.8000001907349pt" fo:font-style="normal" style:font-size-asian="12.8000001907349pt" style:font-style-asian="normal" style:font-size-complex="12.8000001907349pt" style:font-style-complex="normal"/>
    </style:style>
    <style:style style:name="T61" style:family="text">
      <style:text-properties fo:color="#000000" style:font-name="Times New Roman" fo:font-size="12.8000001907349pt" fo:font-style="normal" style:font-name-asian="Times New Roman" style:font-size-asian="12.8000001907349pt" style:font-style-asian="normal" style:font-name-complex="Times New Roman" style:font-size-complex="12.8000001907349pt" style:font-style-complex="normal"/>
    </style:style>
    <style:style style:name="T62" style:family="text">
      <style:text-properties fo:color="#000000" style:font-name="Times New Roman" fo:font-size="12.8000001907349pt" fo:font-style="normal" fo:font-weight="normal" style:font-size-asian="12.8000001907349pt" style:font-style-asian="normal" style:font-weight-asian="normal" style:font-size-complex="12.8000001907349pt" style:font-style-complex="normal" style:font-weight-complex="normal"/>
    </style:style>
    <style:style style:name="T63" style:family="text">
      <style:text-properties fo:color="#000000" style:font-name="Times New Roman" fo:font-size="12.8000001907349pt" fo:font-style="normal" fo:font-weight="normal" fo:background-color="transparent" style:font-size-asian="12.8000001907349pt" style:font-style-asian="normal" style:font-weight-asian="normal" style:font-size-complex="12.8000001907349pt" style:font-style-complex="normal" style:font-weight-complex="normal"/>
    </style:style>
    <style:style style:name="T64" style:family="text">
      <style:text-properties fo:color="#000000" style:font-name="Times New Roman" fo:font-size="12.8000001907349pt" fo:font-style="normal" fo:font-weight="normal" fo:background-color="transparent" style:font-name-asian="Times New Roman" style:font-size-asian="12.8000001907349pt" style:font-style-asian="normal" style:font-weight-asian="normal" style:font-name-complex="Times New Roman" style:font-size-complex="12.8000001907349pt" style:font-style-complex="normal" style:font-weight-complex="normal"/>
    </style:style>
    <style:style style:name="T65" style:family="text">
      <style:text-properties fo:color="#000000" style:font-name="Times New Roman" fo:font-size="12.8000001907349pt" fo:font-style="normal" fo:font-weight="normal" style:font-name-asian="Times New Roman" style:font-size-asian="12.8000001907349pt" style:font-style-asian="normal" style:font-weight-asian="normal" style:font-name-complex="Times New Roman" style:font-size-complex="12.8000001907349pt" style:font-style-complex="normal" style:font-weight-complex="normal"/>
    </style:style>
    <style:style style:name="T66" style:family="text">
      <style:text-properties fo:color="#000000" style:font-name="Times New Roman" fo:font-size="12.8000001907349pt" fo:font-style="normal" fo:font-weight="bold" style:font-size-asian="12.8000001907349pt" style:font-style-asian="normal" style:font-weight-asian="bold" style:font-size-complex="12.8000001907349pt" style:font-style-complex="normal" style:font-weight-complex="bold"/>
    </style:style>
    <style:style style:name="T67" style:family="text">
      <style:text-properties fo:color="#000000" style:font-name="Times New Roman" fo:font-size="12.8000001907349pt" fo:font-style="normal" fo:background-color="transparent" style:font-size-asian="12.8000001907349pt" style:font-style-asian="normal" style:font-size-complex="12.8000001907349pt" style:font-style-complex="normal"/>
    </style:style>
    <style:style style:name="T68" style:family="text">
      <style:text-properties fo:color="#000000" style:font-name="Times New Roman" fo:font-size="12.8000001907349pt" fo:font-style="normal" fo:background-color="transparent" style:font-name-asian="Times New Roman" style:font-size-asian="12.8000001907349pt" style:font-style-asian="normal" style:font-name-complex="Times New Roman" style:font-size-complex="12.8000001907349pt" style:font-style-complex="normal"/>
    </style:style>
    <style:style style:name="T69" style:family="text">
      <style:text-properties fo:color="#000000" style:font-name="Times New Roman" fo:font-size="12.8000001907349pt" fo:font-style="italic" style:font-name-asian="Times New Roman" style:font-size-asian="12.8000001907349pt" style:font-name-complex="Times New Roman" style:font-size-complex="12.8000001907349pt"/>
    </style:style>
    <style:style style:name="T70" style:family="text">
      <style:text-properties fo:color="#000000" style:font-name="Times New Roman" fo:font-size="12.8000001907349pt" fo:font-style="italic" style:font-name-asian="Times New Roman" style:font-size-asian="12.8000001907349pt" style:font-style-asian="italic" style:font-name-complex="Times New Roman" style:font-size-complex="12.8000001907349pt" style:font-style-complex="italic"/>
    </style:style>
    <style:style style:name="T71" style:family="text">
      <style:text-properties fo:color="#000000" style:font-name="Times New Roman" fo:font-size="12.8000001907349pt" fo:font-style="italic" style:font-size-asian="12.8000001907349pt" style:font-size-complex="12.8000001907349pt"/>
    </style:style>
    <style:style style:name="T72" style:family="text">
      <style:text-properties fo:color="#000000" style:font-name="Times New Roman" fo:font-size="12.8000001907349pt" fo:font-style="italic" fo:font-weight="normal" style:font-size-asian="12.8000001907349pt" style:font-style-asian="italic" style:font-weight-asian="normal" style:font-size-complex="12.8000001907349pt" style:font-style-complex="italic" style:font-weight-complex="normal"/>
    </style:style>
    <style:style style:name="T73" style:family="text">
      <style:text-properties fo:color="#000000" style:font-name="Times New Roman" fo:font-size="12.8000001907349pt" fo:font-style="italic" fo:font-weight="normal" fo:background-color="transparent" style:font-name-asian="Times New Roman" style:font-size-asian="12.8000001907349pt" style:font-style-asian="italic" style:font-weight-asian="normal" style:font-name-complex="Times New Roman" style:font-size-complex="12.8000001907349pt" style:font-style-complex="italic" style:font-weight-complex="normal"/>
    </style:style>
    <style:style style:name="T74" style:family="text">
      <style:text-properties fo:color="#000000" style:font-name="Times New Roman" fo:font-size="12.8000001907349pt" fo:font-style="italic" fo:font-weight="normal" style:font-name-asian="Times New Roman" style:font-size-asian="12.8000001907349pt" style:font-style-asian="italic" style:font-weight-asian="normal" style:font-name-complex="Times New Roman" style:font-size-complex="12.8000001907349pt" style:font-style-complex="italic" style:font-weight-complex="normal"/>
    </style:style>
    <style:style style:name="T75" style:family="text">
      <style:text-properties fo:color="#000000" style:font-name="Times New Roman" fo:font-size="12.8000001907349pt" fo:font-style="italic" fo:background-color="transparent" style:font-name-asian="Times New Roman" style:font-size-asian="12.8000001907349pt" style:font-style-asian="italic" style:font-name-complex="Times New Roman" style:font-size-complex="12.8000001907349pt" style:font-style-complex="italic"/>
    </style:style>
    <style:style style:name="T76" style:family="text">
      <style:text-properties fo:color="#000000" style:text-line-through-style="none" style:text-position="0% 100%" style:font-name="Times New Roman" fo:font-size="12.8000001907349pt" fo:language="ru" fo:country="RU" fo:font-style="normal" style:text-underline-style="none" fo:font-weight="normal" fo:background-color="transparent" style:font-name-asian="Arial1" style:font-size-asian="12.8000001907349pt" style:font-style-asian="normal" style:font-weight-asian="normal" style:font-name-complex="Times New Roman1" style:font-size-complex="12.8000001907349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2.8000001907349pt" fo:language="ru" fo:country="RU" fo:font-style="normal" style:text-underline-style="none" fo:font-weight="normal" fo:background-color="transparent" style:font-name-asian="Courier New" style:font-size-asian="12.8000001907349pt" style:language-asian="zxx" style:country-asian="none" style:font-style-asian="normal" style:font-weight-asian="normal" style:font-name-complex="Courier New" style:font-size-complex="12.8000001907349pt" style:language-complex="zxx" style:country-complex="none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2.8000001907349pt" fo:language="en" fo:country="US" fo:font-style="normal" style:text-underline-style="none" fo:font-weight="normal" fo:background-color="transparent" style:font-name-asian="Times New Roman" style:font-size-asian="12.8000001907349pt" style:language-asian="zxx" style:country-asian="none" style:font-style-asian="normal" style:font-weight-asian="normal" style:font-name-complex="Times New Roman" style:font-size-complex="12.8000001907349pt" style:language-complex="zxx" style:country-complex="none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2.8000001907349pt" fo:language="en" fo:country="US" fo:font-style="normal" style:text-underline-style="none" fo:font-weight="normal" fo:background-color="transparent" style:font-name-asian="Times New Roman" style:font-size-asian="12.8000001907349pt" style:font-style-asian="normal" style:font-weight-asian="normal" style:font-name-complex="Times New Roman" style:font-size-complex="12.8000001907349pt" style:font-style-complex="normal" style:font-weight-complex="normal"/>
    </style:style>
    <style:style style:name="T80" style:family="text">
      <style:text-properties fo:color="#000000" fo:font-size="12.8000001907349pt" fo:language="en" fo:country="US" fo:background-color="transparent" style:font-name-asian="Times New Roman" style:font-size-asian="12.8000001907349pt" style:font-name-complex="Times New Roman" style:font-size-complex="12.8000001907349pt"/>
    </style:style>
    <style:style style:name="T81" style:family="text">
      <style:text-properties fo:font-size="8pt" style:font-size-asian="8pt" style:font-size-complex="8pt"/>
    </style:style>
    <style:style style:name="T82" style:family="text">
      <style:text-properties fo:font-size="8pt" style:font-name-asian="Times New Roman" style:font-size-asian="8pt" style:font-name-complex="Times New Roman" style:font-size-complex="8pt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style:font-name="Times New Roman" fo:font-size="13.1000003814697pt" fo:font-weight="normal" fo:background-color="transparent" style:font-size-asian="13.1000003814697pt" style:font-weight-asian="normal" style:font-size-complex="13.1000003814697pt" style:font-weight-complex="normal"/>
    </style:style>
    <style:style style:name="T85" style:family="text">
      <style:text-properties style:font-name="Times New Roman" fo:font-size="12.8000001907349pt" style:font-size-asian="12.8000001907349pt" style:font-size-complex="12.8000001907349pt"/>
    </style:style>
    <style:style style:name="T86" style:family="text">
      <style:text-properties style:font-name="Times New Roman" fo:font-size="12.8000001907349pt" fo:background-color="transparent" style:font-size-asian="12.8000001907349pt" style:font-size-complex="12.8000001907349pt"/>
    </style:style>
    <style:style style:name="T87" style:family="text">
      <style:text-properties style:font-name="Times New Roman" fo:font-size="12.8000001907349pt" fo:background-color="transparent" style:font-name-asian="Times New Roman" style:font-size-asian="12.8000001907349pt" style:font-name-complex="Times New Roman" style:font-size-complex="12.8000001907349pt"/>
    </style:style>
    <style:style style:name="T88" style:family="text">
      <style:text-properties style:font-name="Times New Roman" fo:font-size="12.8000001907349pt" fo:font-weight="bold" fo:background-color="transparent" style:font-size-asian="12.8000001907349pt" style:font-weight-asian="bold" style:font-size-complex="12.8000001907349pt" style:font-weight-complex="bold"/>
    </style:style>
    <style:style style:name="T89" style:family="text">
      <style:text-properties style:font-name="Times New Roman" fo:font-size="12.8000001907349pt" fo:font-weight="bold" fo:background-color="transparent" style:font-name-asian="Times New Roman" style:font-size-asian="12.8000001907349pt" style:font-weight-asian="bold" style:font-name-complex="Times New Roman" style:font-size-complex="12.8000001907349pt" style:font-weight-complex="bold"/>
    </style:style>
    <style:style style:name="T90" style:family="text">
      <style:text-properties style:font-name="Times New Roman" fo:font-size="12.8000001907349pt" fo:font-weight="bold" style:font-size-asian="12.8000001907349pt" style:font-weight-asian="bold" style:font-size-complex="12.8000001907349pt" style:font-weight-complex="bold"/>
    </style:style>
    <style:style style:name="T91" style:family="text">
      <style:text-properties style:font-name="Times New Roman" fo:font-size="12.8000001907349pt" style:font-name-asian="Times New Roman" style:font-size-asian="12.8000001907349pt" style:font-name-complex="Times New Roman" style:font-size-complex="12.8000001907349pt"/>
    </style:style>
    <style:style style:name="T92" style:family="text">
      <style:text-properties style:font-name="Times New Roman" fo:font-size="12.8000001907349pt" fo:language="en" fo:country="US" style:font-name-asian="Times New Roman" style:font-size-asian="12.8000001907349pt" style:font-name-complex="Times New Roman" style:font-size-complex="12.8000001907349pt"/>
    </style:style>
    <style:style style:name="T93" style:family="text">
      <style:text-properties style:font-name="Times New Roman" fo:font-size="12.8000001907349pt" fo:language="en" fo:country="US" fo:background-color="transparent" style:font-size-asian="12.8000001907349pt" style:font-size-complex="12.8000001907349pt"/>
    </style:style>
    <style:style style:name="T94" style:family="text">
      <style:text-properties style:font-name="Times New Roman" fo:font-size="12.8000001907349pt" fo:language="en" fo:country="US" fo:background-color="transparent" style:font-name-asian="Times New Roman" style:font-size-asian="12.8000001907349pt" style:font-name-complex="Times New Roman" style:font-size-complex="12.8000001907349pt"/>
    </style:style>
    <style:style style:name="T95" style:family="text">
      <style:text-properties style:font-name="Times New Roman" fo:font-size="12.8000001907349pt" fo:language="ru" fo:country="RU" fo:background-color="transparent" style:font-size-asian="12.8000001907349pt" style:font-size-complex="12.8000001907349pt"/>
    </style:style>
    <style:style style:name="T96" style:family="text">
      <style:text-properties style:font-name="Times New Roman" fo:font-size="12.8000001907349pt" fo:language="ru" fo:country="RU" fo:font-weight="normal" fo:background-color="transparent" style:font-size-asian="12.8000001907349pt" style:font-weight-asian="normal" style:font-size-complex="12.8000001907349pt" style:font-weight-complex="normal"/>
    </style:style>
    <style:style style:name="T97" style:family="text">
      <style:text-properties style:font-name="Times New Roman" fo:font-size="12.8000001907349pt" fo:font-weight="normal" fo:background-color="transparent" style:font-size-asian="12.8000001907349pt" style:font-weight-asian="normal" style:font-size-complex="12.8000001907349pt" style:font-weight-complex="normal"/>
    </style:style>
    <style:style style:name="T98" style:family="text">
      <style:text-properties style:use-window-font-color="true" style:font-name="Times New Roman" fo:font-size="12.8000001907349pt" fo:language="ru" fo:country="RU" fo:font-style="normal" fo:font-weight="normal" fo:background-color="transparent" style:font-name-asian="Arial" style:font-size-asian="12.8000001907349pt" style:font-style-asian="normal" style:font-weight-asian="normal" style:font-name-complex="Arial" style:font-size-complex="12.8000001907349pt" style:font-style-complex="normal" style:font-weight-complex="normal"/>
    </style:style>
    <style:style style:name="T99" style:family="text">
      <style:text-properties style:use-window-font-color="true" style:font-name="Times New Roman" fo:font-size="12.8000001907349pt" fo:language="ru" fo:country="RU" fo:font-weight="normal" fo:background-color="transparent" style:font-name-asian="Arial" style:font-size-asian="12.8000001907349pt" style:font-weight-asian="normal" style:font-name-complex="Arial" style:font-size-complex="12.8000001907349pt" style:font-weight-complex="normal"/>
    </style:style>
    <style:style style:name="T100" style:family="text">
      <style:text-properties style:use-window-font-color="true" style:font-name="Times New Roman" fo:font-size="12.8000001907349pt" fo:font-weight="normal" style:font-name-asian="Times New Roman" style:font-size-asian="12.8000001907349pt" style:font-weight-asian="normal" style:font-name-complex="Times New Roman" style:font-size-complex="12.8000001907349pt" style:font-weight-complex="normal"/>
    </style:style>
    <style:style style:name="T101" style:family="text">
      <style:text-properties fo:font-size="13.5pt" fo:language="ru" fo:country="RU" fo:font-weight="normal" fo:background-color="transparent" style:font-name-asian="Arial" style:font-size-asian="13.5pt" style:font-weight-asian="normal" style:font-name-complex="Arial" style:font-size-complex="13.5pt" style:font-weight-complex="normal"/>
    </style:style>
    <style:style style:name="T102" style:family="text">
      <style:text-properties fo:font-size="13.5pt" fo:language="ru" fo:country="RU" fo:font-weight="bold" fo:background-color="transparent" style:font-name-asian="Arial" style:font-size-asian="13.5pt" style:font-weight-asian="bold" style:font-name-complex="Arial" style:font-size-complex="13.5pt" style:font-weight-complex="normal"/>
    </style:style>
    <style:style style:name="T103" style:family="text">
      <style:text-properties fo:font-size="13.5pt" fo:language="en" fo:country="US" fo:font-weight="normal" fo:background-color="transparent" style:font-name-asian="Arial" style:font-size-asian="13.5pt" style:font-weight-asian="normal" style:font-name-complex="Arial" style:font-size-complex="13.5pt" style:font-weight-complex="normal"/>
    </style:style>
    <style:style style:name="T104" style:family="text">
      <style:text-properties fo:font-size="13.1000003814697pt" fo:language="ru" fo:country="RU" fo:font-weight="normal" fo:background-color="transparent" style:font-name-asian="Arial" style:font-size-asian="13.1000003814697pt" style:font-weight-asian="normal" style:font-name-complex="Arial" style:font-size-complex="13.1000003814697pt" style:font-weight-complex="normal"/>
    </style:style>
    <style:style style:name="T105" style:family="text">
      <style:text-properties fo:font-size="12.8000001907349pt" style:font-size-asian="12.8000001907349pt" style:font-size-complex="12.8000001907349pt"/>
    </style:style>
    <style:style style:name="T106" style:family="text">
      <style:text-properties fo:font-size="12.8000001907349pt" fo:language="en" fo:country="US" fo:background-color="transparent" style:font-name-asian="Times New Roman" style:font-size-asian="12.8000001907349pt" style:font-name-complex="Times New Roman" style:font-size-complex="12.8000001907349pt"/>
    </style:style>
    <style:style style:name="T107" style:family="text">
      <style:text-properties fo:font-size="12.8000001907349pt" fo:language="en" fo:country="US" style:font-name-asian="Times New Roman" style:font-size-asian="12.8000001907349pt" style:font-name-complex="Times New Roman" style:font-size-complex="12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82a7c9-3845-469a-8476-6e3b5d579f21" text:name="BossProviderVariable"/>
      </text:user-field-decls>
      <text:p text:style-name="P47">Лицам, участвующим в деле</text:p>
      <text:p text:style-name="P43">(по списку)</text:p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8"/>
      <text:p text:style-name="P27">ОПРЕДЕЛЕНИЕ</text:p>
      <text:p text:style-name="P25">об отложении рассмотрения дела № 1-11-211/00-07-17 о нарушении антимонопольного законодательства</text:p>
      <text:p text:style-name="P26"/>
      <text:p text:style-name="P30">«14» августа 2018 г. <text:s text:c="99"/>г. Москва</text:p>
      <text:p text:style-name="P18"/>
      <text:p text:style-name="P14"><text:span text:style-name="Основной_20_шрифт_20_абзаца"><text:span text:style-name="T76">Комиссия Федеральной антимонопольной службы по рассмотрению дела<text:line-break/>№ 1-11-211/00-07-17 о нарушении антимонопольного законодательства </text:span></text:span><text:span text:style-name="Основной_20_шрифт_20_абзаца"><text:span text:style-name="T4">в составе Председателя Комиссии - заместителя руководителя ФАС России А.Б. Кашеварова, членов Комиссии: </text:span></text:span><text:span text:style-name="Основной_20_шрифт_20_абзаца"><text:span text:style-name="T5">&lt;...&gt;</text:span></text:span><text:span text:style-name="Основной_20_шрифт_20_абзаца"><text:span text:style-name="T4">, </text:span></text:span><text:span text:style-name="Основной_20_шрифт_20_абзаца"><text:span text:style-name="T5">&lt;...&gt;</text:span></text:span><text:span text:style-name="Основной_20_шрифт_20_абзаца"><text:span text:style-name="T4">, </text:span></text:span><text:span text:style-name="Основной_20_шрифт_20_абзаца"><text:span text:style-name="T5">&lt;...&gt;</text:span></text:span><text:span text:style-name="Основной_20_шрифт_20_абзаца"><text:span text:style-name="T4">, </text:span></text:span><text:span text:style-name="Основной_20_шрифт_20_абзаца"><text:span text:style-name="T5">&lt;...&gt;</text:span></text:span><text:span text:style-name="Основной_20_шрифт_20_абзаца"><text:span text:style-name="T4">, </text:span></text:span><text:span text:style-name="Основной_20_шрифт_20_абзаца"><text:span text:style-name="T5">&lt;...&gt;</text:span></text:span><text:span text:style-name="Основной_20_шрифт_20_абзаца"><text:span text:style-name="T4">, </text:span></text:span><text:span text:style-name="Основной_20_шрифт_20_абзаца"><text:span text:style-name="T5">&lt;...&gt;</text:span></text:span><text:span text:style-name="Основной_20_шрифт_20_абзаца"><text:span text:style-name="T6">,</text:span></text:span><text:span text:style-name="Основной_20_шрифт_20_абзаца"><text:span text:style-name="T4"> </text:span></text:span><text:span text:style-name="Основной_20_шрифт_20_абзаца"><text:span text:style-name="T5">&lt;...&gt;</text:span></text:span><text:span text:style-name="Основной_20_шрифт_20_абзаца"><text:span text:style-name="T6">,</text:span></text:span><text:span text:style-name="Основной_20_шрифт_20_абзаца"><text:span text:style-name="T4"> </text:span></text:span><text:span text:style-name="Основной_20_шрифт_20_абзаца"><text:span text:style-name="T5">&lt;...&gt;</text:span></text:span><text:span text:style-name="Основной_20_шрифт_20_абзаца"><text:span text:style-name="T4">, </text:span></text:span><text:span text:style-name="Основной_20_шрифт_20_абзаца"><text:span text:style-name="T5">&lt;...&gt;</text:span></text:span><text:span text:style-name="Основной_20_шрифт_20_абзаца"><text:span text:style-name="T4">, </text:span></text:span><text:span text:style-name="Основной_20_шрифт_20_абзаца"><text:span text:style-name="T5">&lt;...&gt;</text:span></text:span><text:span text:style-name="Основной_20_шрифт_20_абзаца"><text:span text:style-name="T76">, </text:span></text:span><text:span text:style-name="Основной_20_шрифт_20_абзаца"><text:span text:style-name="T79">&lt;...&gt;</text:span></text:span><text:span text:style-name="Основной_20_шрифт_20_абзаца"><text:span text:style-name="T76"> (далее — Комиссия);</text:span></text:span></text:p>
      <text:p text:style-name="P14"><text:span text:style-name="Основной_20_шрифт_20_абзаца"><text:span text:style-name="T19">рассмотрев дело № 1-11-211/00-07-17 по признакам нарушения АО «Пененза» (до 13.07.2018 - АО «ОФП», Российская Федерация, 115230, г. Москва, 1-й Нагатинский проезд, д. 10, стр. 1, эт. 15 пом. LVI, ком. 28; ОГРН 1157746288590, ИНН 7725268086, КПП 772401001, дата регистрации в качестве юридического лица: 01.04.2015) и ООО «Брио Финанс» (</text:span></text:span><text:span text:style-name="Основной_20_шрифт_20_абзаца"><text:span text:style-name="T21">Российская Федерация, 123060, г. Москва, 1-й </text:span></text:span><text:span text:style-name="Основной_20_шрифт_20_абзаца"><text:span text:style-name="T21">Волоколамский пр-д., д. 10, эт. 5, помещ. </text:span></text:span><text:span text:style-name="Основной_20_шрифт_20_абзаца"><text:span text:style-name="T22">I</text:span></text:span><text:span text:style-name="Основной_20_шрифт_20_абзаца"><text:span text:style-name="T21">, комн. 27; ОГРН </text:span></text:span><text:span text:style-name="Основной_20_шрифт_20_абзаца"><text:span text:style-name="T19">1127746348234</text:span></text:span><text:span text:style-name="Основной_20_шрифт_20_абзаца"><text:span text:style-name="T21">, ИНН 7726696408, КПП 773401001, дата регистрации в качестве юридического лица: 02.05.2012</text:span></text:span><text:span text:style-name="Основной_20_шрифт_20_абзаца"><text:span text:style-name="T19">) части 4 статьи 11 Федерального закона от 26.07.2006 № 135-ФЗ «О защите конкуренции» (далее — Закон о защите конкуренции)</text:span></text:span><text:span text:style-name="Основной_20_шрифт_20_абзаца"><text:span text:style-name="T20">, выразившегося </text:span></text:span><text:span text:style-name="Основной_20_шрифт_20_абзаца"><text:span text:style-name="T19">в заключении данными хозяйствующими субъектами соглашения, которое привело или могло привести к созданию препятствий доступу отдельных финансовых организаций к деятельности по выдаче кредитов (займов) с использованием сервиса «Кредитное финансирование обеспечения заявки на участие в аукционе» на электронной торговой площадке ЗАО «Сбербанк-АСТ» (далее — Сервис),</text:span></text:span></text:p>
      <text:p text:style-name="P17"/>
      <text:p text:style-name="P7">УСТАНОВИЛА:</text:p>
      <text:p text:style-name="P10"/>
      <text:p text:style-name="P15"><text:span text:style-name="Основной_20_шрифт_20_абзаца"><text:span text:style-name="T19">необходимость </text:span></text:span><text:span text:style-name="Основной_20_шрифт_20_абзаца"><text:span text:style-name="T32">получения дополнительных доказательств по делу, а также привлечения к участию в деле <text:s/></text:span></text:span><text:span text:style-name="Основной_20_шрифт_20_абзаца"><text:span text:style-name="T31">&lt;...&gt;</text:span></text:span><text:span text:style-name="Основной_20_шрифт_20_абзаца"><text:span text:style-name="T34">, <text:s/></text:span></text:span><text:span text:style-name="Основной_20_шрифт_20_абзаца"><text:span text:style-name="T31">&lt;...&gt;</text:span></text:span><text:span text:style-name="Основной_20_шрифт_20_абзаца"><text:span text:style-name="T77"> в качестве </text:span></text:span><text:span text:style-name="Основной_20_шрифт_20_абзаца"><text:span text:style-name="T32">лиц, располагающих сведениями о рассматриваемых Комиссией обстоятельствах, и в соответствии с частями 1 и 5 статьи 47 Закона о защите конкуренции Комиссия</text:span></text:span></text:p>
      <text:p text:style-name="P17"/>
      <text:p text:style-name="P7">ОПРЕДЕЛИЛА:</text:p>
      <text:p text:style-name="P17"/>
      <text:p text:style-name="P21"><text:soft-page-break/>1. Отложить рассмотрение дела № 1-11-211/00-07-17.</text:p>
      <text:p text:style-name="P23"><text:span text:style-name="Основной_20_шрифт_20_абзаца"><text:span text:style-name="T19">2. Назначить рассмотрение дела № 1-11-211/00-07-17 </text:span></text:span><text:span text:style-name="Основной_20_шрифт_20_абзаца"><text:span text:style-name="T33">на 01.10.2018 в <text:s text:c="18"/>16 часов 00 минут по адр</text:span></text:span><text:span text:style-name="Основной_20_шрифт_20_абзаца"><text:span text:style-name="T19">есу г. Москва, ул. Садовая-Кудринская, д. 11, 4 этаж, Зал коллегии.</text:span></text:span></text:p>
      <text:p text:style-name="P23"><text:span text:style-name="Основной_20_шрифт_20_абзаца"><text:span text:style-name="T19">3. Привлечь </text:span></text:span><text:span text:style-name="Основной_20_шрифт_20_абзаца"><text:span text:style-name="T77">к участию в рассмотрении дела № <text:s/>1-11-211/00-07-17 в качестве лиц, располагающими сведениями:</text:span></text:span></text:p>
      <text:p text:style-name="P23"><text:span text:style-name="Основной_20_шрифт_20_абзаца"><text:span text:style-name="T77">3.1) </text:span></text:span><text:span text:style-name="Основной_20_шрифт_20_абзаца"><text:span text:style-name="T78">&lt;...&gt;</text:span></text:span><text:span text:style-name="Основной_20_шрифт_20_абзаца"><text:span text:style-name="T77">;</text:span></text:span></text:p>
      <text:p text:style-name="P23"><text:span text:style-name="Основной_20_шрифт_20_абзаца"><text:span text:style-name="T77">3.2) </text:span></text:span><text:span text:style-name="Основной_20_шрифт_20_абзаца"><text:span text:style-name="T78">&lt;...&gt;</text:span></text:span><text:span text:style-name="Основной_20_шрифт_20_абзаца"><text:span text:style-name="T77">; </text:span></text:span></text:p>
      <text:p text:style-name="P23"><text:span text:style-name="Основной_20_шрифт_20_абзаца"><text:span text:style-name="T19">4. АО «Пененза»</text:span></text:span><text:span text:style-name="Основной_20_шрифт_20_абзаца"><text:span text:style-name="T85"> и ООО «Брио Финанс</text:span></text:span><text:span text:style-name="Основной_20_шрифт_20_абзаца"><text:span text:style-name="T86">» </text:span></text:span><text:span text:style-name="Основной_20_шрифт_20_абзаца"><text:span text:style-name="T88">в срок до 03.09.2018 (пункты 4.1-4.14), в срок до 17.09.2018 (пункты 4.15-4.18)</text:span></text:span><text:span text:style-name="Основной_20_шрифт_20_абзаца"><text:span text:style-name="T86"> пре</text:span></text:span><text:span text:style-name="Основной_20_шрифт_20_абзаца"><text:span text:style-name="T85">дставить:</text:span></text:span></text:p>
      <text:p text:style-name="P14"><text:span text:style-name="Основной_20_шрифт_20_абзаца"><text:span text:style-name="T85">4.1) действующие на дату получения настоящего определения документы по охране конфиденциальной информации ООО «Брио Финанс» и </text:span></text:span><text:span text:style-name="Основной_20_шрифт_20_абзаца"><text:span text:style-name="T19">АО «Пененза»</text:span></text:span><text:span text:style-name="Основной_20_шрифт_20_абзаца"><text:span text:style-name="T85">, а именно:</text:span></text:span></text:p>
      <text:p text:style-name="P14"><text:span text:style-name="Основной_20_шрифт_20_абзаца"><text:span text:style-name="T85">4.1.1) документы, содержащие</text:span></text:span><text:span text:style-name="Основной_20_шрифт_20_абзаца"><text:span text:style-name="T91"> перечень информации, составляющей коммерческую тайну;</text:span></text:span></text:p>
      <text:p text:style-name="P16">4.1.2) документы, устанавливающие ограничение доступа к информации, составляющей коммерческую тайну, путем установления порядка обращения с этой информацией и контроля за соблюдением такого порядка;</text:p>
      <text:p text:style-name="P16">4.1.3) документы, содержащие учет лиц, получивших доступ к информации, составляющей коммерческую тайну, и (или) лиц, которым такая информация была предоставлена или передана;</text:p>
      <text:p text:style-name="P16">4.1.4) документы, устанавливающие регулирование отношений по использованию информации, составляющей коммерческую тайну, работниками на основании трудовых договоров и контрагентами на основании гражданско-правовых договоров;</text:p>
      <text:p text:style-name="P14"><text:span text:style-name="Основной_20_шрифт_20_абзаца"><text:span text:style-name="T91">4.2) </text:span></text:span><text:span text:style-name="Основной_20_шрифт_20_абзаца"><text:span text:style-name="T32">документы, подтверждающие проверку организаций, подключенных <text:s/>в качестве кредитующих организаций</text:span></text:span><text:span text:style-name="Основной_20_шрифт_20_абзаца"><text:span text:style-name="T32"><text:note text:id="ftn1" text:note-class="footnote"><text:note-citation>1</text:note-citation><text:note-body><text:p text:style-name="P5"><text:span text:style-name="Основной_20_шрифт_20_абзаца"><text:span text:style-name="T81"><text:s/>Кредитующая организация (КО) - организация, подключенная к Сервису в целях осуществления кредитного финансирования обеспечения заявки на участие в аукционе </text:span></text:span></text:p></text:note-body></text:note></text:span></text:span><text:span text:style-name="Основной_20_шрифт_20_абзаца"><text:span text:style-name="T32"> к Сервису в период с 01.01.2017 по 31.12.2017, на предмет наличия стоп-факторов, </text:span></text:span><text:span text:style-name="Основной_20_шрифт_20_абзаца"><text:span text:style-name="T36">включая номера (реквизиты) актов судебных органов</text:span></text:span><text:span text:style-name="Основной_20_шрифт_20_абзаца"><text:span text:style-name="T32">, обнаруженных в отношении следующих КО:</text:span></text:span></text:p>
      <text:p text:style-name="P22"><text:span text:style-name="Основной_20_шрифт_20_абзаца"><text:span text:style-name="T40">4.2.1) </text:span></text:span><text:span text:style-name="Основной_20_шрифт_20_абзаца"><text:span text:style-name="T32">ПАО «О.К. Банк» (150040, Ярославская обл., г. Ярославль, ул. Чайковского, д. 62/30, ОГРН 1025200000330, ИНН 5249046404, КПП 760401001, дата регистрации в качестве юридического лица: 07.12.1090, дата присвоения ОГРН: 28.08.2002),</text:span></text:span></text:p>
      <text:p text:style-name="P22"><text:span text:style-name="Основной_20_шрифт_20_абзаца"><text:span text:style-name="T40">4.2.2) </text:span></text:span><text:span text:style-name="Основной_20_шрифт_20_абзаца"><text:span text:style-name="T85">ООО КБ «Еврокапитал-Альянс» (152020, Ярославская область, г. Переславль-Залесский, ул. Советская, д. 33, ОГРН 1020500000168, ИНН 0541012405, КПП 760801001, дата регистрации в качестве юридического лица 21.08.2002),</text:span></text:span></text:p>
      <text:p text:style-name="P8">4.2.3) ПАО КБ «Восточный» (675000, Амурская область, г. Благовещенск, пер. Св. Иннокентия, 1, ОГРН 1022800000112, ИНН 2801015394, КПП 280101001, дата регистрации в качестве юридического лица 27.08.2002);</text:p>
      <text:p text:style-name="P14"><text:span text:style-name="Основной_20_шрифт_20_абзаца"><text:span text:style-name="T91">4.3) пояснения о том, какие хозяйствующие субъекты </text:span></text:span><text:span text:style-name="Основной_20_шрифт_20_абзаца"><text:span text:style-name="T32">АО «Пененза»</text:span></text:span><text:span text:style-name="Основной_20_шрифт_20_абзаца"><text:span text:style-name="T91"> и ООО «Брио Финанс» как администраторы Сервиса определяли/считали своими конкурентами в период с 01.01.2017 по 31.12.2017 в рамках осуществления функций по администрированию Сервиса</text:span></text:span><text:span text:style-name="Основной_20_шрифт_20_абзаца"><text:span text:style-name="T19">, в частности при осуществлении деятельности по предоставлению </text:span></text:span><text:span text:style-name="Основной_20_шрифт_20_абзаца"><text:span text:style-name="T37">услуг по</text:span></text:span><text:span text:style-name="Основной_20_шрифт_20_абзаца"><text:span text:style-name="T19"> </text:span></text:span><text:span text:style-name="Основной_20_шрифт_20_абзаца"><text:span text:style-name="T37">организации тендерного кредитования</text:span></text:span><text:span text:style-name="Знак_20_сноски"><text:span text:style-name="T37"><text:note text:id="ftn2" text:note-class="footnote"><text:note-citation>2</text:note-citation><text:note-body><text:p text:style-name="P5"><text:span text:style-name="Основной_20_шрифт_20_абзаца"><text:span text:style-name="T81"><text:s/>Услуги по организации тендерного кредитования - услуги по информационному взаимодействию между участниками закупок и организациями, осуществляющими выдачу займов (кредитов) для целей финансирования обеспечения заявок на участие в закупках, </text:span></text:span><text:span text:style-name="Основной_20_шрифт_20_абзаца"><text:span text:style-name="T12">проводимых 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и Федеральным законом от 18.07.2011 № 223-ФЗ «О закупках товаров, работ, услуг отдельными видами юридических лиц» (далее — Закон о закупках</text:span></text:span><text:span text:style-name="Основной_20_шрифт_20_абзаца"><text:span text:style-name="T82">).</text:span></text:span></text:p></text:note-body></text:note></text:span></text:span><text:span text:style-name="Основной_20_шрифт_20_абзаца"><text:span text:style-name="T19">, с указанием </text:span></text:span><text:soft-page-break/><text:span text:style-name="Основной_20_шрифт_20_абзаца"><text:span text:style-name="T19">хозяйствующих субъектов-конкурентов, а также описанием услуг, предоставляемых такими лицами, с указанием причин выбора отдельных хозяйствующих субъектов;</text:span></text:span></text:p>
      <text:p text:style-name="P14"><text:span text:style-name="Основной_20_шрифт_20_абзаца"><text:span text:style-name="T32">4.4) пояснения по вопросу создания ассоциации участников рынка тендерного кредитования и банковских гарантий (далее – Ассоциации), который, в том числе обсуждался на общей встрече участников рынка тендерного кредитования и банковских гарантий, организованной ООО «Брио Финанс» и АО «Пененза» 15.12.2016 (далее - встреча), включая сведения о том:</text:span></text:span></text:p>
      <text:p text:style-name="P14"><text:span text:style-name="Основной_20_шрифт_20_абзаца"><text:span text:style-name="T32">4.4.1) какие цели, в том числе события, происходящие на рынке тендерного кредитования, обозначались в качестве причины необходимости создания Ассоциации (с приложением подтверждающих документов);</text:span></text:span></text:p>
      <text:p text:style-name="P14"><text:span text:style-name="Основной_20_шрифт_20_абзаца"><text:span text:style-name="T32">4.4.2) какие организации/лица выступили инициаторами создания Ассоциации (с приложением подтверждающих документов);</text:span></text:span></text:p>
      <text:p text:style-name="P14"><text:span text:style-name="Основной_20_шрифт_20_абзаца"><text:span text:style-name="T32">4.4.3) перечень организаций, физических лиц (ФИО, должность), которые были проинформированы о планировании создания Ассоциации (с приложением подтверждающих документов);</text:span></text:span></text:p>
      <text:p text:style-name="P14"><text:span text:style-name="Основной_20_шрифт_20_абзаца"><text:span text:style-name="T32">4.4.4) каковы причины, по которым для участия в обсуждении создания Ассоциации и для участия в Ассоциации приглашены только некоторые участники рынка тендерного кредитования и банковских гарантий; какие критерии принимались во внимание при выборе в качестве потенциальных участников </text:span></text:span><text:span text:style-name="Основной_20_шрифт_20_абзаца"><text:span text:style-name="T41">названного</text:span></text:span><text:span text:style-name="Основной_20_шрифт_20_абзаца"><text:span text:style-name="T32"> обсуждения и участия в Ассоциации именно организаций, указанных в соответствии с пунктом 4.4.3 настоящего определения; </text:span></text:span></text:p>
      <text:p text:style-name="P14"><text:span text:style-name="Основной_20_шрифт_20_абзаца"><text:span text:style-name="T32">4.4.5) перечень организаций, физических лиц (ФИО, должность), которые проявляли интерес к вступлению в Ассоциацию, к участию в ее создании (с приложением подтверждающих документов);</text:span></text:span></text:p>
      <text:p text:style-name="P14"><text:span text:style-name="Основной_20_шрифт_20_абзаца"><text:span text:style-name="T32">4.4.6)  какие задачи и совместные действия предполагалось осуществлять участниками Ассоциации в рамках ее функционирования с подробным описанием причин необходимости и целесообразности постановки таких задач и осуществления таких совместных действий (с приложением подтверждающих документов);</text:span></text:span></text:p>
      <text:p text:style-name="P14"><text:span text:style-name="Основной_20_шрифт_20_абзаца"><text:span text:style-name="T32">4.4.7) по каким причинам и в каких целях планирова</text:span></text:span><text:span text:style-name="Основной_20_шрифт_20_абзаца"><text:span text:style-name="T34">лось установление специальных (льготных) тарифов на подключение и работу на Сервисе </text:span></text:span><text:span text:style-name="Основной_20_шрифт_20_абзаца"><text:span text:style-name="T32">для участников Ассоциации; </text:span></text:span></text:p>
      <text:p text:style-name="P14"><text:span text:style-name="Основной_20_шрифт_20_абзаца"><text:span text:style-name="T32">4.4.8)  какие требования и правила предполагались к установлению и соблюдению участниками Ассоциации, в том числе, непосредственно при осуществлении хозяйственной деятельности по выдаче тендерных кредитов и займов, банковских гарантий;</text:span></text:span></text:p>
      <text:p text:style-name="P14"><text:span text:style-name="Основной_20_шрифт_20_абзаца"><text:span text:style-name="T32">4.4.9) какие краткосрочные и долгосрочные цели/задачи/проблемы и предложения были обозначены участниками встречи в рамках обсуждения вопроса создания Ассоциации, какие решения приняты по поставленным целям/задачам/проблемам и предложениям;</text:span></text:span></text:p>
      <text:p text:style-name="P14"><text:span text:style-name="Основной_20_шрифт_20_абзаца"><text:span text:style-name="T32">4.4.10)  на какой стадии находилась идея создания Ассоциации в период проведения </text:span></text:span><text:span text:style-name="Основной_20_шрифт_20_абзаца"><text:span text:style-name="T58">запроса предложений № </text:span></text:span><text:span text:style-name="Основной_20_шрифт_20_абзаца"><text:span text:style-name="T23">SBR</text:span></text:span><text:span text:style-name="Основной_20_шрифт_20_абзаца"><text:span text:style-name="T58">14-1611250001</text:span></text:span><text:span text:style-name="Основной_20_шрифт_20_абзаца"><text:span text:style-name="T32">;</text:span></text:span></text:p>
      <text:p text:style-name="P14"><text:span text:style-name="Основной_20_шрифт_20_абзаца"><text:span text:style-name="T32">4.4.11)  какие действия были осуществлены для создания Ассоциации и обеспечения ее дальнейшего функционирования в период с 16.12.2016 по дату получения настоящего запроса, в том числе, но не исключительно, сведения о (об):</text:span></text:span></text:p>
      <text:p text:style-name="P14"><text:span text:style-name="Основной_20_шрифт_20_абзаца"><text:span text:style-name="T32">-  </text:span></text:span><text:span text:style-name="Основной_20_шрифт_20_абзаца"><text:span text:style-name="T41">иных проведенных встречах по вопросу создания Ассоциации, включая встречу 23.01.2017, об их датах и местах проведения, их участниках (с указанием наименования и ИНН организации, ФИО должностного лица), вынесенных на обсуждение вопросах, принятых решениях (с приложением всех подтверждающих документов)</text:span></text:span><text:span text:style-name="Основной_20_шрифт_20_абзаца"><text:span text:style-name="T32">;</text:span></text:span></text:p>
      <text:p text:style-name="P14"><text:soft-page-break/><text:span text:style-name="Основной_20_шрифт_20_абзаца"><text:span text:style-name="T32">-  итогах сбора заявок на участие в Ассоциации по форме, которая направлялась для заполнения в адрес участников встречи 15.12.2016 после ее проведения — 19.12.2016 (с приложением каждой поступившей заявки и письма, которым она была направлена; ответов на каждую заявку и пояснением причин соответствующих ответов в случае, если не все ответы по заявкам были положительными);</text:span></text:span></text:p>
      <text:p text:style-name="P14"><text:span text:style-name="Основной_20_шрифт_20_абзаца"><text:span text:style-name="T32">-  примененных специальных (льготных) тарифах на подключение к Сервису;</text:span></text:span></text:p>
      <text:p text:style-name="P14"><text:span text:style-name="Основной_20_шрифт_20_абзаца"><text:span text:style-name="T32">-  документах (проектов документов), разработанных в целях создания Ассоциации и обеспечения ее функционирования, включая ее устав, требования к участникам, правила деятельности ее участников, тарифные документы, содержащие информацию о членских взносах и иных стоимостных параметрах участия в Ассоциации, договоры и прочее (с приложением всех таких документов);</text:span></text:span></text:p>
      <text:p text:style-name="P14"><text:span text:style-name="Основной_20_шрифт_20_абзаца"><text:span text:style-name="T91">4.5) </text:span></text:span><text:span text:style-name="Основной_20_шрифт_20_абзаца"><text:span text:style-name="T19">подробное описание всех ценовых предложений (базовых тарифов, стартовых тарифов, скидок, маркетинговых акций, иное), направленных ООО «Брио Финанс» и (или) АО «Пененза» в адрес КО и(или) претендующих на подключение организаций <text:s/>при обсуждении процесса заключения договора в целях подключения к Сервису в 2017 г., в том числе в адрес (1) ООО «Банк БКФ», (2) ООО МКК «ЦФУ «Финторг», (3) ООО КБ «Еврокапитал-Альянс», (4) ООО МКК «Тендер-Партенр», (5) АКБ «Северо-Восточный Альянс» (АО), (6) «ФРБ Инвест», (7) иных организаций </text:span></text:span><text:span text:style-name="Основной_20_шрифт_20_абзаца"><text:span text:style-name="T37">(ответ на пункт 4.5 настоящего определения предоставляется отдельно по каждой из указанных организаций, </text:span></text:span><text:span text:style-name="Основной_20_шрифт_20_абзаца"><text:span text:style-name="T38">с приложением подтверждающих документов, переписки, в том числе электронной, пояснений должностных лиц, <text:s/>материалов, </text:span></text:span><text:span text:style-name="Основной_20_шрифт_20_абзаца"><text:span text:style-name="T38">свидетельствующих об иных формах взаимодействия, отображающих описание указанных ценовых предложений) </text:span></text:span><text:span text:style-name="Основной_20_шрифт_20_абзаца"><text:span text:style-name="T19">с указанием (приложением):</text:span></text:span></text:p>
      <text:p text:style-name="P9">4.5.1) подробного описания причин, по которым организация была выбрана для направления ценового предложения, с приложением подтверждающих документов; в том числе экономического обоснования, расчетов;</text:p>
      <text:p text:style-name="P14"><text:span text:style-name="Основной_20_шрифт_20_абзаца"><text:span text:style-name="T19">4.5.2) описания согласования размера ценового предложения, а также выбора организации, которой ценовое предложение было направлено, между ООО  «Брио Финанс» и (или) АО «Пененза» и (или) ЗАО «Сбербанк-АСТ» (с приложением переписки, в том числе электронной, между тремя или двумя из перечисленных организаций, пояснениями должностных лиц, <text:s/>материалов, свидетельствующих об иных формах взаимодействия, отображающих указанное согласование);</text:span></text:span></text:p>
      <text:p text:style-name="P9">4.5.3) даты и способа направления ценовых предложений;</text:p>
      <text:p text:style-name="P14"><text:span text:style-name="Основной_20_шрифт_20_абзаца"><text:span text:style-name="T19">4.5.4) размера предлагаемого тарифа, с приложением формул расчета комиссии в соответствии с предлагаемым тарифом;</text:span></text:span></text:p>
      <text:p text:style-name="P14"><text:span text:style-name="Основной_20_шрифт_20_абзаца"><text:span text:style-name="T19">4.5.5) подробного описания условий, при соблюдении которых предлагались ценовые предложения (например, установление предельных значений по количеству/сумме выданных займов, сумме </text:span></text:span><text:span text:style-name="Основной_20_шрифт_20_абзаца"><text:span text:style-name="T19">одного займа, типу заемщиков, иное);</text:span></text:span></text:p>
      <text:p text:style-name="P14"><text:span text:style-name="Основной_20_шрифт_20_абзаца"><text:span text:style-name="T60">4.5.6) сведений о том, каким образом (документально, устно, иное) были закреплены условия ценовых предложений (с приложением <text:s/>документов, переписки, в том числе электронной, пояснений должностных лиц, материалов, <text:s/>свидетельствующих об иных формах взаимодействия, отображающих указанное закрепление);</text:span></text:span></text:p>
      <text:p text:style-name="P14"><text:span text:style-name="Основной_20_шрифт_20_абзаца"><text:span text:style-name="T19">4.5.7) подробного описания предполагаемых способов проверки (отчетности) администраторами Сервиса соблюдения организацией, которой было  сделано ценовое предложение, устанавливаемых условий в рамках соответствующих ценовых предложений, с приложением документов, переписки, в том числе электронной, пояснений должностных лиц, иных материалов, свидетельствующих об иных формах взаимодействия, отображающих реализацию такой проверки (отчетности);</text:span></text:span></text:p>
      <text:p text:style-name="P14"><text:span text:style-name="Основной_20_шрифт_20_абзаца"><text:span text:style-name="T19">4.5.8) оценки каждого из направленных ценовых предложений с точки зрения </text:span></text:span><text:soft-page-break/><text:span text:style-name="Основной_20_шрифт_20_абзаца"><text:span text:style-name="T19">экономической и иной целесообразности применения таких условий для (1)  администраторов Сервиса, (2) организации, которой было сделано ценовое предложение, с учетом ее особенностей (экономическое положение, показатели функционирования на Сервисе, иные критерии);</text:span></text:span></text:p>
      <text:p text:style-name="P14"><text:span text:style-name="Основной_20_шрифт_20_абзаца"><text:span text:style-name="T19">4.5.9) решения, принятого организацией, которой было сделано ценовое предложение, по результатам рассмотрения ценовых предложений с подробным описанием причин, по которым такое решение было принято (с приложением переписки, в том числе электронной, между тремя или двумя из перечисленных организаций, пояснениями должностных лиц, <text:s/>материалов, свидетельствующих об иных формах взаимодействия, отображающих указанное решение);</text:span></text:span></text:p>
      <text:p text:style-name="P14"><text:span text:style-name="Основной_20_шрифт_20_абзаца"><text:span text:style-name="T19">4.6) подробное описание рассмотрения обращений о применении индивидуальных тарифов (специальных условий, скидок, и т. д.), направленных в адрес ООО «Брио Финанс» и (или) АО «Пененза» от (1) ООО «Стройинвест», (2) ООО МКК «А-план», (3) ООО МКК «Прайм-займ», (4) иных организаций </text:span></text:span><text:span text:style-name="Основной_20_шрифт_20_абзаца"><text:span text:style-name="T37">(ответ на пункт 4.6 настоящего определения предоставляется отдельно по каждой из указанных организаций, </text:span></text:span><text:span text:style-name="Основной_20_шрифт_20_абзаца"><text:span text:style-name="T38">с приложением подтверждающих документов, переписки, в том числе электронной, пояснениями должностных лиц, <text:s/>материалов, свидетельствующих об иных формах взаимодействия, отображающих рассмотрение указанных обращений) </text:span></text:span><text:span text:style-name="Основной_20_шрифт_20_абзаца"><text:span text:style-name="T19">с указанием (приложением): </text:span></text:span></text:p>
      <text:p text:style-name="P14"><text:span text:style-name="Основной_20_шрифт_20_абзаца"><text:span text:style-name="T42">4.6.1)</text:span></text:span><text:span text:style-name="Основной_20_шрифт_20_абзаца"><text:span text:style-name="T25"> </text:span></text:span><text:span text:style-name="Основной_20_шрифт_20_абзаца"><text:span text:style-name="T19">организации, в адрес которой было направлено обращение; </text:span></text:span></text:p>
      <text:p text:style-name="P14"><text:span text:style-name="Основной_20_шрифт_20_абзаца"><text:span text:style-name="T42">4.6.2) организации</text:span></text:span><text:span text:style-name="Основной_20_шрифт_20_абзаца"><text:span text:style-name="T19">, осуществлявшей рассмотрение обращения, подготовку </text:span></text:span><text:span text:style-name="Основной_20_шрифт_20_абзаца"><text:span text:style-name="T19">экономического обоснования для применения (отказа в применении) сниженных ценовых условий;</text:span></text:span></text:p>
      <text:p text:style-name="P14"><text:span text:style-name="Основной_20_шрифт_20_абзаца"><text:span text:style-name="T19">4.6.3) описания всех обсуждаемых вариантов решения (отказа/различных ценовых предложений) по обращению, а также оценки каждого из рассматриваемых вариантов с точки зрения экономической и иной целесообразности применения таких вариантов для (1) администраторов Сервиса, (2) организации, обратившейся за индивидуальными тарифами, с учетом ее особенностей (экономическое положение, показатели функционирования на Сервисе, иные критерии) (с приложением переписки, в том числе электронной, между тремя или двумя из перечисленных организаций, пояснениями должностных лиц, <text:s/>материалов, свидетельствующих об иных формах взаимодействия, отображающих указанное обсуждение);</text:span></text:span></text:p>
      <text:p text:style-name="P14"><text:span text:style-name="Основной_20_шрифт_20_абзаца"><text:span text:style-name="T19">4.6.4) копий всех подготовленных при рассмотрении обращения редакций (проектов) ответов, с указанием организации и сотрудников (представителей) (ФИО, должность), подготовивших данные редакции (проекты);</text:span></text:span></text:p>
      <text:p text:style-name="P14"><text:span text:style-name="Основной_20_шрифт_20_абзаца"><text:span text:style-name="T19">4.6.5) подробного обоснования принятого решения, причин, по которым выбранный вариант оказался предпочтительнее с точки зрения экономической и иной целесообразности применения таких вариантов для (1) администраторов Сервиса, (2) организации, обратившейся за индивидуальными тарифами, с учетом ее особенностей (экономическое положение, показатели функционирования на Сервисе, иные критерии);</text:span></text:span></text:p>
      <text:p text:style-name="P14"><text:span text:style-name="Основной_20_шрифт_20_абзаца"><text:span text:style-name="T19">4.6.6) описание причин, по которым в рамках обсуждения (в том числе посредствм электронной переписки) </text:span></text:span><text:span text:style-name="Основной_20_шрифт_20_абзаца"><text:span text:style-name="T32">ООО «Брио Финанс» и АО «Пененза» <text:s/>указанных обращений, в том числе анализировалась информация о крупных (свыше 20 млн руб. и свыше 25 млн руб.) сделках, совершенных с использованием Сервиса;</text:span></text:span></text:p>
      <text:p text:style-name="P14"><text:span text:style-name="Основной_20_шрифт_20_абзаца"><text:span text:style-name="T32">4.6.7) сведения о том, учитывалась ли информация о показателях хозяйственной деятельности на Сервисе обратившейся за снижением тарифа организации (в том числе выдача крупных (свыше 20 млн руб., 25 млн руб.) займов с использованием Сервиса) в качестве аргумента для принятия (1) положительного решения, (2) отрицательного </text:span></text:span><text:soft-page-break/><text:span text:style-name="Основной_20_шрифт_20_абзаца"><text:span text:style-name="T32">решения по итогам рассмотрения обращения, и по каким причинам;</text:span></text:span></text:p>
      <text:p text:style-name="P14"><text:span text:style-name="Основной_20_шрифт_20_абзаца"><text:span text:style-name="T19">4.7) подробное экономическое обоснование рассматриваемой возможности направления ООО МКК «А-план» ценового предложения, изложенного в документе </text:span></text:span><text:span text:style-name="Основной_20_шрифт_20_абзаца"><text:span text:style-name="T32">«</text:span></text:span><text:span text:style-name="Основной_20_шрифт_20_абзаца"><text:span text:style-name="T19">Письмо от АО Оператор финансовой площадки и ООО БРИО ФИНАНС в адрес МКК А-ПЛАН</text:span></text:span><text:span text:style-name="Основной_20_шрифт_20_абзаца"><text:span text:style-name="T32">»</text:span></text:span><text:span text:style-name="Основной_20_шрифт_20_абзаца"><text:span text:style-name="T32"><text:note text:id="ftn3" text:note-class="footnote"><text:note-citation>3</text:note-citation><text:note-body><text:p text:style-name="P4"><text:span text:style-name="T81">Приложение № 9 Приложения № 2 к Отчету </text:span><text:span text:style-name="Основной_20_шрифт_20_абзаца"><text:span text:style-name="T18">об исследовании документов (информации), содержащихся на электронном носителе информации, от 03.11.2017 № 02-17 (далее - Отчет)</text:span></text:span></text:p></text:note-body></text:note></text:span></text:span><text:span text:style-name="Основной_20_шрифт_20_абзаца"><text:span text:style-name="T32">, согласно которому ООО «Брио Финанс» и АО  «Пененза» были </text:span></text:span><text:span text:style-name="Основной_20_шрифт_20_абзаца"><text:span text:style-name="T69">«готовы предложить Вам следующие условия работы. При  выдаче компаниями ООО МКК «А-ПЛАН» и Публичным акционерным обществом «Объединенный Кредитный Банк» (О.К.Банк) займов на площадках ЗАО «Сбербанк-АСТ» свыше 25 млн. рублей, Партнеры готовы рассчитывать свое вознаграждение исходя из следующей формулы: Абонентская плата + 0.3% от суммы выданных займов с использованием Сервиса.»</text:span></text:span><text:span text:style-name="Основной_20_шрифт_20_абзаца"><text:span text:style-name="T61">, с указанием:</text:span></text:span></text:p>
      <text:p text:style-name="P14"><text:span text:style-name="Основной_20_шрифт_20_абзаца"><text:span text:style-name="T61">4.7.1) расчета предполагаемого размера комиссии в соответствии с таким тарифом;</text:span></text:span></text:p>
      <text:p text:style-name="P14"><text:span text:style-name="Основной_20_шрифт_20_абзаца"><text:span text:style-name="T61">4.7.2) экономического обоснования суммы в 25 млн руб., необходимой для достижения в целях применения такого тарифа; </text:span></text:span></text:p>
      <text:p text:style-name="P14"><text:span text:style-name="Основной_20_шрифт_20_абзаца"><text:span text:style-name="T43">4.7.3) обоснования целесообразности применения такого тарифа для (1) администраторов Сервиса, (2) ООО МКК «А-план» и (или) ПАО «О.К. Банк», (3) иных организаций, которым был предложен (применялся) данный тариф (экономическое положение, показатели функционирования на Сервисе, иные критерии);</text:span></text:span></text:p>
      <text:p text:style-name="P14"><text:span text:style-name="Основной_20_шрифт_20_абзаца"><text:span text:style-name="T19">4.8) правовое и экономическое обоснование указания в письме, направленном в адрес организаций, обратившихся за снижением стоимости услуг Сервиса (в том числе ООО МКК «А-план», ООО «Стройинвест», ООО МКК «Прайм-Займ»), о том, что: </text:span></text:span><text:span text:style-name="Основной_20_шрифт_20_абзаца"><text:span text:style-name="T71">«Размер тарифа рассчитывался, исходя из цены контракта, которая составила </text:span></text:span><text:span text:style-name="Основной_20_шрифт_20_абзаца"><text:span text:style-name="T26">...</text:span></text:span><text:span text:style-name="Основной_20_шрифт_20_абзаца"><text:span text:style-name="T71"> руб. … Изменение стоимости услуг на Ваших условиях допустимо только в случае пересмотра размера вознаграждения в рамках договора с ЗАО «Сбербанк-АСТ», </text:span></text:span><text:span text:style-name="Основной_20_шрифт_20_абзаца"><text:span text:style-name="T60">с указанием на конкретные пункты договора на передачу права пользования системой № 2312-2016-3 от 23.12.2016 с ЗАО «Сбербанк-АСТ» (далее - Договор на передачу права пользования), закрепляющие зависимость устанавливаемых тарифов от суммы вознаграждения, а также с приложением экономического обоснования, расчетов, отображающих зависимость установленного (базового) тарифа от суммы вознаграждения, которую ООО </text:span></text:span><text:span text:style-name="Основной_20_шрифт_20_абзаца"><text:span text:style-name="T61">«</text:span></text:span><text:span text:style-name="Основной_20_шрифт_20_абзаца"><text:span text:style-name="T60">Брио Финанс</text:span></text:span><text:span text:style-name="Основной_20_шрифт_20_абзаца"><text:span text:style-name="T61">»</text:span></text:span><text:span text:style-name="Основной_20_шрифт_20_абзаца"><text:span text:style-name="T60"> и </text:span></text:span><text:span text:style-name="Основной_20_шрифт_20_абзаца"><text:span text:style-name="T61">АО «Пененза»</text:span></text:span><text:span text:style-name="Основной_20_шрифт_20_абзаца"><text:span text:style-name="T60"> должны были выплатить ЗАО «Сбербанк-АСТ» в соответствии с Договором на передачу права пользования, в том числе учитывая, что предельный размер тарифа на пользование Сервисом с 01.01.2017 г. был определен в документации Запроса предложений, т.е. до того, как были подведены итоги Запроса предложений и определена сумма вознаграждения по Договору на передачу право пользования;</text:span></text:span></text:p>
      <text:p text:style-name="P14"><text:span text:style-name="Основной_20_шрифт_20_абзаца"><text:span text:style-name="T43">4.9) описание акции, в рамках которой КО и(или) организациям, претендующим на подключение к Сервису (в том числе ООО КБ «Еврокапитал-Альянс»), был предложен тариф, размер комиссии по которому составил: «</text:span></text:span><text:span text:style-name="Основной_20_шрифт_20_абзаца"><text:span text:style-name="T44">АП в размере 50 000 руб. + 1%»</text:span></text:span><text:span text:style-name="Основной_20_шрифт_20_абзаца"><text:span text:style-name="T46">, </text:span></text:span><text:span text:style-name="Основной_20_шрифт_20_абзаца"><text:span text:style-name="T43">при этом «1% от суммы выданных займов с использованием Сервиса начинает начисляться с момента достижения в календарном году суммы выданных займов 10 000 000 (десять миллионов) рублей и начисляется до конца календарного года, в котором была достигнута указанная сумма выданных займов вне зависимости от суммы займов, выданных в отдельном отчетном месяце.» </text:span></text:span><text:span text:style-name="Основной_20_шрифт_20_абзаца"><text:span text:style-name="T47">(с приложением подтверждающих документов, переписки, в том числе электронной, пояснениями должностных лиц, <text:s/>материалов, свидетельствующих об иных формах взаимодействия, отображающих описание акции</text:span></text:span><text:span text:style-name="Основной_20_шрифт_20_абзаца"><text:span text:style-name="T44">) с указанием (приложением):</text:span></text:span></text:p>
      <text:p text:style-name="P14"><text:soft-page-break/><text:span text:style-name="Основной_20_шрифт_20_абзаца"><text:span text:style-name="T60">4.9.1) организации (наименование, ИНН), сотрудника (представителя) (ФИО, должность), которыми были разработаны условия акции;</text:span></text:span></text:p>
      <text:p text:style-name="P14"><text:span text:style-name="Основной_20_шрифт_20_абзаца"><text:span text:style-name="T60">4.9.2) организации (наименование, ИНН), которым были направлены предложения к участию в акции;</text:span></text:span></text:p>
      <text:p text:style-name="P14"><text:span text:style-name="Основной_20_шрифт_20_абзаца"><text:span text:style-name="T60">4.9.3) организации (наименование, ИНН), которые воспользовались условиями акции;</text:span></text:span></text:p>
      <text:p text:style-name="P14"><text:span text:style-name="Основной_20_шрифт_20_абзаца"><text:span text:style-name="T60">4.9.4) переписки, отображающей согласование условий акции, между ООО «Брио Финанс» и (или) АО «Пененза» и (или) ЗАО «Сбербанк-АСТ» (с приложением переписки, в том числе электронной, между тремя или двумя из перечисленных организаций, </text:span></text:span><text:span text:style-name="Основной_20_шрифт_20_абзаца"><text:span text:style-name="T62">пояснений должностных лиц, <text:s/>материалов, свидетельствующих об иных формах взаимодействия, отображающих указанное согласование</text:span></text:span><text:span text:style-name="Основной_20_шрифт_20_абзаца"><text:span text:style-name="T60">);</text:span></text:span></text:p>
      <text:p text:style-name="P14"><text:span text:style-name="Основной_20_шрифт_20_абзаца"><text:span text:style-name="T60">4.9.5) описание согласования выбора организаций, которым было предложено воспользоваться условиями акции, между ООО «Брио Финанс» и (или) АО «Пененза» и (или) ЗАО «Сбербанк-АСТ» (с приложением переписки, в том числе электронной, между тремя или двумя из перечисленных организаций</text:span></text:span><text:span text:style-name="Основной_20_шрифт_20_абзаца"><text:span text:style-name="T62">, пояснений должностных лиц, <text:s/>материалов, свидетельствующих об иных формах взаимодействия, отображающих указанное согласование</text:span></text:span><text:span text:style-name="Основной_20_шрифт_20_абзаца"><text:span text:style-name="T60">);</text:span></text:span></text:p>
      <text:p text:style-name="P14"><text:span text:style-name="Основной_20_шрифт_20_абзаца"><text:span text:style-name="T60">4.9.6) сведений о том, каким образом были закреплены условия акции (с приложением <text:s/>документов, переписки, в том числе электронной, пояснений должностных лиц, </text:span></text:span><text:span text:style-name="Основной_20_шрифт_20_абзаца"><text:span text:style-name="T62">материалов, свидетельствующих об иных формах взаимодействия, отображающих указанное закрепление)</text:span></text:span><text:span text:style-name="Основной_20_шрифт_20_абзаца"><text:span text:style-name="T60">;</text:span></text:span></text:p>
      <text:p text:style-name="P14"><text:span text:style-name="Основной_20_шрифт_20_абзаца"><text:span text:style-name="T43">4.9.7) подробного описания предполагаемых способов проверки (отчетности) администраторами Сервиса соблюдения организацией, воспользовавшейся условиями акции, с приложением переписки, в том числе электронной, пояснений должностных лиц, </text:span></text:span><text:span text:style-name="Основной_20_шрифт_20_абзаца"><text:span text:style-name="T44">материалов, свидетельствующих об иных формах взаимодействия, отображающих указанную</text:span></text:span><text:span text:style-name="Основной_20_шрифт_20_абзаца"><text:span text:style-name="T43"> проверку (отчетность);</text:span></text:span></text:p>
      <text:p text:style-name="P14"><text:span text:style-name="Основной_20_шрифт_20_абзаца"><text:span text:style-name="T61">4.9.8) экономического обоснования суммы в 10 млн руб., при достижении которой стоимость услуг Сервиса в рамках тарифа, предложенного по акции, <text:s/>увеличивается; </text:span></text:span></text:p>
      <text:p text:style-name="P14"><text:span text:style-name="Основной_20_шрифт_20_абзаца"><text:span text:style-name="T61">4.9.9) периода, в течении которого действовали условия акция;</text:span></text:span></text:p>
      <text:p text:style-name="P14"><text:span text:style-name="Основной_20_шрифт_20_абзаца"><text:span text:style-name="T43">4.9.10) обоснования целесообразности применения такого тарифа для (1) администраторов Сервиса, (2) <text:s/>ООО КБ «Еврокапитал-Альянс», (3) иных организаций, которым было предложено воспользоваться условиями акции, к которым применялся данный тариф (экономическое положение, показатели функционирования на Сервисе, иные критерии);</text:span></text:span></text:p>
      <text:p text:style-name="P14"><text:span text:style-name="Основной_20_шрифт_20_абзаца"><text:span text:style-name="T62">4.10) описание тарифной опции </text:span></text:span><text:span text:style-name="Основной_20_шрифт_20_абзаца"><text:span text:style-name="T72">«новые клиенты»</text:span></text:span><text:span text:style-name="Основной_20_шрифт_20_абзаца"><text:span text:style-name="T62">, по условиям которой «при активации новым клиентом кредитной заявки, применяется ставка 0,3%, повторные заявки – 0,5% в течении 6 мес., а также право АО «Пененза» и ООО «Брио Финанс» предлагать таким клиентам ставку не ниже 4,5%» (далее - опция 1), а также тарифной опции «</text:span></text:span><text:span text:style-name="Основной_20_шрифт_20_абзаца"><text:span text:style-name="T72">фокус на займах до 150 тыс. руб.», </text:span></text:span><text:span text:style-name="Основной_20_шрифт_20_абзаца"><text:span text:style-name="T62">тариф согласно которой составил «</text:span></text:span><text:span text:style-name="Основной_20_шрифт_20_абзаца"><text:span text:style-name="T72">АП 50 000 руб. + 0,3% +НДС» </text:span></text:span><text:span text:style-name="Основной_20_шрифт_20_абзаца"><text:span text:style-name="T62"><text:s/>(далее - опция 2) </text:span></text:span><text:span text:style-name="Основной_20_шрифт_20_абзаца"><text:span text:style-name="T66">(ответ на данный пункт определения предоставляется отдельно по опции 1 и опции 2, с приложением подтверждающих документов, переписки, в том числе электронной, пояснениями должностных лиц, <text:s/>материалов, свидетельствующих об иных формах взаимодействия, отображающих описание опций</text:span></text:span><text:span text:style-name="Основной_20_шрифт_20_абзаца"><text:span text:style-name="T62">) с указанием (приложением):</text:span></text:span></text:p>
      <text:p text:style-name="P14"><text:span text:style-name="Основной_20_шрифт_20_абзаца"><text:span text:style-name="T60">4.10.1) организации (наименование, ИНН), сотрудника (представителя) (ФИО, должность), которыми была разработана опция;</text:span></text:span></text:p>
      <text:p text:style-name="P14"><text:span text:style-name="Основной_20_шрифт_20_абзаца"><text:span text:style-name="T60">4.10.2) организации (наименование, ИНН), которым были направлены предложения по подключению опции;</text:span></text:span></text:p>
      <text:p text:style-name="P14"><text:soft-page-break/><text:span text:style-name="Основной_20_шрифт_20_абзаца"><text:span text:style-name="T60">4.10.3) организации (наименование, ИНН), которые подключили опцию (к которым применялись условия опции);</text:span></text:span></text:p>
      <text:p text:style-name="P14"><text:span text:style-name="Основной_20_шрифт_20_абзаца"><text:span text:style-name="T60">4.10.4) переписки, отображающей согласование условий опции, между ООО «Брио Финанс» и (или) АО «Пененза» и (или) ЗАО «Сбербанк-АСТ» (с приложением переписки, в том числе электронной, между тремя или двумя из перечисленных организаций, </text:span></text:span><text:span text:style-name="Основной_20_шрифт_20_абзаца"><text:span text:style-name="T62">пояснений должностных лиц, <text:s/>материалов, свидетельствующих об иных формах взаимодействия, отображающих указанное согласование</text:span></text:span><text:span text:style-name="Основной_20_шрифт_20_абзаца"><text:span text:style-name="T60">);</text:span></text:span></text:p>
      <text:p text:style-name="P14"><text:span text:style-name="Основной_20_шрифт_20_абзаца"><text:span text:style-name="T60">4.10.5) описание согласования выбора организаций, к которым данная опция была применена, между ООО «Брио Финанс» и (или) АО «Пененза» и (или) ЗАО «Сбербанк-АСТ» (с приложением переписки, в том числе электронной, между тремя или двумя из перечисленных организаций</text:span></text:span><text:span text:style-name="Основной_20_шрифт_20_абзаца"><text:span text:style-name="T62">, пояснений должностных лиц, <text:s/>материалов, свидетельствующих об иных формах взаимодействия, отображающих указанное согласование</text:span></text:span><text:span text:style-name="Основной_20_шрифт_20_абзаца"><text:span text:style-name="T60">);</text:span></text:span></text:p>
      <text:p text:style-name="P14"><text:span text:style-name="Основной_20_шрифт_20_абзаца"><text:span text:style-name="T60">4.10.6) сведений о том, каким образом были закреплены условия опции (с приложением <text:s/>документов, переписки, в том числе электронной, пояснений должностных лиц, </text:span></text:span><text:span text:style-name="Основной_20_шрифт_20_абзаца"><text:span text:style-name="T62">материалов, свидетельствующих об иных формах взаимодействия, отображающих указанное закрепление)</text:span></text:span><text:span text:style-name="Основной_20_шрифт_20_абзаца"><text:span text:style-name="T60">;</text:span></text:span></text:p>
      <text:p text:style-name="P14"><text:span text:style-name="Основной_20_шрифт_20_абзаца"><text:span text:style-name="T60">4.10.7) подробного описания предполагаемых способов проверки (отчетности) администраторами Сервиса соблюдения организацией, подключившей опцию (к которой применялась опция), условий опции, с приложением переписки, в том числе электронной, пояснений должностных лиц, </text:span></text:span><text:span text:style-name="Основной_20_шрифт_20_абзаца"><text:span text:style-name="T62">материалов, свидетельствующих об иных </text:span></text:span><text:span text:style-name="Основной_20_шрифт_20_абзаца"><text:span text:style-name="T62">формах взаимодействия, отображающих указанную</text:span></text:span><text:span text:style-name="Основной_20_шрифт_20_абзаца"><text:span text:style-name="T60"> проверку (отчетность);</text:span></text:span></text:p>
      <text:p text:style-name="P14"><text:span text:style-name="Основной_20_шрифт_20_абзаца"><text:span text:style-name="T60">4.10.8) описания оценки каждого из направленных ценовых предложений с точки зрения экономической и иной целесообразности применения таких условий для (1)  администраторов Сервиса, (2) организации, которой было сделано ценовое предложение, с учетом ее особенностей (экономическое положение, показатели функционирования на Сервисе, иные критерии);</text:span></text:span></text:p>
      <text:p text:style-name="P14"><text:span text:style-name="Основной_20_шрифт_20_абзаца"><text:span text:style-name="T60">4.11) подробное описание причин, по которым ООО «Брио Финанс» и АО «Пененза» было инициировано внесение изменений в Договор на передачу права пользования в части возможности применения <text:s/>индивидуальных тарифов, принимая во внимание, что ограничения по тарифам, предусмотренные Договором на передачу права пользования, устанавливали исключительно </text:span></text:span><text:span text:style-name="Основной_20_шрифт_20_абзаца"><text:span text:style-name="T62">максимальный</text:span></text:span><text:span text:style-name="Основной_20_шрифт_20_абзаца"><text:span text:style-name="T60"> порог тарифа, в то время как ограничений на применение сниженных тарифов, скидок и т.д. установлено не было, т.е. возможность повысить лояльность КО посредством применения индивидуальных тарифов (о необходимости которой ООО «Брио Финанс» и АО «Пененза» сообщали ранее) существовала и без внесения изменений в Договор на передачу права пользования, которые наоборот, отменили существовавшие ограничения - верхний порог тарифов;</text:span></text:span></text:p>
      <text:p text:style-name="P14"><text:span text:style-name="Основной_20_шрифт_20_абзаца"><text:span text:style-name="T60">4.12) правовое и экономическое обоснование возможности и необходимости установления тарифов (ценовых предложений, тарифных опций, акций и т.д.), размер комиссии по которым зависел от показателей хозяйственной деятельности КО на Сервисе (в частности от суммы одного займа, объемов выданных займов в отдельный период, количества займов, типу заемщиков и т.д.);</text:span></text:span></text:p>
      <text:p text:style-name="P14"><text:span text:style-name="Основной_20_шрифт_20_абзаца"><text:span text:style-name="T60">4.13) сведения о том, рассматривалось ли установление тарифов (ценовых предложений, тарифных опций, акций и т.д.), размер комиссии по которым зависел от показателей хозяйственной деятельности КО на Сервисе, как способ ограничения хозяйственной деятельности КО на Сервисе (в частности ограничения по сумме одного займа, объемам выданных займов в отдельный период, количества займов, типу заемщиков и т.д.);</text:span></text:span></text:p>
      <text:p text:style-name="P14"><text:soft-page-break/><text:span text:style-name="Основной_20_шрифт_20_абзаца"><text:span text:style-name="T60">4.14) <text:s/>сведения о том, рассматривалось ли установление тарифов (ценовых предложений, тарифных опций, акций и т.д.), размер комиссии по которым зависел от показателей хозяйственной деятельности КО на Сервисе, в качестве инструмента обеспечения </text:span></text:span><text:span text:style-name="Основной_20_шрифт_20_абзаца"><text:span text:style-name="T67">ООО «Брио Финанс», АО «Пененза», иным лицам возможности получения максимальной экономической выгоды в результате хозяйственной деятельности в качестве КО, с учетом фактического разделения работы КО на Сервисе на отдельные сегменты</text:span></text:span><text:span text:style-name="Основной_20_шрифт_20_абзаца"><text:span text:style-name="T60"> (в частности сегменты, определяемые по сумме одного займа, объемам выданных займов в отдельный период, количеству займов, типу заемщиков и т.д.);</text:span></text:span></text:p>
      <text:p text:style-name="P14"><text:span text:style-name="Основной_20_шрифт_20_абзаца"><text:span text:style-name="T60">4.15) <text:s/></text:span></text:span><text:span text:style-name="Основной_20_шрифт_20_абзаца"><text:span text:style-name="T49">сведения</text:span></text:span><text:span text:style-name="Основной_20_шрифт_20_абзаца"><text:span text:style-name="T60"> о </text:span></text:span><text:span text:style-name="Основной_20_шрифт_20_абзаца"><text:span text:style-name="T67">всех действовавш</text:span></text:span><text:span text:style-name="Основной_20_шрифт_20_абзаца"><text:span text:style-name="T63">их в период с 01.01.2016 по</text:span></text:span><text:span text:style-name="Основной_20_шрифт_20_абзаца"><text:span text:style-name="T67"> дату получения настоящего определения договор</text:span></text:span><text:span text:style-name="Основной_20_шрифт_20_абзаца"><text:span text:style-name="T50">ах</text:span></text:span><text:span text:style-name="Основной_20_шрифт_20_абзаца"><text:span text:style-name="T67"> </text:span></text:span><text:span text:style-name="Основной_20_шрифт_20_абзаца"><text:span text:style-name="T63">(в том числе утративших силу на дату получения настоящего определения)</text:span></text:span><text:span text:style-name="Основной_20_шрифт_20_абзаца"><text:span text:style-name="T67"> на оказание рекламных услуг, иных документах, регламентирующих размещение на официальном сайте ЗАО «Сбербанк-АСТ» в </text:span></text:span><text:span text:style-name="Основной_20_шрифт_20_абзаца"><text:span text:style-name="T60">информационно-телекоммуникационной сети «Интернет» (</text:span></text:span><text:a xlink:type="simple" xlink:href="http://www.sberbank-ast.ru/"><text:span text:style-name="Основной_20_шрифт_20_абзаца"><text:span text:style-name="T105">http://www.sberbank-ast.ru/</text:span></text:span></text:a><text:span text:style-name="Основной_20_шрифт_20_абзаца"><text:span text:style-name="T60">) (далее — Сайт) </text:span></text:span><text:span text:style-name="Основной_20_шрифт_20_абзаца"><text:span text:style-name="T67">баннеров, инфо-блоков, содержащих описание услуг ООО «Брио Финанс», АО «Пененза» и лиц, входящих с ними в одну группу лиц в понимании статьи 9 Закона о защите конкуренции (далее - группа лиц), а также переходных ссылок на страницы данных организаций в информационно-телекоммуникационной сети «Интернет», с приложением копий соответствующих документов со всеми приложениями, дополнениями, изменениями к ним;</text:span></text:span></text:p>
      <text:p text:style-name="P14"><text:span text:style-name="Основной_20_шрифт_20_абзаца"><text:span text:style-name="T91">4.16) документы, подтверждающие осуществление ООО «Брио Финанс» и </text:span></text:span><text:span text:style-name="Основной_20_шрифт_20_абзаца"><text:span text:style-name="T32">АО «Пененза»</text:span></text:span><text:span text:style-name="Основной_20_шрифт_20_абзаца"><text:span text:style-name="T91"> вкладов в совместную деятельность по Договору простого товарищества в размере </text:span></text:span><text:span text:style-name="Основной_20_шрифт_20_абзаца"><text:span text:style-name="T31">&lt;...&gt;</text:span></text:span><text:span text:style-name="Основной_20_шрифт_20_абзаца"><text:span text:style-name="T91"> и </text:span></text:span><text:span text:style-name="Основной_20_шрифт_20_абзаца"><text:span text:style-name="T31">&lt;...&gt;</text:span></text:span><text:span text:style-name="Основной_20_шрифт_20_абзаца"><text:span text:style-name="T91"> соответственно (согласно сведениям, представленным в пункте 5 письма ООО «Бр</text:span></text:span><text:span text:style-name="Основной_20_шрифт_20_абзаца"><text:span text:style-name="T87">ио Финанс» от 24.05.2018 № 240518-1), в том числе подтверждающие зачисление денежных средств, внесенных каждым из товарищей на совместный расчетный счет товарищества в указанной пропорции;</text:span></text:span></text:p>
      <text:p text:style-name="P14"><text:span text:style-name="Основной_20_шрифт_20_абзаца"><text:span text:style-name="T68">4.17) сведения о размере процентных ставок по договорам </text:span></text:span><text:span text:style-name="Основной_20_шрифт_20_абзаца"><text:span text:style-name="T67">займов (кредитов) для целей финансирования обеспечения заявок </text:span></text:span><text:span text:style-name="Основной_20_шрифт_20_абзаца"><text:span text:style-name="T60">третьих лиц на участие в аукционах, конкурсах и иных процедурах отбора, проводимых в соответствии с Законом о контрактной системе и Законом о закупках </text:span></text:span><text:span text:style-name="Основной_20_шрифт_20_абзаца"><text:span text:style-name="T61">на электронной торговой площадке ЗАО «Сбербанк-АСТ» в период с 01.01.2016 по дату получения настоящего определения (по форме согласно Приложению 1 к настоящему определению);</text:span></text:span></text:p>
      <text:p text:style-name="P14"><text:span text:style-name="Основной_20_шрифт_20_абзаца"><text:span text:style-name="T67">4.18) сведения о суммах займов, выданных КО с использованием Сервиса в период с 01.01.2017 по 31.12.2017, с указанием суммы каждого займа, согласно Приложению № 2 к настоящему определению </text:span></text:span><text:span text:style-name="Основной_20_шрифт_20_абзаца"><text:span text:style-name="T98">в формате MS Excel</text:span></text:span><text:span text:style-name="Основной_20_шрифт_20_абзаца"><text:span text:style-name="T67">;</text:span></text:span></text:p>
      <text:p text:style-name="P14"><text:span text:style-name="Основной_20_шрифт_20_абзаца"><text:span text:style-name="T91">5. </text:span></text:span><text:span text:style-name="Основной_20_шрифт_20_абзаца"><text:span text:style-name="T32">АО «Пененза</text:span></text:span><text:span text:style-name="Основной_20_шрифт_20_абзаца"><text:span text:style-name="T34">»</text:span></text:span><text:span text:style-name="Основной_20_шрифт_20_абзаца"><text:span text:style-name="T87"> </text:span></text:span><text:span text:style-name="Основной_20_шрифт_20_абзаца"><text:span text:style-name="T89">в срок до 03.09.2018 (пункты 5.1-5.4), в срок до 17.09.2018 (пункт 5.5-5.6)</text:span></text:span><text:span text:style-name="Основной_20_шрифт_20_абзаца"><text:span text:style-name="T87"> предст</text:span></text:span><text:span text:style-name="Основной_20_шрифт_20_абзаца"><text:span text:style-name="T91">авить:</text:span></text:span></text:p>
      <text:p text:style-name="P14"><text:span text:style-name="Основной_20_шрифт_20_абзаца"><text:span text:style-name="T91">5.1) пояснения о том, являются ли взаимозаменяемыми услуги Сервиса и услуги, предоставляемые в рамках площадки </text:span></text:span><text:span text:style-name="Основной_20_шрифт_20_абзаца"><text:span text:style-name="T92">Penenza</text:span></text:span><text:span text:style-name="Основной_20_шрифт_20_абзаца"><text:span text:style-name="T91">.</text:span></text:span><text:span text:style-name="Основной_20_шрифт_20_абзаца"><text:span text:style-name="T92">ru</text:span></text:span><text:span text:style-name="Основной_20_шрифт_20_абзаца"><text:span text:style-name="T91">, для (1) участников закупки, (2) кредитующих организаций в период с 01.01.2016 по дату получения настоящего определения, в случае, если ответ на настоящий пункт является разным в отдельные промежутки рассматриваемого периода - необходимо указать ответ по каждому из таких промежутков (с подробным обоснованием ответа, в том числе описания критериев (экономических, технических, правовых норм и т.д.), которые учитывались при ответе на данный пункт настоящего определения);</text:span></text:span></text:p>
      <text:p text:style-name="P22"><text:span text:style-name="Основной_20_шрифт_20_абзаца"><text:span text:style-name="T85">5.2) подробные пояснения о причинах отсутствия </text:span></text:span><text:span text:style-name="Основной_20_шрифт_20_абзаца"><text:span text:style-name="T40">в</text:span></text:span><text:span text:style-name="Основной_20_шрифт_20_абзаца"><text:span text:style-name="T85"> отношении ПАО «О.К.Банк» </text:span></text:span><text:span text:style-name="Основной_20_шрифт_20_абзаца"><text:span text:style-name="T90">дополнительных</text:span></text:span><text:span text:style-name="Основной_20_шрифт_20_абзаца"><text:span text:style-name="T85"> запросов документов, пояснений у данной кредитующей организации, при обнаружении в отношении нее сведений, свидетельствующих о вероятности наличия «стоп-факторов», что предусмотрено порядком </text:span></text:span><text:span text:style-name="Основной_20_шрифт_20_абзаца"><text:span text:style-name="T90">предварительной </text:span></text:span><text:soft-page-break/><text:span text:style-name="Основной_20_шрифт_20_абзаца"><text:span text:style-name="T90">проверки</text:span></text:span><text:span text:style-name="Основной_20_шрифт_20_абзаца"><text:span text:style-name="T85"> на предмет наличия/отсутствия «стоп-факторов», описанным в письме </text:span></text:span><text:span text:style-name="Основной_20_шрифт_20_абзаца"><text:span text:style-name="T19">АО «Пененза» </text:span></text:span><text:span text:style-name="Основной_20_шрифт_20_абзаца"><text:span text:style-name="T85">от 11.04.2018 № 65/8 в ответ на п</text:span></text:span><text:span text:style-name="Основной_20_шрифт_20_абзаца"><text:span text:style-name="T86">ункты 5.3, 5.4, 5.5 определения Комиссии </text:span></text:span><text:span text:style-name="Основной_20_шрифт_20_абзаца"><text:span text:style-name="T35">от 15.03.2018 № АК/20832/18</text:span></text:span><text:span text:style-name="Основной_20_шрифт_20_абзаца"><text:span text:style-name="T86">;</text:span></text:span></text:p>
      <text:p text:style-name="P22"><text:span text:style-name="Основной_20_шрифт_20_абзаца"><text:span text:style-name="T95">5.3) </text:span></text:span><text:span text:style-name="Основной_20_шрифт_20_абзаца"><text:span text:style-name="T86">сведения о <text:s/>размещении на Сайте, в том числе в части Сайта, доступной участнику закупки при посещении разделов отдельных процедур, инфо-блоков о </text:span></text:span><text:span text:style-name="Основной_20_шрифт_20_абзаца"><text:span text:style-name="T93">Penenza.ru </text:span></text:span><text:span text:style-name="Основной_20_шрифт_20_абзаца"><text:span text:style-name="T95">(копии снимков экрана прилагаются, соответствующие инфо-блоки выделены красным) </text:span></text:span><text:span text:style-name="Основной_20_шрифт_20_абзаца"><text:span text:style-name="T93">в </text:span></text:span><text:span text:style-name="Основной_20_шрифт_20_абзаца"><text:span text:style-name="T95">отношении: (1) периода размещения инфо-блоков о </text:span></text:span><text:span text:style-name="Основной_20_шрифт_20_абзаца"><text:span text:style-name="T93">Penenza.ru, </text:span></text:span><text:span text:style-name="Основной_20_шрифт_20_абзаца"><text:span text:style-name="T95">(2) порядка расчета суммы, указанной в качестве размера обеспечения заявки «через </text:span></text:span><text:span text:style-name="Основной_20_шрифт_20_абзаца"><text:span text:style-name="T93">Penenza.ru», </text:span></text:span><text:span text:style-name="Основной_20_шрифт_20_абзаца"><text:span text:style-name="T95">(3) перечня разделов Сайта (с указанием адресов), на которых были размещены инфо-блоки </text:span></text:span><text:span text:style-name="Основной_20_шрифт_20_абзаца"><text:span text:style-name="T93">Penenza.ru, </text:span></text:span><text:span text:style-name="Основной_20_шрифт_20_абзаца"><text:span text:style-name="T95">(4) документы, регламентирующие размещение инфо-блоков </text:span></text:span><text:span text:style-name="Основной_20_шрифт_20_абзаца"><text:span text:style-name="T93">Penenza.ru;</text:span></text:span></text:p>
      <text:p text:style-name="P22"><text:span text:style-name="Основной_20_шрифт_20_абзаца"><text:span text:style-name="T95">5.4) всю переписку, в том числе электронную, материалы, свидетельствующие об иных формах взаимодействия, отображающие взаимодействие ЗАО «Сбербанк-АСТ» и АО «Пененза» и/или ООО МКК «ОТС-Кредит» и/или АО «ОТС» и/или организации, которой соответствовали размещенные на Сайте инфо-блоки </text:span></text:span><text:span text:style-name="Основной_20_шрифт_20_абзаца"><text:span text:style-name="T93">Penenza.ru, </text:span></text:span><text:span text:style-name="Основной_20_шрифт_20_абзаца"><text:span text:style-name="T95">в рамках согласования, направления, размещения соответствующих материалов (инфо-блоков </text:span></text:span><text:span text:style-name="Основной_20_шрифт_20_абзаца"><text:span text:style-name="T93">Penenza.ru) </text:span></text:span><text:span text:style-name="Основной_20_шрифт_20_абзаца"><text:span text:style-name="T95">на Сайте</text:span></text:span><text:span text:style-name="Основной_20_шрифт_20_абзаца"><text:span text:style-name="T93">, </text:span></text:span><text:span text:style-name="Основной_20_шрифт_20_абзаца"><text:span text:style-name="T95">за весь период размещения;</text:span></text:span></text:p>
      <text:p text:style-name="P14"><text:span text:style-name="Основной_20_шрифт_20_абзаца"><text:span text:style-name="T51">5.5) подробное описание причин несоответствия между сведениями о количестве и объеме выданных организациями, подключенными к площадке </text:span></text:span><text:span text:style-name="Основной_20_шрифт_20_абзаца"><text:span text:style-name="T29">Penenza.ru</text:span></text:span><text:span text:style-name="Основной_20_шрифт_20_абзаца"><text:span text:style-name="T51"> (перечисленных АО «Пененза» в качестве агента»), тендерных займов</text:span></text:span><text:span text:style-name="Основной_20_шрифт_20_абзаца"><text:span text:style-name="T51"><text:note text:id="ftn4" text:note-class="footnote"><text:note-citation>4</text:note-citation><text:note-body><text:p text:style-name="P4"><text:span text:style-name="T81">Тендерный займ - кредит (займ), выданный </text:span><text:span text:style-name="Основной_20_шрифт_20_абзаца"><text:span text:style-name="T17">для целей финансирования обеспечения заявок третьих лиц на участие в аукционах, конкурсах и иных процедурах отбора, проводимых в соответствии с Законом о контрактной системе и Законом о закупках </text:span></text:span></text:p></text:note-body></text:note></text:span></text:span><text:span text:style-name="Основной_20_шрифт_20_абзаца"><text:span text:style-name="T51"> на электронной </text:span></text:span><text:span text:style-name="Основной_20_шрифт_20_абзаца"><text:span text:style-name="T51">торговой площадке ЗАО «Сбербанк-АСТ» с использованием Сервиса, представленными АО «Пененза» письмом от 11.04.2018 № 65/8, и <text:s/>представленным</text:span></text:span><text:span text:style-name="Основной_20_шрифт_20_абзаца"><text:span text:style-name="T45">и письмами от 05.09.2017 № 524, от 21.02.2018 № 89/н, а </text:span></text:span><text:span text:style-name="Основной_20_шрифт_20_абзаца"><text:span text:style-name="T51">также </text:span></text:span><text:span text:style-name="Основной_20_шрифт_20_абзаца"><text:span text:style-name="T48">исправленные и достоверные сведения</text:span></text:span><text:span text:style-name="Основной_20_шрифт_20_абзаца"><text:span text:style-name="T51">, запрошенные пунктом 7.5 определения Комиссии от 15.03.2018 № АК/20832/18 </text:span></text:span><text:span text:style-name="Основной_20_шрифт_20_абзаца"><text:span text:style-name="T98">в формате MS Excel</text:span></text:span><text:span text:style-name="Основной_20_шрифт_20_абзаца"><text:span text:style-name="T51">;</text:span></text:span></text:p>
      <text:p text:style-name="P14"><text:span text:style-name="Основной_20_шрифт_20_абзаца"><text:span text:style-name="T51">5.6) информацию о сумме полученных АО «Пененза» доходов в период с 01.01.2016 по 31.12.2016 в качестве оператора подключенной к Сервису площадки </text:span></text:span><text:span text:style-name="Основной_20_шрифт_20_абзаца"><text:span text:style-name="T29">Penenza</text:span></text:span><text:span text:style-name="Основной_20_шрифт_20_абзаца"><text:span text:style-name="T51">.</text:span></text:span><text:span text:style-name="Основной_20_шрифт_20_абзаца"><text:span text:style-name="T29">ru</text:span></text:span><text:span text:style-name="Основной_20_шрифт_20_абзаца"><text:span text:style-name="T51">;</text:span></text:span></text:p>
      <text:p text:style-name="P22"><text:span text:style-name="Основной_20_шрифт_20_абзаца"><text:span text:style-name="T51">6) </text:span></text:span><text:span text:style-name="Основной_20_шрифт_20_абзаца"><text:span text:style-name="T29">&lt;...&gt;</text:span></text:span><text:span text:style-name="Основной_20_шрифт_20_абзаца"><text:span text:style-name="T45"> </text:span></text:span><text:span text:style-name="Основной_20_шрифт_20_абзаца"><text:span text:style-name="T48">в срок до 03.09.2018 </text:span></text:span><text:span text:style-name="Основной_20_шрифт_20_абзаца"><text:span text:style-name="T51">представить:</text:span></text:span></text:p>
      <text:p text:style-name="P22"><text:span text:style-name="Основной_20_шрифт_20_абзаца"><text:span text:style-name="T51">6.1) письменные пояснения по содержанию электронного сообщения, направленного </text:span></text:span><text:span text:style-name="Основной_20_шрифт_20_абзаца"><text:span text:style-name="T29">02.06.2017 в</text:span></text:span><text:span text:style-name="Основной_20_шрифт_20_абзаца"><text:span text:style-name="T51"> адрес ООО «Брио Финанс», в рамках обсуждения показателей функционирования Сервиса в 2017 г., в том числе снижения объемов тендерного кредитования ООО «Брио Финанс» на Сервисе в мае 2017 г., с указанием:</text:span></text:span></text:p>
      <text:p text:style-name="P22"><text:span text:style-name="Основной_20_шрифт_20_абзаца"><text:span text:style-name="T51">6.1.1) что подразумевал </text:span></text:span><text:span text:style-name="Основной_20_шрифт_20_абзаца"><text:span text:style-name="T29">&lt;...&gt;</text:span></text:span><text:span text:style-name="Основной_20_шрифт_20_абзаца"><text:span text:style-name="T51"> под фразой: «</text:span></text:span><text:span text:style-name="Основной_20_шрифт_20_абзаца"><text:span text:style-name="T52">А почему у Брио упали объемы? </text:span></text:span><text:span text:style-name="Основной_20_шрифт_20_абзаца"><text:span text:style-name="T70">Деньги кончились или заявок нет? С заявками можем помочь»;</text:span></text:span></text:p>
      <text:p text:style-name="P19"><text:span text:style-name="Основной_20_шрифт_20_абзаца"><text:span text:style-name="T51">6.1.2)</text:span></text:span><text:span text:style-name="Основной_20_шрифт_20_абзаца"><text:span text:style-name="T52"> </text:span></text:span><text:span text:style-name="Основной_20_шрифт_20_абзаца"><text:span text:style-name="T51">каким образом АО «Пененза»</text:span></text:span><text:span text:style-name="Основной_20_шрифт_20_абзаца"><text:span text:style-name="T29"> </text:span></text:span><text:span text:style-name="Основной_20_шрифт_20_абзаца"><text:span text:style-name="T51">и (или) иные организации группы лиц АО «Пененза» (в лице </text:span></text:span><text:span text:style-name="Основной_20_шрифт_20_абзаца"><text:span text:style-name="T29">&lt;...&gt;</text:span></text:span><text:span text:style-name="Основной_20_шрифт_20_абзаца"><text:span text:style-name="T51">) намеревались осуществить помощь ООО «Брио Финанс» с заявками на получение тендерного кредита (займа) в рамках Сервиса;</text:span></text:span></text:p>
      <text:p text:style-name="P14"><text:span text:style-name="Основной_20_шрифт_20_абзаца"><text:span text:style-name="T91">7. ООО «Брио Финан</text:span></text:span><text:span text:style-name="Основной_20_шрифт_20_абзаца"><text:span text:style-name="T87">с» </text:span></text:span><text:span text:style-name="Основной_20_шрифт_20_абзаца"><text:span text:style-name="T89">в срок до 03.09.2018 (пункты 7.1-7.4) в срок до 17.09.2018 (пункты 7.5-7.10) </text:span></text:span><text:span text:style-name="Основной_20_шрифт_20_абзаца"><text:span text:style-name="T87">представить:</text:span></text:span></text:p>
      <text:p text:style-name="P22"><text:span text:style-name="Основной_20_шрифт_20_абзаца"><text:span text:style-name="T32">7.1) сведения о договоре № 2111-2016-1 от 21.11.2016 на оказание рекламных услуг ЗАО «Сбербанк-АСТ» (далее - Рекламный договор):</text:span></text:span></text:p>
      <text:p text:style-name="P22"><text:span text:style-name="Основной_20_шрифт_20_абзаца"><text:span text:style-name="T32">7.1.1) подробное описание обстоятельств, при которых было направлено предложение о заключении Рекламного договора в адрес ООО «Брио Финанс»/ЗАО «Сбербанк-АСТ», а также описание согласования, подписания Рекламного договора (</text:span></text:span><text:span text:style-name="Основной_20_шрифт_20_абзаца"><text:span text:style-name="T61">с приложением переписки, в том числе электронной, пояснений должностных лиц, </text:span></text:span><text:span text:style-name="Основной_20_шрифт_20_абзаца"><text:span text:style-name="T65">материалов, свидетельствующих об иных формах взаимодействия, отображающих </text:span></text:span><text:soft-page-break/><text:span text:style-name="Основной_20_шрифт_20_абзаца"><text:span text:style-name="T65">указанное предложение, согласование и заключение Рекламного договора);</text:span></text:span></text:p>
      <text:p text:style-name="P22"><text:span text:style-name="Основной_20_шрифт_20_абзаца"><text:span text:style-name="T32">7.1.2) сведения о том, по каким причинам заключенный 21.11.2016 Рекламный договор согласно дополнительному соглашению № 1 от 21.11.2016 был направлен на предоставление рекламных услуг в более поздний период с 30 января 2017 по 31 марта 2017 года;</text:span></text:span></text:p>
      <text:p text:style-name="P22"><text:span text:style-name="Основной_20_шрифт_20_абзаца"><text:span text:style-name="T32">7.1.3) сведения о том, по каким причинам ООО «Брио Финанс» не продолжило размещение рекламных материалов в течении всего 2017 г., в том числе после 31.03.2017, не заключив нового дополнительного соглашения к Рекламному договору в 2017 г. (принимая во внимание, что Рекламный договор продолжает действовать на настоящий момент, и размещение рекламных материалов было возобновлено в 2018 г. в соответствии с дополнительным соглашением № 2 от 15.01.2018 на неограниченный период времени);</text:span></text:span></text:p>
      <text:p text:style-name="P22"><text:span text:style-name="Основной_20_шрифт_20_абзаца"><text:span text:style-name="T32">7.2) сведения о том, обладало ли ООО «Брио Финанс» информацией о возможности бесплатного размещения материалов и сведений, содержащих рекламу услуг организаций, выступающих администраторами Сервиса, в соответствии с пониманием АО «Пененза» и ЗАО «Сбербанк-АСТ» Договора на передачу права пользования;</text:span></text:span></text:p>
      <text:p text:style-name="P22"><text:span text:style-name="Основной_20_шрифт_20_абзаца"><text:span text:style-name="T32">7.3) сведения о том, обращалось ли ООО «Брио Финанс» в ЗАО «Сбербанк-АСТ» в целях бесплатного размещения материалов и сведений, содержащих рекламу услуг ООО «Брио Финанс», в рамках Договора на передачу права пользования (с приложением подтверждающих документов в случае положительного ответа);</text:span></text:span></text:p>
      <text:p text:style-name="P22"><text:span text:style-name="Основной_20_шрифт_20_абзаца"><text:span text:style-name="T54">7.4) подробное описание причин, по которым сотрудники ООО «Брио Финанс» осуществляли взаимодействие, переписку, в том числе электронную, с ЗАО «Сбербанк-АСТ» в целях размещения на Сайте инфо-блоков </text:span></text:span><text:span text:style-name="Основной_20_шрифт_20_абзаца"><text:span text:style-name="T31">Penenza.ru,</text:span></text:span><text:span text:style-name="Основной_20_шрифт_20_абзаца"><text:span text:style-name="T54"> в рамках Договора на передачу права пользования, а не сотрудники АО «Пененза», являющегося оператором сервиса </text:span></text:span><text:span text:style-name="Основной_20_шрифт_20_абзаца"><text:span text:style-name="T31">Penenza.ru</text:span></text:span><text:span text:style-name="Основной_20_шрифт_20_абзаца"><text:span text:style-name="T54">;</text:span></text:span></text:p>
      <text:p text:style-name="P14"><text:span text:style-name="Основной_20_шрифт_20_абзаца"><text:span text:style-name="T91">7.5) подробные пояснения о причинах несоответствия размера суммы выручки, полученной ООО «Брио Финанс» и </text:span></text:span><text:span text:style-name="Основной_20_шрифт_20_абзаца"><text:span text:style-name="T32">АО «Пененза» за 2017 г. в рамках совместной деятельности по Договору простого товарищества от 12.12.2016, сумме оплаченной КО комиссии за пользование Сервисом,</text:span></text:span><text:span text:style-name="Основной_20_шрифт_20_абзаца"><text:span text:style-name="T51"> </text:span></text:span><text:span text:style-name="Основной_20_шрифт_20_абзаца"><text:span text:style-name="T32">с указанием состава такой выручки и верных данных о ее размер</text:span></text:span><text:span text:style-name="Основной_20_шрифт_20_абзаца"><text:span text:style-name="T34">е </text:span></text:span><text:span text:style-name="Основной_20_шрифт_20_абзаца"><text:span text:style-name="T75">(принимая во внимание, что, </text:span></text:span><text:span text:style-name="Основной_20_шрифт_20_абзаца"><text:span text:style-name="T52">размер выручки в 2017 г. составил</text:span></text:span><text:span text:style-name="Основной_20_шрифт_20_абзаца"><text:span text:style-name="T75"> </text:span></text:span><text:span text:style-name="Основной_20_шрифт_20_абзаца"><text:span text:style-name="T27">&lt;...&gt;</text:span></text:span><text:span text:style-name="Основной_20_шрифт_20_абзаца"><text:span text:style-name="T52">, согласно сведениям, представленным в письме ООО «Брио Финанс» от 24.05.2018 № 240518-1, размер оплаченной КО комиссии составил </text:span></text:span><text:span text:style-name="Основной_20_шрифт_20_абзаца"><text:span text:style-name="T27">&lt;...&gt;</text:span></text:span><text:span text:style-name="Основной_20_шрифт_20_абзаца"><text:span text:style-name="T52"> руб., согласно сведениям, представленным в пункте 10 письма ООО «Брио Финанс» вх. ФАС России от 13.04.2018 № 57032/18);</text:span></text:span></text:p>
      <text:p text:style-name="P14"><text:span text:style-name="Основной_20_шрифт_20_абзаца"><text:span text:style-name="T54">7.6) подробные пояснения о причинах несоответствия суммы расходов, понесенных ООО «Брио Финанс» и АО «Пененза» за 2017 г. в рамках совместной деятельности по Договору простого товарищества от 12.12.2016, </text:span></text:span><text:span text:style-name="Основной_20_шрифт_20_абзаца"><text:span text:style-name="T51">сумме вознаграждения, которую ООО «Брио Финанс» и АО «Пененза» выплатили ЗАО «Сбербанк-АСТ» в соответствии с Договором на передачу права пользования в течении 2017 г., с указанием состава таких расходов и верных данных об их размере </text:span></text:span><text:span text:style-name="Основной_20_шрифт_20_абзаца"><text:span text:style-name="T52">(принимая во внимание, что размер расходов в 2017 г. составил </text:span></text:span><text:span text:style-name="Основной_20_шрифт_20_абзаца"><text:span text:style-name="T27">&lt;...&gt;</text:span></text:span><text:span text:style-name="Основной_20_шрифт_20_абзаца"><text:span text:style-name="T52"> руб., размер оплаченной ЗАО «Сбербанк-АСТ» в 2017 г. части вознаграждения составил </text:span></text:span><text:span text:style-name="Основной_20_шрифт_20_абзаца"><text:span text:style-name="T27">&lt;...&gt;</text:span></text:span><text:span text:style-name="Основной_20_шрифт_20_абзаца"><text:span text:style-name="T52"> руб.,</text:span></text:span><text:span text:style-name="Основной_20_шрифт_20_абзаца"><text:span text:style-name="T27">&lt;...&gt;</text:span></text:span><text:span text:style-name="Основной_20_шрифт_20_абзаца"><text:span text:style-name="T52"> руб. - задаток, оплаченный в 2016 г., </text:span></text:span><text:span text:style-name="Основной_20_шрифт_20_абзаца"><text:span text:style-name="T27">&lt;...&gt;</text:span></text:span><text:span text:style-name="Основной_20_шрифт_20_абзаца"><text:span text:style-name="T52"> руб. - часть вознаграждения, оплаченная ЗАО «Сбербанк-АСТ» в 2018 г., согласно сведениям, представленным в письме ООО «Брио Финанс» от 24.05.2018 № 240518-1)</text:span></text:span><text:span text:style-name="Основной_20_шрифт_20_абзаца"><text:span text:style-name="T51">;</text:span></text:span></text:p>
      <text:p text:style-name="P14"><text:span text:style-name="Основной_20_шрифт_20_абзаца"><text:span text:style-name="T45">7.7) подробные пояснения о причинах несоответствия суммы прибыли, полученной ООО «Брио Финанс» и АО «Пененза» по Договору простого товарищества от 12.12.2016, сумме, составляющей разницу между суммой, оплаченной ЗАО </text:span></text:span><text:soft-page-break/><text:span text:style-name="Основной_20_шрифт_20_абзаца"><text:span text:style-name="T45">«Сбербанк-АСТ» по Договору на передачу права пользования, и суммой комиссии, оплаченной КО в адрес администраторов Сервиса, с указанием состава такой прибыли и верных данных о ее размере </text:span></text:span><text:span text:style-name="Основной_20_шрифт_20_абзаца"><text:span text:style-name="T53">(принимая во внимание, что размер прибыли товарищей составил </text:span></text:span><text:span text:style-name="Основной_20_шрифт_20_абзаца"><text:span text:style-name="T28">&lt;...&gt;</text:span></text:span><text:span text:style-name="Основной_20_шрифт_20_абзаца"><text:span text:style-name="T53"> руб., <text:s/>согласно сведениям, представленным в письме ООО «Брио Финанс» от 24.05.2018 № 240518-1, сумма вознаграждения по Договору на передачу права пользования - </text:span></text:span><text:span text:style-name="Основной_20_шрифт_20_абзаца"><text:span text:style-name="T28">&lt;...&gt;</text:span></text:span><text:span text:style-name="Основной_20_шрифт_20_абзаца"><text:span text:style-name="T53"> руб., сумма оплаченной КО комиссии - </text:span></text:span><text:span text:style-name="Основной_20_шрифт_20_абзаца"><text:span text:style-name="T28">&lt;...&gt;</text:span></text:span><text:span text:style-name="Основной_20_шрифт_20_абзаца"><text:span text:style-name="T53"> руб., согласно сведениям, представленным в пункте 10 письма ООО «Брио Финанс» вх. ФАС России от 13.04.2018 № 57032/18);</text:span></text:span></text:p>
      <text:p text:style-name="P14"><text:span text:style-name="Основной_20_шрифт_20_абзаца"><text:span text:style-name="T87">7.8) информацию о сумме полученных ООО «Брио</text:span></text:span><text:span text:style-name="Основной_20_шрифт_20_абзаца"><text:span text:style-name="T91"> Финанс» доходов в период с 01.01.2016 по 31.12.2016 в результате деятельности по выдаче </text:span></text:span><text:span text:style-name="Основной_20_шрифт_20_абзаца"><text:span text:style-name="T32">тендерных займов</text:span></text:span><text:span text:style-name="Основной_20_шрифт_20_абзаца"><text:span text:style-name="T32"><text:note text:id="ftn5" text:note-class="footnote"><text:note-citation>5</text:note-citation><text:note-body><text:p text:style-name="P4"><text:span text:style-name="T81">Тендерный займ - кредит (займ), выданный </text:span><text:span text:style-name="Основной_20_шрифт_20_абзаца"><text:span text:style-name="T17">для целей финансирования обеспечения заявок третьих лиц на участие в аукционах, конкурсах и иных процедурах отбора, проводимых в соответствии с Законом о контрактной системе и Законом о закупках </text:span></text:span></text:p></text:note-body></text:note></text:span></text:span><text:span text:style-name="Основной_20_шрифт_20_абзаца"><text:span text:style-name="T91">, осуществленной (1) с использованием Сервиса, (2) на электронной торговой площадке ЗАО «Сбербанк-АСТ» без использования Сервиса, (3) на иных электронных торговых площадках;</text:span></text:span></text:p>
      <text:p text:style-name="P22"><text:span text:style-name="Основной_20_шрифт_20_абзаца"><text:span text:style-name="T91">7.9) информацию о сумме полученных ООО «Брио Финанс» доходов в период с 01.01.2017 по 31.12.2017 в результате деятельности по выдаче </text:span></text:span><text:span text:style-name="Основной_20_шрифт_20_абзаца"><text:span text:style-name="T32">тендерных займов</text:span></text:span><text:span text:style-name="Основной_20_шрифт_20_абзаца"><text:span text:style-name="T91">, осуществленной (1) с использованием Сервиса, (2) на электронной торговой площадке ЗАО «Сбербанк-АСТ» без использования Сервиса, (3) на иных электронных торговых площадках;</text:span></text:span></text:p>
      <text:p text:style-name="P22"><text:span text:style-name="Основной_20_шрифт_20_абзаца"><text:span text:style-name="T55">7.10) описание причин, по которым в письмах ООО «Брио Финанс» от </text:span></text:span><text:span text:style-name="Основной_20_шрифт_20_абзаца"><text:span text:style-name="T55">24.05.2018 № 240518-1 и от 13.04.2018 № 57032/18 (вх. ФАС России) объемы выданных на электронной торговой площадке ЗАО «Сбербанк-АСТ» с использованием Сервиса тендерных займов указаны почти в 2 раза меньше, чем в письмах от 27.02.2018 № 270218-1 и от 05.09.2017 № 01/0509, а также </text:span></text:span><text:span text:style-name="Основной_20_шрифт_20_абзаца"><text:span text:style-name="T57">исправленные и достоверные сведения</text:span></text:span><text:span text:style-name="Основной_20_шрифт_20_абзаца"><text:span text:style-name="T55">, запрошенные пунктом 6.2 определения Комиссии от 15.03.2018 № АК/20832/18 </text:span></text:span><text:span text:style-name="Основной_20_шрифт_20_абзаца"><text:span text:style-name="T99">в формате MS Excel</text:span></text:span><text:span text:style-name="Основной_20_шрифт_20_абзаца"><text:span text:style-name="T55">;</text:span></text:span></text:p>
      <text:p text:style-name="P14"><text:span text:style-name="Основной_20_шрифт_20_абзаца"><text:span text:style-name="T45">8) </text:span></text:span><text:span text:style-name="Основной_20_шрифт_20_абзаца"><text:span text:style-name="T30">&lt;...&gt;</text:span></text:span><text:span text:style-name="Основной_20_шрифт_20_абзаца"><text:span text:style-name="T45"> </text:span></text:span><text:span text:style-name="Основной_20_шрифт_20_абзаца"><text:span text:style-name="T48">в срок до 03.09.2018 </text:span></text:span><text:span text:style-name="Основной_20_шрифт_20_абзаца"><text:span text:style-name="T45">представить письменные пояснения по следующим документам:</text:span></text:span></text:p>
      <text:p text:style-name="P22"><text:span text:style-name="Основной_20_шрифт_20_абзаца"><text:span text:style-name="T45">8.1) Приложение № 7 Приложения № 1 к Отчету <text:s/>- «</text:span></text:span><text:span text:style-name="Основной_20_шрифт_20_абзаца"><text:span text:style-name="T53">Встречи Сбербанк-АСТ», </text:span></text:span><text:span text:style-name="Основной_20_шрифт_20_абзаца"><text:span text:style-name="T45">в том числе, но не исключительно, сведения о том, когда состоялись встречи, кто на них присутствовал (организации (ИНН, наименования), физические лица (ФИО, должность)), в чем заключалась «</text:span></text:span><text:span text:style-name="Основной_20_шрифт_20_абзаца"><text:span text:style-name="T53">идея ограничения доступа на площадку», </text:span></text:span><text:span text:style-name="Основной_20_шрифт_20_абзаца"><text:span text:style-name="T45">о какой площадке шла речь, кто автор идеи, какие организации предполагалось ограничить, почему именно «</text:span></text:span><text:span text:style-name="Основной_20_шрифт_20_абзаца"><text:span text:style-name="T53">финтендер» </text:span></text:span><text:span text:style-name="Основной_20_шрифт_20_абзаца"><text:span text:style-name="T45">необходимо было </text:span></text:span><text:span text:style-name="Основной_20_шрифт_20_абзаца"><text:span text:style-name="T53">«отрубить»</text:span></text:span><text:span text:style-name="Основной_20_шрифт_20_абзаца"><text:span text:style-name="T45">, о каком некоммерческом партнерстве шла речь;</text:span></text:span></text:p>
      <text:p text:style-name="P22"><text:span text:style-name="Основной_20_шрифт_20_абзаца"><text:span text:style-name="T45">8.2) </text:span></text:span><text:span text:style-name="Основной_20_шрифт_20_абзаца"><text:span text:style-name="T64">Приложение № 8 Приложения № 1 к Отчету - «</text:span></text:span><text:span text:style-name="Основной_20_шрифт_20_абзаца"><text:span text:style-name="T73">Протоколы встреч по защите цены», </text:span></text:span><text:span text:style-name="Основной_20_шрифт_20_абзаца"><text:span text:style-name="T64">в том числе, но не исключительно, сведения о том, какие компании представляли(ют) указанные «</text:span></text:span><text:span text:style-name="Основной_20_шрифт_20_абзаца"><text:span text:style-name="T30">&lt;...&gt;</text:span></text:span><text:span text:style-name="Основной_20_шрифт_20_абзаца"><text:span text:style-name="T73">», «</text:span></text:span><text:span text:style-name="Основной_20_шрифт_20_абзаца"><text:span text:style-name="T28">&lt;...&gt;</text:span></text:span><text:span text:style-name="Основной_20_шрифт_20_абзаца"><text:span text:style-name="T73">»;</text:span></text:span></text:p>
      <text:p text:style-name="P22"><text:span text:style-name="Основной_20_шрифт_20_абзаца"><text:span text:style-name="T74">- </text:span></text:span><text:span text:style-name="Основной_20_шрифт_20_абзаца"><text:span text:style-name="T65">пояснения по фразе</text:span></text:span><text:span text:style-name="Основной_20_шрифт_20_абзаца"><text:span text:style-name="T74"> «договориться по цене не получится..., если не будет существенных «кнутов» - в виде доступа к площадкам», </text:span></text:span><text:span text:style-name="Основной_20_шрифт_20_абзаца"><text:span text:style-name="T65">о какой цене на какие услуги шла речь,</text:span></text:span><text:span text:style-name="Основной_20_шрифт_20_абзаца"><text:span text:style-name="T74"> какие </text:span></text:span><text:span text:style-name="Основной_20_шрифт_20_абзаца"><text:span text:style-name="T65">организации намеревались</text:span></text:span><text:span text:style-name="Основной_20_шрифт_20_абзаца"><text:span text:style-name="T74"> «договориться», </text:span></text:span><text:span text:style-name="Основной_20_шрифт_20_абзаца"><text:span text:style-name="T65">как предполагалось «</text:span></text:span><text:span text:style-name="Основной_20_шрифт_20_абзаца"><text:span text:style-name="T74">договориться», </text:span></text:span><text:span text:style-name="Основной_20_шрифт_20_абзаца"><text:span text:style-name="T65">какие варианты «</text:span></text:span><text:span text:style-name="Основной_20_шрифт_20_абзаца"><text:span text:style-name="T74">кнутов» </text:span></text:span><text:span text:style-name="Основной_20_шрифт_20_абзаца"><text:span text:style-name="T65">рассматривались, </text:span></text:span></text:p>
      <text:p text:style-name="P22"><text:span text:style-name="Основной_20_шрифт_20_абзаца"><text:span text:style-name="T65">- пояснения по фразе «</text:span></text:span><text:span text:style-name="Основной_20_шрифт_20_абзаца"><text:span text:style-name="T74">создание барьеров...институциональных...(...административные, иные)», </text:span></text:span><text:span text:style-name="Основной_20_шрифт_20_абзаца"><text:span text:style-name="T65">описание рассматриваемых «</text:span></text:span><text:span text:style-name="Основной_20_шрифт_20_абзаца"><text:span text:style-name="T74">барьеров»,</text:span></text:span><text:span text:style-name="Основной_20_шрифт_20_абзаца"><text:span text:style-name="T65"> способы реализации создания таких барьеров;</text:span></text:span></text:p>
      <text:p text:style-name="P22"><text:span text:style-name="Основной_20_шрифт_20_абзаца"><text:span text:style-name="T65">- пояснения по фразе «</text:span></text:span><text:span text:style-name="Основной_20_шрифт_20_абзаца"><text:span text:style-name="T74">...постоянные члены (2 банка - ..., 4 мфо...)»,</text:span></text:span><text:span text:style-name="Основной_20_шрифт_20_абзаца"><text:span text:style-name="T65"> по каким причинам названные организации были выбраны для включения в качестве «</text:span></text:span><text:span text:style-name="Основной_20_шрифт_20_абзаца"><text:span text:style-name="T74">постоянных членов»;</text:span></text:span></text:p>
      <text:p text:style-name="P22"><text:soft-page-break/><text:span text:style-name="Основной_20_шрифт_20_абзаца"><text:span text:style-name="T45">8.3) </text:span></text:span><text:span text:style-name="Основной_20_шрифт_20_абзаца"><text:span text:style-name="T65">Приложения № 9-13 Приложения № 1 к Отчету - папка «</text:span></text:span><text:span text:style-name="Основной_20_шрифт_20_абзаца"><text:span text:style-name="T74">Ассоциация», </text:span></text:span><text:span text:style-name="Основной_20_шрифт_20_абзаца"><text:span text:style-name="T65">в том числе, но не исключительно сведения о том, состоялись ли реальные встречи, протоколы которых были обнаружены, на какой стадии находится идея создания Ассоциации, кто из участников рынка был проинформирован, заинтересован, принимал участие в разработке Ассоциации, какова роль ЗАО «Сбербанк-АСТ» в рамках вопроса создания и функционирования Ассоциации, направлялся ли проект соглашения о сотрудничестве в адрес ЗАО «Сбербанк-АСТ»;</text:span></text:span></text:p>
      <text:p text:style-name="P22"><text:span text:style-name="Основной_20_шрифт_20_абзаца"><text:span text:style-name="T45">8.4) </text:span></text:span><text:span text:style-name="Основной_20_шрифт_20_абзаца"><text:span text:style-name="T65">Приложение № 15 Приложения № 1 к Отчету, в том числе, но не исключительно, сведения о том, знало ли ООО «Брио Финанс» заранее о предстоящем проведении Запроса предложений (дата создания документа – 20.11.2016, извещение о запросе предложений было опубликовано ЗАО «Сбербанк-АСТ» 25.11.2016), когда, каким образом были получены сведения, подробные пояснения по фразам, содержащимся в названном документе: </text:span></text:span><text:span text:style-name="Основной_20_шрифт_20_абзаца"><text:span text:style-name="T74">«что проговорили»</text:span></text:span><text:span text:style-name="Основной_20_шрифт_20_абзаца"><text:span text:style-name="T65"> - кто и с кем проговорил? </text:span></text:span><text:span text:style-name="Основной_20_шрифт_20_абзаца"><text:span text:style-name="T74">«понять максимальную цену»</text:span></text:span><text:span text:style-name="Основной_20_шрифт_20_абзаца"><text:span text:style-name="T65"> - на основании каких анализов/расчетов было определена максимальная цена, сколько она составила для ООО «Брио Финанс»/ для ООО «Брио Финанс» совместно с АО «Пененза» по результатам таких анализов;</text:span></text:span><text:span text:style-name="Основной_20_шрифт_20_абзаца"><text:span text:style-name="T64"> подробное обоснование ближайших задач, в частности, что имеется в виду под </text:span></text:span><text:span text:style-name="Основной_20_шрифт_20_абзаца"><text:span text:style-name="T73">«вписать требования по подключению»</text:span></text:span><text:span text:style-name="Основной_20_шрифт_20_абзаца"><text:span text:style-name="T64">, какие именно требования планировалось вписать; имелось ли подтверждение от ЗАО «Сбербанк-АСТ» о возможности внесения изменений в документацию на момент постановки соответствующих целей;</text:span></text:span></text:p>
      <text:p text:style-name="P22"><text:span text:style-name="Основной_20_шрифт_20_абзаца"><text:span text:style-name="T45">8.5) </text:span></text:span><text:span text:style-name="Основной_20_шрифт_20_абзаца"><text:span text:style-name="T58">Приложение № 17 Приложения № 1 к Отчету, в том числе, но не </text:span></text:span><text:span text:style-name="Основной_20_шрифт_20_абзаца"><text:span text:style-name="T58">исключительно, сведения о том, когда и каким образом был направлен проект соглашения в адрес ЗАО «Сбербанк-АСТ», на какой стадии заключения указанного соглашения ООО «Брио Финанс» находится сейчас;</text:span></text:span></text:p>
      <text:p text:style-name="P22"><text:span text:style-name="Основной_20_шрифт_20_абзаца"><text:span text:style-name="T45">8.6) </text:span></text:span><text:span text:style-name="Основной_20_шрифт_20_абзаца"><text:span text:style-name="T58">Приложение № 19 Приложения № 1 к Отчету, в том числе, но не исключительно, пояснения по строке «Аукцион по покупке прав на отложенную на площадке АСТ», что имелось в виду под фразой </text:span></text:span><text:span text:style-name="Основной_20_шрифт_20_абзаца"><text:span text:style-name="T74">«сформировать рынок и координировать его», </text:span></text:span><text:span text:style-name="Основной_20_шрифт_20_абзаца"><text:span text:style-name="T65">в том числе, но не исключительно, сведения о том, как именно планировалось</text:span></text:span><text:span text:style-name="Основной_20_шрифт_20_абзаца"><text:span text:style-name="T74"> «координировать рынок» </text:span></text:span><text:span text:style-name="Основной_20_шрифт_20_абзаца"><text:span text:style-name="T65">и с какими целями;</text:span></text:span><text:span text:style-name="Основной_20_шрифт_20_абзаца"><text:span text:style-name="T74"> </text:span></text:span><text:span text:style-name="Основной_20_шрифт_20_абзаца"><text:span text:style-name="T58"><text:s/>пояснения по строке </text:span></text:span><text:span text:style-name="Основной_20_шрифт_20_абзаца"><text:span text:style-name="T74">«Соглашение с АСТ»</text:span></text:span><text:span text:style-name="Основной_20_шрифт_20_абзаца"><text:span text:style-name="T58">, подробное описание указанного соглашения;</text:span></text:span></text:p>
      <text:p text:style-name="P22"><text:span text:style-name="Основной_20_шрифт_20_абзаца"><text:span text:style-name="T45">8.7) </text:span></text:span><text:span text:style-name="Основной_20_шрифт_20_абзаца"><text:span text:style-name="T58">Приложение № 20 Приложения № 1 к Отчету, подробные пояснения по фразе </text:span></text:span><text:span text:style-name="Основной_20_шрифт_20_абзаца"><text:span text:style-name="T74">«убрать все кредитующие организации со страницы», </text:span></text:span><text:span text:style-name="Основной_20_шрифт_20_абзаца"><text:span text:style-name="T65">в том числе, но не исключительно, сведения <text:s/>о том, на каком основании, в том числе учитывая возможность пролонгации подключения организаций к Сервису, планировалось убрать все кредитующие организации со страницы; на какой период все организации были удалены со страницы (если были удалены определенные организации – предоставьте их перечень с обоснованием по удалению каждой);</text:span></text:span></text:p>
      <text:p text:style-name="P22"><text:span text:style-name="Основной_20_шрифт_20_абзаца"><text:span text:style-name="T45">8.8) </text:span></text:span><text:span text:style-name="Основной_20_шрифт_20_абзаца"><text:span text:style-name="T58">Приложение № 23 Приложения № 1 к Отчету - «</text:span></text:span><text:span text:style-name="Основной_20_шрифт_20_абзаца"><text:span text:style-name="T74">Предлагаемые требования к кредитным организациям в соответствии с Договором оказания услуг по доступу к сервису Сбербанк», </text:span></text:span><text:span text:style-name="Основной_20_шрифт_20_абзаца"><text:span text:style-name="T58">в том числе, но не исключительно, с указанием:</text:span></text:span></text:p>
      <text:p text:style-name="P22"><text:span text:style-name="Основной_20_шрифт_20_абзаца"><text:span text:style-name="T58">- даты направления на согласование данного документа в АО «Пененза» и (или) ЗАО «Сбербанк-АСТ» с приложением подтверждающих документов, переписки, в том числе электронной, <text:s/>материалов, свидетельствующих об иных формах взаимодействия, отображающих указанное согласование);</text:span></text:span></text:p>
      <text:p text:style-name="P46">- подробных пояснений по возможности и правомерности установления требования следующего содержания <text:span text:style-name="T83">«Не нахождение кредитной организации под прямым или косвенным контролем или аффилированностью с любой электронной торговой площадкой, кроме Сбербанк-АСТ»</text:span>, в том числе пояснений наличия комментария о возможности оспаривания данного критерия именно ООО Банк <text:soft-page-break/>«СКИБ» именно в ФАС России;</text:p>
      <text:p text:style-name="P46">- все разработанные версии данного документа с указанием дат, авторов разработки, всех согласующих, проверяющих, вносивших правки лиц (ФИО, должность);</text:p>
      <text:p text:style-name="P46">- сведения о предполагаемом порядке оценки организации, желающей подключиться к Сервису, на предмет «отсутствия условий и оснований, при которых кредитная организация при заключении Договора оказания услуг по доступу к Сбербанк-АСТ займет лидирующее и/или доминирующее положение на рынке тендерных кредитов (займов), тендерных гарантий» с перечнем конкретных объективных критериев, по которым, по мнению ООО «Брио Финанс», соответствующая оценка была возможна и планировалась проводиться;</text:p>
      <text:p text:style-name="P22"><text:span text:style-name="Основной_20_шрифт_20_абзаца"><text:span text:style-name="T58">- перечень организаций, которые, по имеющейся у ООО «Брио Финанс» (в лице </text:span></text:span><text:span text:style-name="Основной_20_шрифт_20_абзаца"><text:span text:style-name="T24">&lt;...&gt;</text:span></text:span><text:span text:style-name="Основной_20_шрифт_20_абзаца"><text:span text:style-name="T58">) информации, могли занимать лидирующее и/или доминирующее положение на рынке тендерных кредитов (займов), тендерных гарантий в период с 01.01.2017 по 31.12.2017;</text:span></text:span></text:p>
      <text:p text:style-name="P22"><text:span text:style-name="Основной_20_шрифт_20_абзаца"><text:span text:style-name="T45">8.9) </text:span></text:span><text:span text:style-name="Основной_20_шрифт_20_абзаца"><text:span text:style-name="T58">Приложение № 24 Приложения № 1 к Отчету</text:span></text:span><text:span text:style-name="Основной_20_шрифт_20_абзаца"><text:span text:style-name="T74">,</text:span></text:span><text:span text:style-name="Основной_20_шрифт_20_абзаца"><text:span text:style-name="T58"> в том числе, но не исключительно, пояснения по фразе «</text:span></text:span><text:span text:style-name="Основной_20_шрифт_20_абзаца"><text:span text:style-name="T74">занять эксклюзивную позицию по ЭТП... эксклюзивная кредитующая организация»,</text:span></text:span><text:span text:style-name="Основной_20_шрифт_20_абзаца"><text:span text:style-name="T58"> описание указанного проекта, о какой (каких) «</text:span></text:span><text:span text:style-name="Основной_20_шрифт_20_абзаца"><text:span text:style-name="T74">ЭТП» </text:span></text:span><text:span text:style-name="Основной_20_шрифт_20_абзаца"><text:span text:style-name="T58">шла речь, каким образом предполагалось достичь «</text:span></text:span><text:span text:style-name="Основной_20_шрифт_20_абзаца"><text:span text:style-name="T74">цель проекта»;</text:span></text:span></text:p>
      <text:p text:style-name="P22"><text:span text:style-name="Основной_20_шрифт_20_абзаца"><text:span text:style-name="T45">8.10) </text:span></text:span><text:span text:style-name="Основной_20_шрифт_20_абзаца"><text:span text:style-name="T58">Приложение № 28 Приложения № 1 к Отчету, пояснения по строке «Сбербанк-АСТ», в том числе, но не исключительно, сведения о том, о каком новом </text:span></text:span><text:span text:style-name="Основной_20_шрифт_20_абзаца"><text:span text:style-name="T58">статусе идет речь, каким образом планировалось получить дополнительную прибыль, в чем заключалась основная прибыль, а в чем дополнительная, сведения о названных пользователях проекта «ОФП, КО», сведения о роли названных пользователей, <text:s/>пояснения по строке </text:span></text:span><text:span text:style-name="Основной_20_шрифт_20_абзаца"><text:span text:style-name="T74">«продукт и юнит ЭТП»</text:span></text:span><text:span text:style-name="Основной_20_шрифт_20_абзаца"><text:span text:style-name="T58">, в том числе сведения о том, о каком «</text:span></text:span><text:span text:style-name="Основной_20_шрифт_20_абзаца"><text:span text:style-name="T74">продукте» </text:span></text:span><text:span text:style-name="Основной_20_шрифт_20_абзаца"><text:span text:style-name="T58">идет речь в данном документе, чем было обусловлено </text:span></text:span><text:span text:style-name="Основной_20_шрифт_20_абзаца"><text:span text:style-name="T74">«ценовое преимущество в 0,5%», «преимущество по доступу к базе», «...50% трафика», </text:span></text:span><text:span text:style-name="Основной_20_шрифт_20_абзаца"><text:span text:style-name="T65">в чем заключалось такое преимущество, описание указанного трафика и способов получения названных преимуществ;</text:span></text:span></text:p>
      <text:p text:style-name="P22"><text:span text:style-name="Основной_20_шрифт_20_абзаца"><text:span text:style-name="T45">8.11) </text:span></text:span><text:span text:style-name="Основной_20_шрифт_20_абзаца"><text:span text:style-name="T65">Приложение № 31 Приложения № 1 к Отчету, в том чи</text:span></text:span><text:span text:style-name="Основной_20_шрифт_20_абзаца"><text:span text:style-name="T58">сле, но не исключительно, описание задачи, названной в документе «Монопольное положение на АСТ по ТЗ»;</text:span></text:span></text:p>
      <text:p text:style-name="P22"><text:span text:style-name="Основной_20_шрифт_20_абзаца"><text:span text:style-name="T45">8.12) </text:span></text:span><text:span text:style-name="Основной_20_шрифт_20_абзаца"><text:span text:style-name="T58">Приложение № 34 Приложения № 1 к Отчету, в том числе, но не исключительно, сведения о том, по какой причине договор с АО «Пененза», предметом которого являлась </text:span></text:span><text:span text:style-name="Основной_20_шрифт_20_абзаца"><text:span text:style-name="T74">«аренда софта»</text:span></text:span><text:span text:style-name="Основной_20_шрифт_20_абзаца"><text:span text:style-name="T58"> должен был быть помещен </text:span></text:span><text:span text:style-name="Основной_20_шрифт_20_абзаца"><text:span text:style-name="T74">«в папку АСТ»</text:span></text:span><text:span text:style-name="Основной_20_шрифт_20_абзаца"><text:span text:style-name="T58">, для чего в документе содержится ссылка на </text:span></text:span><text:span text:style-name="Основной_20_шрифт_20_абзаца"><text:span text:style-name="T74">«инструкцию по выдаче через пенензу»</text:span></text:span><text:span text:style-name="Основной_20_шрифт_20_абзаца"><text:span text:style-name="T58">, пояснения по </text:span></text:span><text:span text:style-name="Основной_20_шрифт_20_абзаца"><text:span text:style-name="T74">«Регламент по работе БРИО с ОФП- выдача через ОФП»</text:span></text:span><text:span text:style-name="Основной_20_шрифт_20_абзаца"><text:span text:style-name="T58"> - о каком регламенте речь, подробное описание процесса, соответствующего названной «</text:span></text:span><text:span text:style-name="Основной_20_шрифт_20_абзаца"><text:span text:style-name="T74">выдаче через ОФП», </text:span></text:span><text:span text:style-name="Основной_20_шрифт_20_абзаца"><text:span text:style-name="T58">когда была внесена правка </text:span></text:span><text:span text:style-name="Основной_20_шрифт_20_абзаца"><text:span text:style-name="T74">«не актуально»</text:span></text:span><text:span text:style-name="Основной_20_шрифт_20_абзаца"><text:span text:style-name="T58">, по какой причине;</text:span></text:span></text:p>
      <text:p text:style-name="P22"><text:span text:style-name="Основной_20_шрифт_20_абзаца"><text:span text:style-name="T36">9. </text:span></text:span><text:span text:style-name="Основной_20_шрифт_20_абзаца"><text:span text:style-name="T58">ООО «Банк СКИБ» (Российская Федерация, 156000, Костромская область, г. Кострома, пр-т Текстильщиков, д. 46, ОГРН 1024000002806, ИНН 4003011294, КПП 440101001, дата регистрации в качестве юридического лица: 27.05.1998, дата присвоения ОГРН: 06.11.2002) в ср</text:span></text:span><text:span text:style-name="Основной_20_шрифт_20_абзаца"><text:span text:style-name="T59">ок до </text:span></text:span><text:span text:style-name="Основной_20_шрифт_20_абзаца"><text:span text:style-name="T39">03.09.2018</text:span></text:span><text:span text:style-name="Основной_20_шрифт_20_абзаца"><text:span text:style-name="T59"> представ</text:span></text:span><text:span text:style-name="Основной_20_шрифт_20_абзаца"><text:span text:style-name="T58">ить:</text:span></text:span></text:p>
      <text:p text:style-name="P22"><text:span text:style-name="Основной_20_шрифт_20_абзаца"><text:span text:style-name="T32">9.1) ежемесячные данные о количестве и объеме выданных ООО Банк «СКИБ» в период с 01.01.2016 по дату получения настоящего определения <text:s/>тендерных займов</text:span></text:span><text:span text:style-name="Основной_20_шрифт_20_абзаца"><text:span text:style-name="T32"><text:note text:id="ftn6" text:note-class="footnote"><text:note-citation>6</text:note-citation><text:note-body><text:p text:style-name="P4"><text:span text:style-name="T81">Тендерный займ - кредит (займ), выданный </text:span><text:span text:style-name="Основной_20_шрифт_20_абзаца"><text:span text:style-name="T17">для целей финансирования обеспечения заявок третьих лиц на участие в аукционах, конкурсах и иных процедурах отбора, проводимых в соответствии с Законом о контрактной системе и Законом о закупках </text:span></text:span></text:p></text:note-body></text:note></text:span></text:span><text:span text:style-name="Основной_20_шрифт_20_абзаца"><text:span text:style-name="T32"> (по форме согласно Приложению 2 к настоящему определению</text:span></text:span><text:span text:style-name="Основной_20_шрифт_20_абзаца"><text:span text:style-name="T56">, </text:span></text:span><text:span text:style-name="Основной_20_шрифт_20_абзаца"><text:span text:style-name="T99">в формате MS Excel)</text:span></text:span><text:span text:style-name="Основной_20_шрифт_20_абзаца"><text:span text:style-name="T100">;</text:span></text:span></text:p>
      <text:p text:style-name="P22"><text:span text:style-name="Основной_20_шрифт_20_абзаца"><text:span text:style-name="T32">9.2) сведения о том, различались ли размеры процентных ставок по тендерным </text:span></text:span><text:soft-page-break/><text:span text:style-name="Основной_20_шрифт_20_абзаца"><text:span text:style-name="T32">займам, указанным в пункте 9.1 настоящего определения, в зависимости от (1) электронной площадки, на которой проводятся соответствующая процедура отбора и представляется заем (кредит) для финансирования заявки на участие в ней; (2) от факта получения займа (кредита) именно через электронные сервисы в рамках электронных площадок, в том числе конкретных, а также (3) от иных обстоятельств, (в случае положительного ответа необходимо указать насколько различался размер процентных ставок по каждому из обстоятельств с приложением экономического технологического и иного обоснования наличия таких различий);</text:span></text:span></text:p>
      <text:p text:style-name="P22"><text:span text:style-name="Основной_20_шрифт_20_абзаца"><text:span text:style-name="T32">9.3) сведения о размере процентных ставок по тендерным займам, указанным в пункте 9.1, выданным ООО Банк «СКИБ» с 01.01.2016 по дату получения настоящего определения (по форме согласно Приложению 3 к настоящему определению </text:span></text:span><text:span text:style-name="Основной_20_шрифт_20_абзаца"><text:span text:style-name="T99">в формате MS Excel)</text:span></text:span><text:span text:style-name="Основной_20_шрифт_20_абзаца"><text:span text:style-name="T32">;</text:span></text:span></text:p>
      <text:p text:style-name="P22"><text:span text:style-name="Основной_20_шрифт_20_абзаца"><text:span text:style-name="T32">9.4) с</text:span></text:span><text:span text:style-name="Основной_20_шрифт_20_абзаца"><text:span text:style-name="T59">ведения об обстоятельствах, которые пр</text:span></text:span><text:span text:style-name="Основной_20_шрифт_20_абзаца"><text:span text:style-name="T97">ивели (могли привести) к изменению количества и объемов выданных ООО Банк «СКИБ» тендерных займов за 2017 год по отношению к 2016 году, в том числе сведения обо всех предпринятых ООО Банк «СКИБ» действи</text:span></text:span><text:span text:style-name="Основной_20_шрифт_20_абзаца"><text:span text:style-name="T96">ях</text:span></text:span><text:span text:style-name="Основной_20_шрифт_20_абзаца"><text:span text:style-name="T97"> для увеличения значений названных показателей, с указанием сумм расходов, вызванных предпринятыми действиями (заключение договоров на оказание рекламных, маркетинговых, агентских, иных услуг и т.д.) (1) в 2016 г. и (2) в 2017 г. (с приложением подтверждающих документов).</text:span></text:span></text:p>
      <text:p text:style-name="P22"><text:span text:style-name="Основной_20_шрифт_20_абзаца"><text:span text:style-name="T84"/></text:span></text:p>
      <text:p text:style-name="P20"><text:span text:style-name="Основной_20_шрифт_20_абзаца"><text:span text:style-name="T104"/></text:span></text:p>
      <text:p text:style-name="P20"><text:span text:style-name="Основной_20_шрифт_20_абзаца"><text:span text:style-name="T101">Запрошенные документы и информация должны быть представлены на бумажном носителе, а также предварительно в электронном виде на адрес электронной почты </text:span></text:span><text:span text:style-name="Основной_20_шрифт_20_абзаца"><text:span text:style-name="T103">delo</text:span></text:span><text:span text:style-name="Основной_20_шрифт_20_абзаца"><text:span text:style-name="T101">@</text:span></text:span><text:span text:style-name="Основной_20_шрифт_20_абзаца"><text:span text:style-name="T103">fas</text:span></text:span><text:span text:style-name="Основной_20_шрифт_20_абзаца"><text:span text:style-name="T101">.</text:span></text:span><text:span text:style-name="Основной_20_шрифт_20_абзаца"><text:span text:style-name="T103">gov</text:span></text:span><text:span text:style-name="Основной_20_шрифт_20_абзаца"><text:span text:style-name="T101">.</text:span></text:span><text:span text:style-name="Основной_20_шрифт_20_абзаца"><text:span text:style-name="T103">ru</text:span></text:span><text:span text:style-name="Основной_20_шрифт_20_абзаца"><text:span text:style-name="T101"> (в копии kfr@fas.gov.ru). Запрошенные статистические данные должны быть представлены </text:span></text:span><text:span text:style-name="Основной_20_шрифт_20_абзаца"><text:span text:style-name="T102">в формате MS Excel</text:span></text:span><text:span text:style-name="Основной_20_шрифт_20_абзаца"><text:span text:style-name="T101">.</text:span></text:span></text:p>
      <text:p text:style-name="P14"><text:span text:style-name="Основной_20_шрифт_20_абзаца"><text:span text:style-name="T15">Явка ответчиков по делу № 1-11-211/00-07-17 о нарушении </text:span></text:span><text:span text:style-name="Основной_20_шрифт_20_абзаца"><text:span text:style-name="T14">антимонопольного законодательства или их представителей (с доверенностью на участие в рассмотрении дела) обязательна. Ответчикам необходимо обеспечить присутствие уполномоченных представителей или должностных лиц, компетентных по вопросам взаиморасчетов ответчиков по Договору на передачу права пользования, <text:s/></text:span></text:span><text:span text:style-name="Основной_20_шрифт_20_абзаца"><text:span text:style-name="T16">Договору простого товарищества от 12.12.2016, а также иных указанных в настоящем определении вопросов.</text:span></text:span></text:p>
      <text:p text:style-name="P14"><text:span text:style-name="Основной_20_шрифт_20_абзаца"><text:span text:style-name="T13"/></text:span></text:p>
      <text:p text:style-name="P11">Примечания:</text:p>
      <text:p text:style-name="P11"/>
      <text:p text:style-name="P11">1. Согласно статье 43 Закона о защите конкуренции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11">С материалами дела можно ознакомиться в Федеральной антимонопольной службе, контактный телефон <text:span text:style-name="Основной_20_шрифт_20_абзаца"><text:span text:style-name="T94">&lt;...&gt;</text:span></text:span>, доб. <text:span text:style-name="Основной_20_шрифт_20_абзаца"><text:span text:style-name="T94">&lt;...&gt;</text:span></text:span>.</text:p>
      <text:p text:style-name="P11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1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2">4. 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<text:soft-page-break/>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13"/>
      <text:p text:style-name="P6">Приложение: на 6 л. в 1 экз.</text:p>
      <text:p text:style-name="P34"/>
      <text:p text:style-name="P35"/>
      <text:p text:style-name="P36"/>
      <text:p text:style-name="P31">Председатель Комиссии <text:s text:c="73"/>А.Б. Кашеваров</text:p>
      <text:p text:style-name="P38"/>
      <text:p text:style-name="P38"/>
      <text:p text:style-name="P39"/>
      <text:p text:style-name="P32">Члены Комиссии: <text:s text:c="40"/><text:span text:style-name="T8"><text:s text:c="41"/></text:span><text:span text:style-name="T10"><text:s text:c="22"/></text:span><text:span text:style-name="T8"><text:s/></text:span><text:span text:style-name="Основной_20_шрифт_20_абзаца"><text:span text:style-name="T7">&lt;...&gt;</text:span></text:span></text:p>
      <text:p text:style-name="P32"><text:span text:style-name="Основной_20_шрифт_20_абзаца"><text:span text:style-name="T7"/></text:span></text:p>
      <text:p text:style-name="P33"/>
      <text:p text:style-name="P32"><text:span text:style-name="T8"><text:s text:c="10"/></text:span><text:s text:c="13"/></text:p>
      <text:p text:style-name="P29"><text:s/><text:span text:style-name="Основной_20_шрифт_20_абзаца"><text:span text:style-name="T11">&lt;...&gt;</text:span></text:span></text:p>
      <text:p text:style-name="P42"/>
      <text:p text:style-name="P42"/>
      <text:p text:style-name="P42"/>
      <text:p text:style-name="P50"><text:span text:style-name="Основной_20_шрифт_20_абзаца"><text:span text:style-name="T107">&lt;...&gt;</text:span></text:span></text:p>
      <text:p text:style-name="P40"/>
      <text:p text:style-name="P40"/>
      <text:p text:style-name="P40"/>
      <text:p text:style-name="P48"><text:span text:style-name="Основной_20_шрифт_20_абзаца"><text:span text:style-name="T106">&lt;...&gt;</text:span></text:span></text:p>
      <text:p text:style-name="P41"/>
      <text:p text:style-name="P41"/>
      <text:p text:style-name="P41"/>
      <text:p text:style-name="P48"><text:span text:style-name="Основной_20_шрифт_20_абзаца"><text:span text:style-name="T106">&lt;...&gt;</text:span></text:span></text:p>
      <text:p text:style-name="P41"/>
      <text:p text:style-name="P41"/>
      <text:p text:style-name="P41"/>
      <text:p text:style-name="P48"><text:span text:style-name="Основной_20_шрифт_20_абзаца"><text:span text:style-name="T106">&lt;...&gt;</text:span></text:span></text:p>
      <text:p text:style-name="P41"/>
      <text:p text:style-name="P40"/>
      <text:p text:style-name="P40"/>
      <text:p text:style-name="P49"><text:span text:style-name="Основной_20_шрифт_20_абзаца"><text:span text:style-name="T106">&lt;...&gt;</text:span></text:span></text:p>
      <text:p text:style-name="P40"/>
      <text:p text:style-name="P40"/>
      <text:p text:style-name="P40"/>
      <text:p text:style-name="P49"><text:span text:style-name="Основной_20_шрифт_20_абзаца"><text:span text:style-name="T106">&lt;...&gt;</text:span></text:span></text:p>
      <text:p text:style-name="P40"/>
      <text:p text:style-name="P40"/>
      <text:p text:style-name="P40"><text:s/></text:p>
      <text:p text:style-name="P49"><text:span text:style-name="Основной_20_шрифт_20_абзаца"><text:span text:style-name="T106">&lt;...&gt;</text:span></text:span></text:p>
      <text:p text:style-name="P40"/>
      <text:p text:style-name="P40"/>
      <text:p text:style-name="P40"/>
      <text:p text:style-name="P49"><text:span text:style-name="Основной_20_шрифт_20_абзаца"><text:span text:style-name="T11">&lt;...&gt;</text:span></text:span></text:p>
      <text:p text:style-name="P37"><text:soft-page-break/><text:s/></text:p>
      <text:p text:style-name="P37"/>
      <text:p text:style-name="P37"/>
      <text:p text:style-name="P51"><text:span text:style-name="Основной_20_шрифт_20_абзаца"><text:span text:style-name="T80">&lt;...&gt;</text:span></text:span></text:p>
      <text:p text:style-name="P3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3"><text:span text:style-name="Основной_20_шрифт_20_абзаца"><text:span text:style-name="T106">&lt;...&gt;</text:span></text:span></text:p>
      <text:p text:style-name="P54"><text:span text:style-name="Основной_20_шрифт_20_абзаца"><text:span text:style-name="T107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B8910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 text:start-value="0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79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7</text:page-number></text:p>
      </style:header>
      <style:footer>
        <text:p text:style-name="MP2"><draw:frame draw:style-name="Mfr1" draw:name="Врезка1" text:anchor-type="paragraph" svg:x="0.499cm" svg:y="28.7cm" svg:width="4.8cm" draw:z-index="13"><draw:text-box fo:min-height="0.041cm"><text:p text:style-name="Frame_20_contents">Идентификатор</text:p></draw:text-box></draw:frame><draw:frame draw:style-name="Mfr1" draw:name="Врезка7" text:anchor-type="paragraph" svg:x="0.499cm" svg:y="28.7cm" svg:width="4.8cm" draw:z-index="29"><draw:text-box fo:min-height="0.041cm"><text:p text:style-name="Frame_20_contents">2018-59532(4) </text:p></draw:text-box></draw:frame><draw:frame draw:style-name="Mfr1" draw:name="SpdTextFrame" text:anchor-type="paragraph" svg:x="0.499cm" svg:y="28.7cm" svg:width="4.8cm" draw:z-index="45"><draw:text-box fo:min-height="0.041cm"><text:p text:style-name="Frame_20_contents">2018-595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8"><draw:text-box fo:min-height="0.041cm"><text:p text:style-name="Frame_20_contents">2018-59532(1) </text:p></draw:text-box></draw:frame><draw:frame draw:style-name="Mfr2" draw:name="SpdBarcode" text:anchor-type="paragraph" svg:x="0cm" svg:width="3.6cm" svg:height="0.78cm" draw:z-index="49"><draw:image xlink:href="Pictures/10000201000000780000001A2B89106E.png" xlink:type="simple" xlink:show="embed" xlink:actuate="onLoad"/></draw:frame></text:p>
      </style:footer>
    </style:master-page>
    <style:master-page style:name="HTML" style:page-layout-name="Mpm3"/>
    <style:master-page style:name="MPF0" style:page-layout-name="Mpm4" style:next-style-name="MP0">
      <style:footer>
        <text:p text:style-name="MP3"><draw:frame draw:style-name="Mfr3" draw:name="Врезка4" text:anchor-type="paragraph" svg:x="0.499cm" svg:y="28.7cm" svg:width="4.798cm" style:rel-width="scale" svg:height="0cm" style:rel-height="scale" draw:z-index="0"><draw:text-box><text:p text:style-name="Frame_20_contents">2018-59532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2B89106E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5">
      <style:header>
        <text:p text:style-name="MP1"><text:page-number text:select-page="current">17</text:page-number></text:p>
      </style:header>
      <style:footer>
        <text:p text:style-name="MP2"><draw:frame draw:style-name="Mfr3" draw:name="Врезка2" text:anchor-type="paragraph" svg:x="0.499cm" svg:y="28.7cm" svg:width="4.798cm" style:rel-width="scale" svg:height="0cm" style:rel-height="scale" draw:z-index="0"><draw:text-box><text:p text:style-name="Frame_20_contents">2018-59532(1)</text:p></draw:text-box></draw:frame><draw:frame draw:style-name="Mfr3" draw:name="Врезка3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1:03:56.79</meta:creation-date>
    <meta:generator>OpenOffice.org/3.4.1$Win32 OpenOffice.org_project/341m1$Build-9593</meta:generator>
    <dc:date>2018-08-22T10:18:29.27</dc:date>
    <meta:print-date>2018-08-21T13:15:30.16</meta:print-date>
    <meta:editing-duration>PT1H13M55S</meta:editing-duration>
    <meta:editing-cycles>4</meta:editing-cycles>
    <meta:document-statistic meta:table-count="0" meta:image-count="2" meta:object-count="0" meta:page-count="17" meta:paragraph-count="185" meta:word-count="6493" meta:character-count="49920"/>
    <meta:user-defined meta:name="Поле 1"/>
    <meta:user-defined meta:name="Поле 2"/>
    <meta:user-defined meta:name="Поле 3"/>
    <meta:user-defined meta:name="Поле 4"/>
  </office:meta>
</office:document-meta>
</file>