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08EB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9.5cm" fo:margin-right="0cm" fo:text-align="justify" style:justify-single-word="false" fo:text-indent="0cm" style:auto-text-indent="false"/>
    </style:style>
    <style:style style:name="P6" style:family="paragraph" style:parent-style-name="Text_20_body">
      <style:paragraph-properties fo:margin-left="9.5cm" fo:margin-right="0cm" fo:margin-top="0cm" fo:margin-bottom="0cm" fo:text-indent="0cm" style:auto-text-indent="false"/>
    </style:style>
    <style:style style:name="P7" style:family="paragraph" style:parent-style-name="Text_20_body">
      <style:paragraph-properties fo:margin-left="9.5cm" fo:margin-right="0cm" fo:margin-top="0cm" fo:margin-bottom="0cm" fo:text-indent="0cm" style:auto-text-indent="false"/>
      <style:text-properties fo:color="#000000" fo:font-size="14pt"/>
    </style:style>
    <style:style style:name="P8" style:family="paragraph" style:parent-style-name="Text_20_body">
      <style:paragraph-properties fo:margin-left="9.5cm" fo:margin-right="0cm" fo:margin-top="0cm" fo:margin-bottom="0cm" fo:text-indent="0cm" style:auto-text-indent="false"/>
      <style:text-properties fo:background-color="#ffff00"/>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style:text-properties fo:color="#000000" fo:font-size="14pt"/>
    </style:style>
    <style:style style:name="P11" style:family="paragraph" style:parent-style-name="Text_20_body">
      <style:paragraph-properties fo:margin-top="0cm" fo:margin-bottom="0cm" fo:text-align="center" style:justify-single-word="false"/>
      <style:text-properties fo:color="#000000" fo:font-size="14pt" fo:font-weight="bold"/>
    </style:style>
    <style:style style:name="P12" style:family="paragraph" style:parent-style-name="Text_20_body">
      <style:paragraph-properties fo:margin-top="0cm" fo:margin-bottom="0cm" fo:text-align="center" style:justify-single-word="false"/>
      <style:text-properties fo:color="#000000" fo:font-size="14pt"/>
    </style:style>
    <style:style style:name="P13" style:family="paragraph" style:parent-style-name="Text_20_body">
      <style:paragraph-properties fo:margin-top="0cm" fo:margin-bottom="0cm" fo:line-height="110%" fo:text-align="justify" style:justify-single-word="false"/>
      <style:text-properties fo:color="#000000" fo:font-size="14pt" fo:background-color="#ffffff"/>
    </style:style>
    <style:style style:name="P14" style:family="paragraph" style:parent-style-name="Text_20_body">
      <style:paragraph-properties fo:margin-top="0cm" fo:margin-bottom="0cm" fo:text-align="justify" style:justify-single-word="false"/>
      <style:text-properties fo:color="#000000" fo:font-size="14pt"/>
    </style:style>
    <style:style style:name="P15" style:family="paragraph" style:parent-style-name="Text_20_body">
      <style:paragraph-properties fo:margin-top="0cm" fo:margin-bottom="0cm" fo:line-height="110%" fo:text-align="justify" style:justify-single-word="false"/>
      <style:text-properties fo:color="#000000" fo:font-size="14pt"/>
    </style:style>
    <style:style style:name="P16" style:family="paragraph" style:parent-style-name="Text_20_body">
      <style:paragraph-properties fo:margin-top="0cm" fo:margin-bottom="0cm" fo:text-align="center" style:justify-single-word="false"/>
      <style:text-properties fo:color="#000000"/>
    </style:style>
    <style:style style:name="P17" style:family="paragraph" style:parent-style-name="Text_20_body">
      <style:paragraph-properties fo:margin-top="0cm" fo:margin-bottom="0cm" fo:line-height="110%" fo:text-align="justify" style:justify-single-word="false"/>
      <style:text-properties fo:color="#000000" fo:background-color="#ffffff"/>
    </style:style>
    <style:style style:name="P18" style:family="paragraph" style:parent-style-name="Text_20_body">
      <style:paragraph-properties fo:margin-top="0cm" fo:margin-bottom="0cm"/>
      <style:text-properties fo:color="#000000" fo:font-size="10pt"/>
    </style:style>
    <style:style style:name="P19" style:family="paragraph" style:parent-style-name="Text_20_body">
      <style:paragraph-properties fo:margin-top="0cm" fo:margin-bottom="0cm" fo:line-height="110%" fo:text-align="justify" style:justify-single-word="false"/>
    </style:style>
    <style:style style:name="P20" style:family="paragraph" style:parent-style-name="Text_20_body">
      <style:paragraph-properties fo:margin-top="0cm" fo:margin-bottom="0cm"/>
      <style:text-properties fo:font-size="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style:text-properties fo:font-size="10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left="13.757cm" fo:margin-right="0cm" fo:margin-top="0cm" fo:margin-bottom="0cm" fo:text-indent="0cm" style:auto-text-indent="false"/>
      <style:text-properties fo:color="#000000" fo:font-size="14pt"/>
    </style:style>
    <style:style style:name="P25" style:family="paragraph" style:parent-style-name="Text_20_body">
      <style:paragraph-properties fo:margin-left="0cm" fo:margin-right="0cm" fo:margin-top="0cm" fo:margin-bottom="0cm" fo:line-height="110%"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0" style:family="paragraph" style:parent-style-name="Text_20_body">
      <style:paragraph-properties fo:margin-left="0cm" fo:margin-right="0cm" fo:margin-top="0cm" fo:margin-bottom="0cm" fo:line-height="110%" fo:text-indent="0.053cm" style:auto-text-indent="false"/>
      <style:text-properties fo:color="#000000" fo:font-size="14pt" fo:background-color="#ffffff"/>
    </style:style>
    <style:style style:name="P31" style:family="paragraph" style:parent-style-name="Text_20_body" style:master-page-name="First_20_Page">
      <style:paragraph-properties fo:margin-top="0cm" fo:margin-bottom="0cm" style:page-number="auto"/>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style:font-size-asian="14pt" style:font-size-complex="14pt"/>
    </style:style>
    <style:style style:name="T5" style:family="text">
      <style:text-properties fo:color="#000000" fo:font-size="14pt" fo:language="en" fo:country="US"/>
    </style:style>
    <style:style style:name="T6" style:family="text">
      <style:text-properties fo:color="#000000" fo:font-size="14pt" fo:language="ru" fo:country="RU"/>
    </style:style>
    <style:style style:name="T7" style:family="text">
      <style:text-properties fo:color="#000000" fo:background-color="#ffffff"/>
    </style:style>
    <style:style style:name="T8" style:family="text">
      <style:text-properties fo:color="#000000" style:font-name="Arial1" fo:font-size="10pt"/>
    </style:style>
    <style:style style:name="T9" style:family="text">
      <style:text-properties fo:color="#000000" fo:font-size="13.5pt"/>
    </style:style>
    <style:style style:name="T10" style:family="text">
      <style:text-properties fo:font-size="14pt"/>
    </style:style>
    <style:style style:name="T11" style:family="text">
      <style:text-properties fo:font-size="14pt" fo:background-color="#ffffff"/>
    </style:style>
    <style:style style:name="T12" style:family="text">
      <style:text-properties fo:font-size="14pt" style:font-size-asian="14pt" style:font-size-complex="14pt"/>
    </style:style>
    <style:style style:name="T13" style:family="text">
      <style:text-properties fo:background-color="#ffffff"/>
    </style:style>
    <style:style style:name="T14" style:family="text">
      <style:text-properties fo:font-variant="normal" fo:text-transform="none"/>
    </style:style>
    <style:style style:name="T1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f0fd98-1e74-4663-92cf-a3443624eb30" text:name="BossProviderVariable"/>
      </text:user-field-decls>
      <text:p text:style-name="P31"><text:tab/><text:tab/><text:tab/><text:tab/><text:tab/><text:tab/><text:tab/> <text:s text:c="5"/>Акционерное общество </text:p>
      <text:p text:style-name="P7">«ТОРОС»</text:p>
      <text:p text:style-name="P8"/>
      <text:p text:style-name="P7">Миусская площадь, д. 2,</text:p>
      <text:p text:style-name="P6"><text:span text:style-name="T2">комната 23, г. Москва,</text:span> <text:span text:style-name="T10">12</text:span><text:span text:style-name="T2">5047</text:span></text:p>
      <text:p text:style-name="P5"/>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1">ПОСТАНОВЛЕНИЕ</text:p>
      <text:p text:style-name="P12">о наложении штрафа по делу</text:p>
      <text:p text:style-name="P12">об административном правонарушении № 4-19.8-823/00-05-18</text:p>
      <text:p text:style-name="P9"/>
      <text:p text:style-name="P9"><text:s/></text:p>
      <text:p text:style-name="P24">город Москва</text:p>
      <text:p text:style-name="P9"/>
      <text:p text:style-name="P10"><text:tab/>Резолютивная часть постановления оглашена «16» июля 2018 года</text:p>
      <text:p text:style-name="P10"><text:tab/>В полном объеме постановление изготовлено «18» июля 2018 года</text:p>
      <text:p text:style-name="P9"/>
      <text:p text:style-name="P23"><text:span text:style-name="T2"><text:tab/>Я, </text:span><text:span text:style-name="T10">начальник Правового управления Федеральной антимонопольной службы Молчанов Артем Владимирович</text:span><text:span text:style-name="T2">, рассмотрев протокол и материалы дела об административном правонарушении от 03.07.2018 № 4-19.8-823/00-05-18, возбужденного в отношении Акционерного общества «Тушинское объединение по ремонту, отделке и строительству» (далее - АО «ТОРОС») </text:span><text:span text:style-name="T3">(место нахождения: 125047, г. Москва, Миусская площадь, д. 2, комната 3; дата регистрации в качестве юридического лица — 28.05.1997; ИНН 7733043569; КПП 774501001; ОГРН 1027739551377</text:span><text:span text:style-name="T2">), в отсутствии законного представителя АО «ТОРОС», надлежащим образом уведомленного о времени и месте рассмотрения дела об административном правонарушении № 4-19.8-823/00-05-18, в присутствии защитника Ниманова Бориса Игоревича (по доверенности от 10.07.2018 № Д-35), </text:span><text:span text:style-name="T10">которому разъяснены права лица, в отношении которого ведётся производство по делу об административном правонарушении, </text:span><text:soft-page-break/><text:span text:style-name="T10">предусмотренные статьей 25.1 Кодекса Российской Федерации об административных правонарушениях (далее — КоАП РФ)</text:span><text:span text:style-name="T2">,</text:span></text:p>
      <text:p text:style-name="P9"> </text:p>
      <text:p text:style-name="P11">УСТАНОВИЛ:</text:p>
      <text:p text:style-name="P16"/>
      <text:p text:style-name="P19"><text:span text:style-name="T3"><text:tab/>27.04.2011 ФАС России по результатам рассмотрения ходатайства О</text:span><text:span text:style-name="T10">АО «Производственное объединение «Баррикада»</text:span><text:span text:style-name="T7"> </text:span><text:span text:style-name="T10">(далее — АО «ПО «Баррикада»)</text:span> <text:span text:style-name="T3">о приобретении 100 % голосующих акций ОАО «Обуховский завод строительных материалов и конструкций» выдано обязательное для исполнения предписание от 27.04.2011 № АК/15998/11, в соответствии с которым ПАО «Группа ЛСР» надлежало информировать об изменении состава группы лиц и положения группы лиц ОАО «ПО «Баррикада» на рынке продукции в Санкт-Петербурге и Ленинградской области.</text:span></text:p>
      <text:p text:style-name="P13"><text:tab/>24.04.2018 ПАО «Группа ЛСР» письмом от 24.04.2018 № УК 01-01/102 (вх. ФАС России от 26.04.2018 № 65303/18) уведомило антимонопольный орган о совершении сделки по продаже акционерному обществу «Тушинское объединение по ремонту, отделке и строительству» (далее — АО «ТОРОС») 100% голосующих акций АО «ПО «Баррикада» (далее — Сделка).</text:p>
      <text:p text:style-name="P13"><text:tab/>В связи с информацией, опубликованной 27.03.2018 на официальных сайтах информационного агентства «Коммерсант» и ПАО «Группа ЛСР», о совершении ПАО «Группа ЛСР» Сделки, ФАС России согласно возложенным полномочиям по государственному контролю за экономической концентрацией, на основании статьи 22, 25 Федерального закона от 26.07.2006 № 135-ФЗ «О защите конкуренции» (далее — Закон о защите конкуренции) направлены мотивированные требования от 16.04.2018 № РП/26527/18 в адрес ПАО «Группа ЛСР», от 16.04.2018 № РП/26531/18 в адрес АО «ПО «Баррикада».</text:p>
      <text:p text:style-name="P13"><text:tab/>Согласно пункту 2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четыреста миллионов рублей, осуществление сделки по приобретению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text:soft-page-break/>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подлежит предварительному согласию антимонопольного органа.</text:p>
      <text:p text:style-name="P13"><text:tab/>В соответствии с письмом ПАО «Группа ЛСР» от 08.05.2018 № 01-01/15 (вх. ФАС России от 11.05.2018 № 72871/18), письмом АО «ПО «Баррикада» от 28.04.2018 № 348 (вх. ФАС России от 10.05.2018 № 72056/18), письмом АО «ТОРОС» от 21.06.2018 № П-99 (вх. ФАС России от 21.06.2018 № 99385/18) установлено, что на дату совершения Сделки (28.03.2018):</text:p>
      <text:p text:style-name="P25">–<text:span text:style-name="T14"> </text:span><text:span text:style-name="T3">суммарная балансовая стоимость активов АО «ТОРОС» и его группы лиц по состоянию на 31.12.2017 составила 5 504 625 000 руб;</text:span></text:p>
      <text:p text:style-name="P25">–<text:span text:style-name="T14"> </text:span><text:span text:style-name="T3">суммарная балансовая стоимость АО «ПО «Баррикада» по состоянию на 31.12.2017 составила 5 022 154 000 рублей.</text:span></text:p>
      <text:p text:style-name="P13">Таким образом, суммарная балансовая стоимость активов АО «ТОРОС» (его группы лиц) и АО «ПО «Баррикада» (его группы лиц) превышала семь миллиардов рублей и при этом  суммарная стоимость активов по последнему балансу АО «ПО «Баррикада» превышала четыреста миллионов рублей.</text:p>
      <text:p text:style-name="P17">         <text:span text:style-name="T10">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 если указанные в части 1 статьи 28 Закона о защите конкуренции сделки осуществляются лицами, входящими в одну группу лиц по основаниям, предусмотренным пунктом 1 части 1 статьи 9 Закона о защите конкуренции, или если указанные в части 1 статьи 28 Закона о защите конкуренции сделки осуществляются с соблюдением условий, предусмотренных статьей 31 Закона о защите конкуренции,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долей) финансовой организации.</text:span></text:p>
      <text:p text:style-name="P30"><text:tab/>Вместе с тем установлено:</text:p>
      <text:p text:style-name="P25"><text:span text:style-name="T1">–</text:span><text:span text:style-name="T4">с</text:span><text:span text:style-name="T3">делка осуществлена лицами, не входящими в одну группу лиц по основанию, предусмотренному пунктом 1 части 1 статьи 9 Закона о защите конкуренции;</text:span></text:p>
      <text:p text:style-name="P25"><text:span text:style-name="T1">–</text:span><text:span text:style-name="T3">осуществление Сделки не предусмотрено актами Президента Российской Федерации или актами Правительства Российской Федерации.</text:span></text:p>
      <text:p text:style-name="P26">Учитывая изложенное, АО «ТОРОС» необходимо было подать ходатайство в антимонопольный орган с целью получения предварительного согласия антимонопольного органа на совершение Сделки.</text:p>
      <text:p text:style-name="P15"><text:soft-page-break/><text:tab/>Непредставление в антимонопольный орган ходатайства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антимонопольному контролю.</text:p>
      <text:p text:style-name="P23"><text:span text:style-name="T10"><text:tab/>Таким образом, в действиях </text:span>АО «ТОРОС» <text:span text:style-name="T10">содержатся признаки нарушения части 1 статьи 28 Закона о защите конкуренции, выразившегося в непредставлении в ФАС России ходатайств с целью получения предварительного согласия антимонопольного органа на совершение сделки. В объяснении защитника лица, в отношении которого возбуждено дело об административном правонарушении № 4-19.8-823/00-05-18 Писчикова С.С. сообщила, что данное нарушение АО «ТОРОС» совершено впервые, у юридического лица отсутствовал умысел на сокрытие информации от антимонопольного органа, и оно содействовало в установлении обстоятельств по данному делу, предоставив всю необходимую информацию, тем самым признает вину лица в совершении вменяемого правонарушения.</text:span></text:p>
      <text:p text:style-name="P21"><text:tab/>Время совершения административного правонарушения - 28.03.2018.</text:p>
      <text:p text:style-name="P23"><text:span text:style-name="T10"><text:tab/>Место совершения административного правонарушения - 12</text:span><text:span text:style-name="T2">5047,</text:span><text:span text:style-name="T10"> г. Москва, Миусская площадь, д. 2, комната 23.</text:span></text:p>
      <text:p text:style-name="P23"><text:span text:style-name="T10"><text:tab/>Административная ответственность за данное правонарушение предусмотрена частью 3 статьи 19.8 </text:span><text:span text:style-name="T3">КоАП РФ</text:span><text:span text:style-name="T10">, в соответствии с которой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text:span> <text:span text:style-name="T10">влечет наложение штрафа на юридических лиц в размере от трехсот тысяч до пятисот тысяч рублей.</text:span></text:p>
      <text:p text:style-name="P14"><text:tab/>Объект административного правонарушения: общественные отношения в сфере обеспечения порядка управления.</text:p>
      <text:p text:style-name="P14"><text:tab/>Объективная сторона: состоит в нарушении порядка и сроков представления в антимонопольный федеральный орган ходатайства, предусмотренного антимонопольным законодательством Российской Федерации.</text:p>
      <text:p text:style-name="P28"><text:span text:style-name="T2">Субъект административного правонарушения: АО «ТОРОС»</text:span><text:span text:style-name="T7"> </text:span><text:span text:style-name="T3">(место нахождения: 125047, г. Москва, Миусская площадь, д. 2, комната 23; дата регистрации в качестве юридического лица — 28.05.1997; ИНН 7733043569; КПП 774501001; ОГРН 1027739551377)</text:span><text:span text:style-name="T2">.</text:span></text:p>
      <text:p text:style-name="P28"><text:span text:style-name="T2">Субъективная сторона: как следует из материалов дела об административном правонарушении № 4-19.8-823/00-05-18 и установленных </text:span><text:span text:style-name="T2">обстоятельств, у АО «ТОРОС»</text:span><text:span text:style-name="T1"> </text:span><text:span text:style-name="T2">имелась возможность не совершать указанных действий, однако АО «ТОРОС»</text:span><text:span text:style-name="T1"> </text:span><text:span text:style-name="T2">этого не сделало, виновно совершив тем самым административное правонарушение, ответственность за которое установлена частью 3 статьи 19.8 КоАП,</text:span><text:span text:style-name="T1"> </text:span><text:span text:style-name="T2">нарушив установленные антимонопольным </text:span><text:soft-page-break/><text:span text:style-name="T2">законодательством Российской Федерации порядок и сроки подачи ходатайств</text:span><text:span text:style-name="T8">.</text:span></text:p>
      <text:p text:style-name="P23"><text:span text:style-name="T2"><text:tab/>Факт совершения административного правонарушения </text:span><text:span text:style-name="T11">А</text:span><text:span text:style-name="T10">О «ТОРОС»,</text:span><text:span text:style-name="T1"> </text:span><text:span text:style-name="T2">подтверждается протоколом по делу об административном правонарушении от 03.07.2018 № 4-19.8-823/00-05-18, а также другими материалами дела.</text:span></text:p>
      <text:p text:style-name="P23"><text:span text:style-name="T2"><text:tab/>Срок давности привлечения</text:span><text:span text:style-name="T13"> </text:span><text:span text:style-name="T11">А</text:span><text:span text:style-name="T10">О «ТОРОС»</text:span> <text:span text:style-name="T2">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3"><text:span text:style-name="T2"><text:tab/>При рассмотрении 16.07.2018 протокола по делу об административном правонарушении <text:s/>№ 4-19.8-823/00-05-18 защитником лица, в отношении которого возбуждено дело об административном правонарушении Нимановым Б.И. представлен бухгалтерский баланс на 31.03.2018 по форме 0710001 и отчет о финансовых результатах за январь-март 2018 по форме 0710002 АО «ПО «Баррикада». </text:span><text:span text:style-name="T9">Данная информация при рассмотрении дела об административном правонарушении не может быть принята к сведению, поскольку при одобрении сделок ФАС России руководствуется критериями части 1 статьи 28 Закона о защите конкуренции по состоянию на 31.12.2017 года.</text:span></text:p>
      <text:p text:style-name="P23"><text:span text:style-name="T12"><text:tab/>Кроме того, защитником</text:span><text:span text:style-name="T2"> лица, в отношении которого возбуждено дело об административном правонарушении Нимановым Б.И. заявлено ходатайство о признании совершенного АО «ТОРОС» правонарушения малозначительным и освобождения его от административной ответственности на основании статьи 2.9 КоАП РФ или снижения суммы наказания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text:span><text:span text:style-name="T5">II </text:span><text:span text:style-name="T6">КоАП РФ</text:span><text:span text:style-name="T2">.</text:span></text:p>
      <text:p text:style-name="P14"><text:tab/>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 органом с учетом конкретных обстоятельств дела.</text:p>
      <text:p text:style-name="P14"><text:tab/>В соответствии с постановлением Пленума Верховного суда Российской Федерации от 24.03.2005 № 5 «О некоторых вопросах, возникающих у судов при применении КоАП РФ»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4"><text:soft-page-break/><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нарушения имеет место при отсутствии существенной угрозы охраняемым общественным отношениям. Такие обстоятельства, как ,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text:p>
      <text:p text:style-name="P14"><text:tab/>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Следует отметить, что снижение административного штрафа является правом, а не обязанностью должностного лица, рассматривающего данный протокол. Согласно части 3.2 статьи 4.1 КоАП РФ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4"><text:tab/>Как следует из представленных документов,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АО «ТОРОС», позволяющих применить положения части 3.2 статьи 4.1 КоАП РФ, в рамках производства по делу об административном правонарушении не установлено.</text:p>
      <text:p text:style-name="P23"><text:span text:style-name="T2"><text:tab/>При рассмотрении дела в отношении А</text:span><text:span text:style-name="T10">О «ТОРОС»</text:span><text:span text:style-name="T1"> </text:span><text:span text:style-name="T4">учтено </text:span><text:span text:style-name="T2">обстоятельство, смягчающее административную ответственность, которым являлось содействие органу, уполномоченному осуществлять производство по делу об административном правонарушении, в установлении обстоятельств, <text:s/>подлежащих установлению по делу об административном правонарушении.</text:span></text:p>
      <text:p text:style-name="P14"><text:tab/>Обстоятельств отягчающих административную ответственность не установлено.</text:p>
      <text:p text:style-name="P14"><text:tab/>На основании изложенного, учитывая характер и обстоятельства совершенного правонарушения, руководствуясь пунктом 4 части 1 статьи 4.2, частью 3 статьи 19.8 КоАП РФ, а также статьями 23.48, 29.9 КоАП РФ,</text:p>
      <text:p text:style-name="P9"><text:soft-page-break/></text:p>
      <text:p text:style-name="P11">ПОСТАНОВИЛ:</text:p>
      <text:p text:style-name="P9"/>
      <text:p text:style-name="P23"><text:span text:style-name="T2"><text:tab/>Признать</text:span><text:span text:style-name="T7"> </text:span><text:span text:style-name="T3">АО «ТОРОС»</text:span><text:span text:style-name="T1"> </text:span><text:span text:style-name="T3">(место нахождения: 125047, г. Москва, Миусская </text:span><text:span text:style-name="T3">площадь, д. 2, комната 23; дата регистрации в качестве юридического лица — 28.05.1997; ИНН 7733043569; КПП 774501001; ОГРН 1027739551377),</text:span><text:span text:style-name="T1"> </text:span><text:span text:style-name="T2">виновным в совершении административного правонарушения, ответственность за которое предусмотрена частью 3 статьи 19.8 КоАП РФ, и назначить ему наказание в виде административного штрафа в размере 300 000 (триста тысяч) рублей.</text:span></text:p>
      <text:p text:style-name="P14"><text:tab/>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text:tab/>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Федеральному закону от 14.12.2015 № 359-ФЗ «О федеральном бюджете на 2018»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УИН 16133071700001294741</text:p>
      <text:p text:style-name="P20"><text:tab/>Получатель ИНН 7703516539</text:p>
      <text:p text:style-name="P20"><text:tab/>КПП 770301001</text:p>
      <text:p text:style-name="P20"><text:tab/>Межрегиональное операционное УФК</text:p>
      <text:p text:style-name="P20"><text:tab/>(Для ФАС России л/с 04951001610)</text:p>
      <text:p text:style-name="P20"><text:tab/>КБК 161 1 1602010 016000 140</text:p>
      <text:p text:style-name="P20"><text:tab/>ОКТМО 45380000</text:p>
      <text:p text:style-name="P20"><text:tab/>ОПЕРУ-1 Банка России г. Москвы</text:p>
      <text:p text:style-name="P20"><text:tab/>БИК 044501002</text:p>
      <text:p text:style-name="P20"><text:tab/>Расчетный сче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15">8 (499)755-23-24</text:span>.</text:p>
      <text:p text:style-name="P28"><text:soft-page-break/><text:span text:style-name="T10">Согласно части 1 статьи 20.25 КоАП РФ неуплата административного </text:span><text:span text:style-name="T10">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text:span> <text:span text:style-name="T10">обязательные работы на срок до пятидесяти часов.</text:span></text:p>
      <text:p text:style-name="P27">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text:p text:style-name="P9"/>
      <text:p text:style-name="P9"/>
      <text:p text:style-name="P10">Начальник <text:line-break/>Правового управления<text:tab/><text:tab/><text:tab/><text:tab/><text:tab/><text:tab/><text:tab/> <text:s text:c="8"/>А.В. Молчанов</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Остроносов А.Г.</text:p>
      <text:p text:style-name="P22">(495) 755-23-23 (088-6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08EB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83439(1) </text:p></draw:text-box></draw:frame><draw:frame draw:style-name="Mfr1" draw:name="SpdTextFrame" text:anchor-type="paragraph" svg:x="0.499cm" svg:y="28.7cm" svg:width="4.8cm" draw:z-index="11"><draw:text-box fo:min-height="0.041cm"><text:p text:style-name="Frame_20_contents">2018-834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83439(1) </text:p></draw:text-box></draw:frame><draw:frame draw:style-name="Mfr2" draw:name="SpdBarcode" text:anchor-type="paragraph" svg:x="0cm" svg:width="3.6cm" svg:height="0.78cm" draw:z-index="15"><draw:image xlink:href="Pictures/10000201000000780000001AEE08EBC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0:52:48.31</meta:creation-date>
    <meta:generator>OpenOffice.org/3.4.1$Win32 OpenOffice.org_project/341m1$Build-9593</meta:generator>
    <dc:date>2018-07-18T16:55:05.91</dc:date>
    <meta:document-statistic meta:table-count="0" meta:image-count="1" meta:object-count="0" meta:page-count="8" meta:paragraph-count="76" meta:word-count="2124" meta:character-count="17232"/>
    <meta:user-defined meta:name="Поле 1"/>
    <meta:user-defined meta:name="Поле 2"/>
    <meta:user-defined meta:name="Поле 3"/>
    <meta:user-defined meta:name="Поле 4"/>
  </office:meta>
</office:document-meta>
</file>