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E573A0.png"/>
  <manifest:file-entry manifest:media-type="image/png" manifest:full-path="Pictures/10000201000000780000001A913402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8.001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8.001cm" fo:margin-right="0cm" fo:text-align="end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64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14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top="0cm" fo:margin-bottom="0cm" fo:line-height="150%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line-height="150%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First_20_Page">
      <style:paragraph-properties fo:text-align="end" style:justify-single-word="false" style:page-number="auto" fo:break-before="page"/>
      <style:text-properties style:font-name="serif" fo:font-size="14pt" style:font-size-asian="14pt" style:font-size-complex="14pt"/>
    </style:style>
    <style:style style:name="P23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4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serif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Courier New" style:font-size-asian="14pt" style:language-asian="ru" style:country-asian="RU" style:font-name-complex="Courier New" style:font-size-complex="14pt"/>
    </style:style>
    <style:style style:name="T7" style:family="text">
      <style:text-properties fo:color="#000000" fo:font-size="14pt" style:font-name-asian="Courier New" style:font-size-asian="14pt" style:language-asian="ru" style:country-asian="RU" style:font-name-complex="Courier New" style:font-size-complex="14pt" style:language-complex="ar" style:country-complex="SA"/>
    </style:style>
    <style:style style:name="T8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9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bbf6eb-957c-4dbc-ba85-6f08b7d335dc" text:name="BossProviderVariable"/>
      </text:user-field-decls>
      <text:p text:style-name="P22">Кировский районный отдел </text:p>
      <text:p text:style-name="P4">судебных приставов г. Ростова-на-Дону</text:p>
      <text:p text:style-name="P5">пр. Ворошиловский, 12/52-87/13,</text:p>
      <text:p text:style-name="P6"><text:span text:style-name="Основной_20_шрифт_20_абзаца"><text:span text:style-name="T2"><text:s/></text:span></text:span><text:span text:style-name="Основной_20_шрифт_20_абзаца"><text:span text:style-name="T4">344006</text:span></text:span></text:p>
      <text:p text:style-name="P19"/>
      <text:p text:style-name="P20"/>
      <text:p text:style-name="P21"/>
      <text:p text:style-name="P9"/>
      <text:p text:style-name="P9"/>
      <text:p text:style-name="P21"/>
      <text:p text:style-name="P11">Заявление</text:p>
      <text:p text:style-name="P11">о возбуждении исполнительного производства</text:p>
      <text:p text:style-name="P9"> </text:p>
      <text:p text:style-name="P13"><text:span text:style-name="Основной_20_шрифт_20_абзаца"><text:span text:style-name="T5"><text:tab/>ФАС России направляет для исполнения постановление о наложении штрафа по делу об административном правонарушении </text:span></text:span><text:span text:style-name="Основной_20_шрифт_20_абзаца"><text:span text:style-name="T6">№ 4-7.32-2111/00-04-17 от 27.02.2018</text:span></text:span><text:span text:style-name="Основной_20_шрифт_20_абзаца"><text:span text:style-name="T5">, вынесенное в отношении общества с ограниченной ответственностью «ТендерСтандарт» (далее ОО</text:span></text:span><text:span text:style-name="Основной_20_шрифт_20_абзаца"><text:span text:style-name="T7">О «ТендерСтандарт»), <text:s/>(ИНН6163109679, ОГРН1026103172237; адрес: г. Ростов-на-Дону, ул. Пушкинская, д. 104/32, оф. 61, 344022; дата регистрации в качестве юридического лица –06.09.2011)</text:span></text:span><text:span text:style-name="Основной_20_шрифт_20_абзаца"><text:span text:style-name="T8">,</text:span></text:span><text:span text:style-name="Основной_20_шрифт_20_абзаца"><text:span text:style-name="T9"> </text:span></text:span><text:span text:style-name="Основной_20_шрифт_20_абзаца"><text:span text:style-name="T5">(далее - Постановление) с отметкой о неуплате </text:span></text:span><text:span text:style-name="Основной_20_шрифт_20_абзаца"><text:span text:style-name="T7">ООО «ТендерСтандарт» </text:span></text:span><text:span text:style-name="Основной_20_шрифт_20_абзаца"><text:span text:style-name="T5">административного штрафа.</text:span></text:span></text:p>
      <text:p text:style-name="P10"><text:tab/>Срок исполнения Постановления, предусмотренный частью 1 статьи 32.2 Кодекса Российской Федерации об административных правонарушениях (далее – КоАП), истек 21.05.2018.</text:p>
      <text:p text:style-name="P10"><text:tab/>Документов, свидетельствующих об уплате административного штрафа, в ФАС России не поступало.</text:p>
      <text:p text:style-name="P13"><text:span text:style-name="Основной_20_шрифт_20_абзаца"><text:span text:style-name="T2"><text:tab/>Указанное постановление не исполнено </text:span></text:span><text:span text:style-name="Основной_20_шрифт_20_абзаца"><text:span text:style-name="T7">ООО «ТендерСтандарт» </text:span></text:span><text:span text:style-name="Основной_20_шрифт_20_абзаца"><text:span text:style-name="T5">в 60-дневный срок.</text:span></text:span></text:p>
      <text:p text:style-name="P10"><text:tab/>На основании части 5 статьи 32.2 КоАП при отсутствии документа, свидетельствующего об уплате административного штрафа, орган, должностное лицо, вынесшее постановление, направляют соответствующие материалы судебному приставу-исполнителю для взыскания суммы административного штрафа в порядке, предусмотренном законодательством.</text:p>
      <text:p text:style-name="P10"><text:tab/>В соответствии с частью 7 статьи 21 Федерального закона от 02.10.2007 </text:p>
      <text:p text:style-name="P10">№ 229-ФЗ «Об исполнительном производстве» судебные акты, акты других органов и должностных лиц по делам об административных правонарушениях могут быть предъявлены к исполнению в течении двух лет со дня их вступления в законную силу.</text:p>
      <text:p text:style-name="P10"><text:soft-page-break/><text:tab/>Срок, установленный законодательством Российской Федерации для направления Постановления для принудительного исполнения, не истек.</text:p>
      <text:p text:style-name="P10"><text:tab/>На основании изложенного, руководствуясь пунктом 6 части 1 статьи 12 Федерального закона от 02.10.2007 № 229-ФЗ «Об исполнительном производстве», статьей 31.9 КоАП, прошу в установленном законодательством Российской Федерации порядке и в установленные сроки произвести исполнительные действия по принудительному исполнению Постановления.</text:p>
      <text:p text:style-name="P14"><text:tab/>Об исполнении Постановления просим уведомить ФАС России путем направления документов, подтверждающих его исполнение, по факсу:<text:line-break/>+7 (499) 755-23-24 с последующим почтовым отправлением.</text:p>
      <text:p text:style-name="P10"> </text:p>
      <text:p text:style-name="P12"><text:tab/>Приложение:</text:p>
      <text:list xml:id="list273094808369755864" text:style-name="L1">
        <text:list-item>
          <text:p text:style-name="P23"><text:span text:style-name="Основной_20_шрифт_20_абзаца"><text:span text:style-name="T2">Постановление о наложении штрафа по делу об административном правонарушении </text:span></text:span><text:span text:style-name="Основной_20_шрифт_20_абзаца"><text:span text:style-name="T6">№ 4-7.32-2111/00-04-17 <text:s text:c="3"/></text:span></text:span><text:span text:style-name="Основной_20_шрифт_20_абзаца"><text:span text:style-name="T2">на 7 л. в 1 экз.;</text:span></text:span></text:p>
        </text:list-item>
        <text:list-item>
          <text:p text:style-name="P24">Отчет об отслеживании отправления с почтовым идентификатором 12599320230006 на 2 л. в 1 экз.; </text:p>
        </text:list-item>
      </text:list>
      <text:p text:style-name="P15"><text:s text:c="5"/>3. <text:s/>Распечатка из системы электронного документооборота ФАС России на 1 <text:tab/>л. в 1 экз.</text:p>
      <text:p text:style-name="P15"/>
      <text:p text:style-name="P8"> </text:p>
      <text:p text:style-name="P8"/>
      <text:p text:style-name="P8">Начальник</text:p>
      <text:p text:style-name="P8">Правового управления<text:tab/><text:tab/><text:tab/><text:tab/><text:tab/><text:tab/><text:tab/><text:tab/>А.В. Молчанов </text:p>
      <text:p text:style-name="P8"> </text:p>
      <text:p text:style-name="P16"> </text:p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Остроносов А.Г.</text:p>
      <text:p text:style-name="P7"><text:span text:style-name="Основной_20_шрифт_20_абзаца"><text:span text:style-name="T3">(499) 795-23-23 доб. 088-22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3402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Times New Roman" style:font-name-asian="SimSun" style:font-name-complex="Mangal1"/>
    </style:style>
    <style:style style:name="WW_5f_CharLFO1LVL3" style:display-name="WW_CharLFO1LVL3" style:family="text">
      <style:text-properties style:font-name="Times New Roman" style:font-name-asian="SimSun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84122(1) </text:p></draw:text-box></draw:frame><draw:frame draw:style-name="Mfr2" draw:name="SpdBarcode" text:anchor-type="paragraph" svg:x="0cm" svg:width="3.6cm" svg:height="0.78cm" draw:z-index="1"><draw:image xlink:href="Pictures/10000201000000780000001A91340206.png" xlink:type="simple" xlink:show="embed" xlink:actuate="onLoad"/></draw:frame></text:p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MP1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8-60707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2EE573A0.png" xlink:type="simple" xlink:show="embed" xlink:actuate="onLoad"/></draw:frame><draw:frame draw:style-name="Mfr4" draw:name="Графический объект2" text:anchor-type="paragraph" svg:x="0cm" svg:width="3.6cm" style:rel-width="scale" svg:height="0.78cm" style:rel-height="scale" draw:z-index="0"><draw:image xlink:href="Pictures/10000201000000780000001A2EE573A0.png" xlink:type="simple" xlink:show="embed" xlink:actuate="onLoad"/></draw:frame><draw:frame draw:style-name="Mfr3" draw:name="Врезка2" text:anchor-type="paragraph" svg:x="0.499cm" svg:y="28.7cm" svg:width="4.798cm" style:rel-width="scale" svg:height="0.041cm" style:rel-height="scale" draw:z-index="0"><draw:text-box><text:p text:style-name="Frame_20_contents">2018-60707(1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header>
        <text:p text:style-name="MP2"><text:span text:style-name="Основной_20_шрифт_20_абзаца"><text:span text:style-name="MT2"><text:page-number text:select-page="current"/></text:span></text:span></text:p>
      </style:header>
      <style:footer>
        <text:p text:style-name="MP3"><draw:frame draw:style-name="Mfr3" draw:name="SpdTextFrame" text:anchor-type="paragraph" svg:x="0.499cm" svg:y="28.7cm" svg:width="4.798cm" style:rel-width="scale" svg:height="0cm" style:rel-height="scale" draw:z-index="0"><draw:text-box><text:p text:style-name="Frame_20_contents">2018-60707(1)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1:19:32.84</meta:creation-date>
    <meta:generator>OpenOffice.org/3.4.1$Win32 OpenOffice.org_project/341m1$Build-9593</meta:generator>
    <dc:date>2018-07-17T11:34:02.40</dc:date>
    <meta:document-statistic meta:table-count="0" meta:image-count="3" meta:object-count="0" meta:page-count="2" meta:paragraph-count="34" meta:word-count="331" meta:character-count="2761"/>
    <meta:user-defined meta:name="Поле 1"/>
    <meta:user-defined meta:name="Поле 2"/>
    <meta:user-defined meta:name="Поле 3"/>
    <meta:user-defined meta:name="Поле 4"/>
  </office:meta>
</office:document-meta>
</file>