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F7C5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 fo:line-height="150%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349cm" fo:margin-right="0cm" fo:margin-top="0cm" fo:margin-bottom="0cm" fo:text-align="justify" style:justify-single-word="false" fo:text-indent="-1.349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serif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5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6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6b0c91-564a-4205-a20f-29ec2f894ade" text:name="BossProviderVariable"/>
      </text:user-field-decls>
      <text:p text:style-name="P19">Прохладненский МОСП </text:p>
      <text:p text:style-name="P2">361040, КБР, г. Прохладный,</text:p>
      <text:p text:style-name="P2"><text:s/>ул. Головко,192</text:p>
      <text:p text:style-name="P15"/>
      <text:p text:style-name="P16"/>
      <text:p text:style-name="P17"/>
      <text:p text:style-name="P5"/>
      <text:p text:style-name="P5"/>
      <text:p text:style-name="P17"/>
      <text:p text:style-name="P7"/>
      <text:p text:style-name="P7"/>
      <text:p text:style-name="P7"/>
      <text:p text:style-name="P7">Заявление</text:p>
      <text:p text:style-name="P7">о возбуждении исполнительного производства</text:p>
      <text:p text:style-name="P5"> </text:p>
      <text:p text:style-name="P9"><text:span text:style-name="Основной_20_шрифт_20_абзаца"><text:span text:style-name="T3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4">№ 4-14.32-811/00-22-16 от 14.06.2017</text:span></text:span><text:span text:style-name="Основной_20_шрифт_20_абзаца"><text:span text:style-name="T3">, вынесенное в отношении АО «Кабельный завод «Кавказкабель» (далее А</text:span></text:span><text:span text:style-name="Основной_20_шрифт_20_абзаца"><text:span text:style-name="T5">О КБ «Кавказкабель»), (ИНН 0709000064, ОГРН1020701191477; адрес: КБР, г. Прохладный, ул. Остапенко, д. 21, 361043; дата регистрации в качестве юридического лица –30.12.1998)</text:span></text:span><text:span text:style-name="Основной_20_шрифт_20_абзаца"><text:span text:style-name="T6">,</text:span></text:span><text:span text:style-name="Основной_20_шрифт_20_абзаца"><text:span text:style-name="T7"> </text:span></text:span><text:span text:style-name="Основной_20_шрифт_20_абзаца"><text:span text:style-name="T3">(далее - Постановление) с отметкой о неуплате А</text:span></text:span><text:span text:style-name="Основной_20_шрифт_20_абзаца"><text:span text:style-name="T5">О КБ «Кавказкабель» </text:span></text:span><text:span text:style-name="Основной_20_шрифт_20_абзаца"><text:span text:style-name="T3">административного штрафа.</text:span></text:span></text:p>
      <text:p text:style-name="P6"><text:tab/>Постановление о наложении штрафа по делу № 4-14.32-811/00-22-16 от 14.06.2017 было обжаловано правонарушителем, решением Арбитражного суда города Москвы от 04.04.2017, постановлением Девятого арбитражного апелляционного суда от 06.09.2017 и Арбитражного суда Московского округа от 13.12.2017 по делу А40-192883/2016 постановление <text:s/>ФАС России оставлено без изменения, а жалобы АО КБ «Кавказкабель» без удовлетворения. 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23.02.2018. </text:p>
      <text:p text:style-name="P6"><text:tab/>Документов, свидетельствующих об уплате административного штрафа, в ФАС России не поступало.</text:p>
      <text:p text:style-name="P9"><text:span text:style-name="Основной_20_шрифт_20_абзаца"><text:span text:style-name="T2"><text:tab/>Указанное постановление не исполнено А</text:span></text:span><text:span text:style-name="Основной_20_шрифт_20_абзаца"><text:span text:style-name="T5">О КБ «Кавказкабель» </text:span></text:span><text:span text:style-name="Основной_20_шрифт_20_абзаца"><text:span text:style-name="T3">в 60-дневный срок.</text:span></text:span></text:p>
      <text:p text:style-name="P6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<text:soft-page-break/>судебному приставу-исполнителю для взыскания суммы административного штрафа в порядке, предусмотренном законодательством.</text:p>
      <text:p text:style-name="P6"><text:tab/>В соответствии с частью 7 статьи 21 Федерального закона от 02.10.2007 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p>
      <text:p text:style-name="P6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6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0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6"> </text:p>
      <text:p text:style-name="P8"><text:tab/>Приложение:</text:p>
      <text:list xml:id="list86416149331962075" text:style-name="L1">
        <text:list-item>
          <text:p text:style-name="P20"><text:span text:style-name="Основной_20_шрифт_20_абзаца"><text:span text:style-name="T2">Постановление о наложении штрафа по делу об административном правонарушении </text:span></text:span><text:span text:style-name="Основной_20_шрифт_20_абзаца"><text:span text:style-name="T4">№ 4-14.32-811/00-22-16 </text:span></text:span><text:span text:style-name="Основной_20_шрифт_20_абзаца"><text:span text:style-name="T2">на 12 л. в 1 экз.;</text:span></text:span></text:p>
        </text:list-item>
        <text:list-item>
          <text:p text:style-name="P21">Отчет об отслеживании отправления с почтовым идентификатором 12599311670422 на 1 л. в 1 экз.;</text:p>
        </text:list-item>
        <text:list-item>
          <text:p text:style-name="P21">Копия постановления Арбитражного суда Московского округа от 13.12.2017 по делу № А40-192883/2016 на 3 л. в 1 экз.;</text:p>
        </text:list-item>
      </text:list>
      <text:p text:style-name="P18"><text:s text:c="5"/>4. <text:s/>Распечатка из системы электронного документооборота ФАС России на 1 л. в 1 экз.</text:p>
      <text:p text:style-name="P11"/>
      <text:p text:style-name="P4"> </text:p>
      <text:p text:style-name="P4"/>
      <text:p text:style-name="P4"/>
      <text:p text:style-name="P4">Начальник</text:p>
      <text:p text:style-name="P4">Правового управления<text:tab/><text:tab/><text:tab/><text:tab/><text:tab/><text:tab/><text:tab/><text:tab/>А.В. Молчанов </text:p>
      <text:p text:style-name="P4"> </text:p>
      <text:p text:style-name="P12"> </text:p>
      <text:p text:style-name="P14"/>
      <text:p text:style-name="P14"/>
      <text:p text:style-name="P13"/>
      <text:p text:style-name="P13">Остроносов А.Г.</text:p>
      <text:p text:style-name="P3"><text:span text:style-name="Основной_20_шрифт_20_абзаца"><text:span text:style-name="T1">(499) 795-23-23 доб. 088-2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F7C5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4704(1) </text:p></draw:text-box></draw:frame><draw:frame draw:style-name="Mfr2" draw:name="SpdBarcode" text:anchor-type="paragraph" svg:x="0cm" svg:width="3.6cm" svg:height="0.78cm" draw:z-index="1"><draw:image xlink:href="Pictures/10000201000000780000001AF7F7C5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09:40:58.60</meta:creation-date>
    <meta:generator>OpenOffice.org/3.4.1$Win32 OpenOffice.org_project/341m1$Build-9593</meta:generator>
    <dc:date>2018-07-19T14:16:59.65</dc:date>
    <meta:document-statistic meta:table-count="0" meta:image-count="1" meta:object-count="0" meta:page-count="2" meta:paragraph-count="29" meta:word-count="396" meta:character-count="3179"/>
    <meta:user-defined meta:name="Поле 1"/>
    <meta:user-defined meta:name="Поле 2"/>
    <meta:user-defined meta:name="Поле 3"/>
    <meta:user-defined meta:name="Поле 4"/>
  </office:meta>
</office:document-meta>
</file>