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D0A7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serif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6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7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-asian="Courier New" style:language-asian="ru" style:country-asian="RU" style:font-name-complex="Courier New" style:language-complex="ar" style:country-complex="SA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a70f0-36db-45e3-8092-d93531b6bc1c" text:name="BossProviderVariable"/>
      </text:user-field-decls>
      <text:p text:style-name="P19">Управление Службы судебных</text:p>
      <text:p text:style-name="P3">приставов по Красноярскому краю</text:p>
      <text:p text:style-name="P4"><text:span text:style-name="Основной_20_шрифт_20_абзаца"><text:span text:style-name="T3">г. Красноярск, ул. 6-я Полярная, д. 2</text:span></text:span></text:p>
      <text:p text:style-name="P4"><text:span text:style-name="Основной_20_шрифт_20_абзаца"><text:span text:style-name="T3">660020</text:span></text:span><text:span text:style-name="Основной_20_шрифт_20_абзаца"><text:span text:style-name="T10"> </text:span></text:span></text:p>
      <text:p text:style-name="P16"/>
      <text:p text:style-name="P17"/>
      <text:p text:style-name="P18"/>
      <text:p text:style-name="P7"/>
      <text:p text:style-name="P7"/>
      <text:p text:style-name="P18"/>
      <text:p text:style-name="P9"/>
      <text:p text:style-name="P9"/>
      <text:p text:style-name="P9">Заявление</text:p>
      <text:p text:style-name="P9">о возбуждении исполнительного производства</text:p>
      <text:p text:style-name="P7"> </text:p>
      <text:p text:style-name="P11"><text:span text:style-name="Основной_20_шрифт_20_абзаца"><text:span text:style-name="T4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5">№ 4-14.24-1645/00-02-17 от 01.12.2018</text:span></text:span><text:span text:style-name="Основной_20_шрифт_20_абзаца"><text:span text:style-name="T4">, вынесенное в отношении Общества с ограниченной ответственностью «Субуголь» (далее ОО</text:span></text:span><text:span text:style-name="Основной_20_шрифт_20_абзаца"><text:span text:style-name="T6">О «Субуголь»), <text:s/>(ИНН 2460048358, ОГРН 1022401785658; адрес: г. Красноярск, ул. Менжинского, д. 12Г, 660001; дата регистрации в качестве юридического лица – 12.08.2002)</text:span></text:span><text:span text:style-name="Основной_20_шрифт_20_абзаца"><text:span text:style-name="T7">,</text:span></text:span><text:span text:style-name="Основной_20_шрифт_20_абзаца"><text:span text:style-name="T8"> </text:span></text:span><text:span text:style-name="Основной_20_шрифт_20_абзаца"><text:span text:style-name="T4">(далее - Постановление) с отметкой о неуплате </text:span></text:span><text:span text:style-name="Основной_20_шрифт_20_абзаца"><text:span text:style-name="T6">ООО «Сибуголь» </text:span></text:span><text:span text:style-name="Основной_20_шрифт_20_абзаца"><text:span text:style-name="T4">административного штрафа.</text:span></text:span></text:p>
      <text:p text:style-name="P8"><text:tab/><text:span text:style-name="Основной_20_шрифт_20_абзаца">Указанное постановление не исполнено </text:span><text:span text:style-name="Основной_20_шрифт_20_абзаца"><text:span text:style-name="T9">ООО «Сибуголь» </text:span></text:span><text:span text:style-name="Основной_20_шрифт_20_абзаца"><text:span text:style-name="T2">в 60-дневный срок. </text:span></text:span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17.06.2018. Документов, свидетельствующих об уплате административного штрафа, в ФАС России не поступало.</text:p>
      <text:p text:style-name="P8"><text:tab/>Правонарушителем было обжаловано вынесенное ФАС России постановление о наложении штрафа по делу об административном правонарушении № 4-14.24-1645/00-02-17, решением Арбитражного суда города Москвы от 08.02.2018 по делу № А40-250575/2017-147-2044 и постановлением № 09АП-10382/2018 от 17.04.2018 по делу № А40-250575/17 требования ООО «Сибуголь» <text:s/>оставлены без удовлетворения и далее не обжалованы в установленный срок.</text:p>
      <text:p text:style-name="P11"><text:span text:style-name="Основной_20_шрифт_20_абзаца"><text:span text:style-name="T11"><text:tab/></text:span></text:span><text:span text:style-name="T11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</text:span><text:soft-page-break/><text:span text:style-name="T11">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8"><text:tab/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p>
      <text:p text:style-name="P8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8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2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8"> </text:p>
      <text:p text:style-name="P10"><text:tab/>Приложение:</text:p>
      <text:list xml:id="list1726764996049071599" text:style-name="L1">
        <text:list-item>
          <text:p text:style-name="P20"><text:span text:style-name="Основной_20_шрифт_20_абзаца"><text:span text:style-name="T11">Постановление о наложении штрафа по делу об административном правонарушении </text:span></text:span><text:span text:style-name="Основной_20_шрифт_20_абзаца"><text:span text:style-name="T5">№ 4-14.24-1645/00-02-17 </text:span></text:span><text:span text:style-name="Основной_20_шрифт_20_абзаца"><text:span text:style-name="T11">на 7 л. в 1 экз.;</text:span></text:span></text:p>
        </text:list-item>
        <text:list-item>
          <text:p text:style-name="P20"><text:span text:style-name="Основной_20_шрифт_20_абзаца"><text:span text:style-name="T11">Копия решения Арбитражного суда города Москвы по делу А40-250575/2017-147-2044 от 08.02.2018 на 5 л. в 1 экз.;</text:span></text:span></text:p>
        </text:list-item>
        <text:list-item>
          <text:p text:style-name="P20"><text:span text:style-name="Основной_20_шрифт_20_абзаца"><text:span text:style-name="T11">Копия постановления Девятого Арбитражного апелляционного суда от 17.04.2018 № 09АП-10382/2018 по делу № А40-250575/2017 на 6 л. в 1 экз.</text:span></text:span></text:p>
          <text:p text:style-name="P21"/>
        </text:list-item>
      </text:list>
      <text:p text:style-name="P13"/>
      <text:p text:style-name="P6"> </text:p>
      <text:p text:style-name="P6"/>
      <text:p text:style-name="P6">Начальник</text:p>
      <text:p text:style-name="P6">Правового управления<text:tab/><text:tab/><text:tab/><text:tab/><text:tab/><text:tab/><text:tab/><text:tab/>А.В. Молчанов 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Остроносов А.Г.</text:p>
      <text:p text:style-name="P5"><text:span text:style-name="Основной_20_шрифт_20_абзаца"><text:span text:style-name="T1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0A7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89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89690(1) </text:p></draw:text-box></draw:frame><draw:frame draw:style-name="Mfr2" draw:name="SpdBarcode" text:anchor-type="paragraph" svg:x="0cm" svg:width="3.6cm" svg:height="0.78cm" draw:z-index="2"><draw:image xlink:href="Pictures/10000201000000780000001A74D0A7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0:25:24.70</meta:creation-date>
    <meta:generator>OpenOffice.org/3.4.1$Win32 OpenOffice.org_project/341m1$Build-9593</meta:generator>
    <dc:date>2018-07-30T10:32:51.48</dc:date>
    <meta:document-statistic meta:table-count="0" meta:image-count="1" meta:object-count="0" meta:page-count="2" meta:paragraph-count="27" meta:word-count="395" meta:character-count="3183"/>
    <meta:user-defined meta:name="Поле 1"/>
    <meta:user-defined meta:name="Поле 2"/>
    <meta:user-defined meta:name="Поле 3"/>
    <meta:user-defined meta:name="Поле 4"/>
  </office:meta>
</office:document-meta>
</file>