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50E5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NewRomanPSMT" svg:font-family="TimesNewRomanPSMT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serif" fo:font-size="14pt" style:font-size-asian="14pt" style:font-size-complex="14pt"/>
    </style:style>
    <style:style style:name="P3" style:family="paragraph" style:parent-style-name="Standard">
      <style:paragraph-properties fo:margin-left="8.001cm" fo:margin-right="0cm" fo:text-align="end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64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style:line-height-at-least="0.64cm" fo:text-align="justify" style:justify-single-word="false"/>
    </style:style>
    <style:style style:name="P11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Text_20_body">
      <style:paragraph-properties fo:margin-top="0cm" fo:margin-bottom="0cm" fo:line-height="150%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line-height="150%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9.57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86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 style:master-page-name="First_20_Page">
      <style:paragraph-properties fo:text-align="end" style:justify-single-word="false" style:page-number="auto" fo:break-before="page"/>
      <style:text-properties style:font-name="serif" fo:font-size="14pt" style:font-size-asian="14pt" style:font-size-complex="14pt"/>
    </style:style>
    <style:style style:name="P20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21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serif"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font-name-asian="Courier New" style:font-size-asian="14pt" style:language-asian="ru" style:country-asian="RU" style:font-name-complex="Courier New" style:font-size-complex="14pt"/>
    </style:style>
    <style:style style:name="T5" style:family="text">
      <style:text-properties fo:color="#000000" fo:font-size="14pt" style:font-name-asian="Courier New" style:font-size-asian="14pt" style:language-asian="ru" style:country-asian="RU" style:font-name-complex="Courier New" style:font-size-complex="14pt" style:language-complex="ar" style:country-complex="SA"/>
    </style:style>
    <style:style style:name="T6" style:family="text">
      <style:text-properties fo:color="#000000" fo:font-size="14pt" style:font-name-asian="TimesNewRomanPSMT" style:font-size-asian="14pt" style:language-asian="ru" style:country-asian="RU" style:font-name-complex="TimesNewRomanPSMT" style:font-size-complex="14pt"/>
    </style:style>
    <style:style style:name="T7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9dbc40-1d74-4d0e-b577-db79ff02adf9" text:name="BossProviderVariable"/>
      </text:user-field-decls>
      <text:p text:style-name="P19">Управление Федеральной службы </text:p>
      <text:p text:style-name="P2">судебных приставов поЧелябинской</text:p>
      <text:p text:style-name="P2"><text:s/>области, <text:span text:style-name="Основной_20_шрифт_20_абзаца">454078, г. Челябинск,</text:span></text:p>
      <text:p text:style-name="P3"><text:span text:style-name="Основной_20_шрифт_20_абзаца"><text:span text:style-name="T2">ул. Барбюса, 136В </text:span></text:span></text:p>
      <text:p text:style-name="P16"/>
      <text:p text:style-name="P17"/>
      <text:p text:style-name="P18"/>
      <text:p text:style-name="P6"/>
      <text:p text:style-name="P6"/>
      <text:p text:style-name="P18"/>
      <text:p text:style-name="P8"/>
      <text:p text:style-name="P8"/>
      <text:p text:style-name="P8"/>
      <text:p text:style-name="P8">Заявление</text:p>
      <text:p text:style-name="P8">о возбуждении исполнительного производства</text:p>
      <text:p text:style-name="P6"> </text:p>
      <text:p text:style-name="P10"><text:span text:style-name="Основной_20_шрифт_20_абзаца"><text:span text:style-name="T3"><text:tab/>ФАС России направляет для исполнения постановление о наложении штрафа по делу об административном правонарушении </text:span></text:span><text:span text:style-name="Основной_20_шрифт_20_абзаца"><text:span text:style-name="T4">№ 4-19.8-1749/00-05-17 от 16.11.2017</text:span></text:span><text:span text:style-name="Основной_20_шрифт_20_абзаца"><text:span text:style-name="T3">, вынесенное в отношении Общества с ограниченной ответственностью «Завод СМиК» (далее ОО</text:span></text:span><text:span text:style-name="Основной_20_шрифт_20_абзаца"><text:span text:style-name="T5">О «Завод СМиК»), <text:s/>(ИНН 7452052085, ОГРН 1077452000152; адрес: г. Челябинск, ул. Героев Танкограда, д. 39, корп. П, 454081; дата регистрации в качестве юридического лица –16.01.2007)</text:span></text:span><text:span text:style-name="Основной_20_шрифт_20_абзаца"><text:span text:style-name="T6">,</text:span></text:span><text:span text:style-name="Основной_20_шрифт_20_абзаца"><text:span text:style-name="T7"> </text:span></text:span><text:span text:style-name="Основной_20_шрифт_20_абзаца"><text:span text:style-name="T3">(далее - Постановление) с отметкой о вступлении в силу и неоплате </text:span></text:span><text:span text:style-name="Основной_20_шрифт_20_абзаца"><text:span text:style-name="T5">ООО «Завод СМиК» </text:span></text:span><text:span text:style-name="Основной_20_шрифт_20_абзаца"><text:span text:style-name="T3">административного штрафа.</text:span></text:span></text:p>
      <text:p text:style-name="P10"><text:span text:style-name="Основной_20_шрифт_20_абзаца"><text:span text:style-name="T3"><text:tab/>Данное Постановление правонарушителем было обжаловано в Арбитражный суд города Москвы, определением которго от 27.02.2018 по делу № А40-246236/17-120-1966, <text:s/>заявление об отменене Постановления оставлено без рассмотрения.</text:span></text:span></text:p>
      <text:p text:style-name="P10"><text:span text:style-name="T8"><text:tab/>Срок исполнения Постановления, предусмотренный частью 1 статьи 32.2 Кодекса Российской Федерации об административных правонарушениях (далее – КоАП), истек 29.04.2018. Документов, свидетельствующих об уплате административного штрафа, в ФАС России не поступало. </text:span><text:span text:style-name="Основной_20_шрифт_20_абзаца"><text:span text:style-name="T8">Указанное постановление не исполнено </text:span></text:span><text:span text:style-name="Основной_20_шрифт_20_абзаца"><text:span text:style-name="T5">ООО «Завод СМиК» </text:span></text:span><text:span text:style-name="Основной_20_шрифт_20_абзаца"><text:span text:style-name="T3">в 60-дневный срок.</text:span></text:span></text:p>
      <text:p text:style-name="P7"><text:tab/>На основании части 5 статьи 32.2 КоАП при отсутствии документа, свидетельствующего об уплате административного штрафа, орган, должностное лицо, вынесшее постановление, направляют соответствующие материалы судебному приставу-исполнителю для взыскания суммы административного штрафа в порядке, предусмотренном законодательством.</text:p>
      <text:p text:style-name="P7"><text:tab/>В соответствии с частью 7 статьи 21 Федерального закона от 02.10.2007 <text:soft-page-break/>№ 229-ФЗ «Об исполнительном производстве» судебные акты, акты других органов и должностных лиц по делам об административных правонарушениях могут быть предъявлены к исполнению в течении двух лет со дня их вступления в законную силу.</text:p>
      <text:p text:style-name="P7"><text:tab/>Срок, установленный законодательством Российской Федерации для направления Постановления для принудительного исполнения, не истек.</text:p>
      <text:p text:style-name="P7"><text:tab/>На основании изложенного, руководствуясь пунктом 6 части 1 статьи 12 Федерального закона от 02.10.2007 № 229-ФЗ «Об исполнительном производстве», статьей 31.9 КоАП, прошу в установленном законодательством Российской Федерации порядке и в установленные сроки произвести исполнительные действия по принудительному исполнению Постановления.</text:p>
      <text:p text:style-name="P11"><text:tab/>Об исполнении Постановления просим уведомить ФАС России путем направления документов, подтверждающих его исполнение, по факсу:<text:line-break/>+7 (499) 755-23-24 с последующим почтовым отправлением.</text:p>
      <text:p text:style-name="P7"> </text:p>
      <text:p text:style-name="P9"><text:tab/>Приложение:</text:p>
      <text:list xml:id="list7204767947640173729" text:style-name="L1">
        <text:list-item>
          <text:p text:style-name="P20"><text:span text:style-name="Основной_20_шрифт_20_абзаца"><text:span text:style-name="T8">Постановление о наложении штрафа по делу об административном правонарушении </text:span></text:span><text:span text:style-name="Основной_20_шрифт_20_абзаца"><text:span text:style-name="T4">№ 4-19.8-1749/00-05-17 </text:span></text:span><text:span text:style-name="Основной_20_шрифт_20_абзаца"><text:span text:style-name="T8">на 6 л. в 1 экз.;</text:span></text:span></text:p>
        </text:list-item>
        <text:list-item>
          <text:p text:style-name="P21">Копия определения об оставлении искового заявления без рассмотрения Арбитражного суда города Москвы от 27.02.2018 по делу № А40-246236/17-120-1966 на 1 л. в 1 экз.;</text:p>
        </text:list-item>
        <text:list-item>
          <text:p text:style-name="P21">Отчет об отслеживании отправления с почтовым идентификатором 12599317154926 на 1 л. в 1 экз.; </text:p>
        </text:list-item>
      </text:list>
      <text:p text:style-name="P12"><text:s text:c="5"/>4. <text:s/>Распечатка из системы электронного документооборота ФАС России на 1 <text:tab/>л. в 1 экз.</text:p>
      <text:p text:style-name="P12"/>
      <text:p text:style-name="P5"> </text:p>
      <text:p text:style-name="P5"/>
      <text:p text:style-name="P5">Начальник</text:p>
      <text:p text:style-name="P5">Правового управления<text:tab/><text:tab/><text:tab/><text:tab/><text:tab/><text:tab/><text:tab/><text:tab/>А.В. Молчанов </text:p>
      <text:p text:style-name="P5"> </text:p>
      <text:p text:style-name="P13"> </text:p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>Остроносов А.Г.</text:p>
      <text:p text:style-name="P4"><text:span text:style-name="Основной_20_шрифт_20_абзаца"><text:span text:style-name="T1">(499) 795-23-23 доб. 088-22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NewRomanPSMT" svg:font-family="TimesNewRomanPSMT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50E5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Times New Roman" style:font-name-asian="SimSun" style:font-name-complex="Mangal1"/>
    </style:style>
    <style:style style:name="WW_5f_CharLFO1LVL3" style:display-name="WW_CharLFO1LVL3" style:family="text">
      <style:text-properties style:font-name="Times New Roman" style:font-name-asian="SimSun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90288(1) </text:p></draw:text-box></draw:frame><draw:frame draw:style-name="Mfr2" draw:name="SpdBarcode" text:anchor-type="paragraph" svg:x="0cm" svg:width="3.6cm" svg:height="0.78cm" draw:z-index="1"><draw:image xlink:href="Pictures/10000201000000780000001A2D50E5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18:27:10.61</meta:creation-date>
    <meta:generator>OpenOffice.org/3.4.1$Win32 OpenOffice.org_project/341m1$Build-9593</meta:generator>
    <dc:date>2018-07-30T18:29:47.08</dc:date>
    <meta:document-statistic meta:table-count="0" meta:image-count="1" meta:object-count="0" meta:page-count="2" meta:paragraph-count="29" meta:word-count="391" meta:character-count="3121"/>
    <meta:user-defined meta:name="Поле 1"/>
    <meta:user-defined meta:name="Поле 2"/>
    <meta:user-defined meta:name="Поле 3"/>
    <meta:user-defined meta:name="Поле 4"/>
  </office:meta>
</office:document-meta>
</file>