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FC7D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53cm" fo:margin-right="0cm" fo:text-indent="0.048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top="0cm" fo:margin-bottom="0cm" fo:line-height="150%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line-height="150%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45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First_20_Page">
      <style:paragraph-properties fo:margin-left="9.453cm" fo:margin-right="0cm" fo:text-indent="0.048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Courier New" style:font-size-asian="14pt" style:language-asian="ru" style:country-asian="RU" style:font-name-complex="Courier New" style:font-size-complex="14pt"/>
    </style:style>
    <style:style style:name="T4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 style:language-complex="ar" style:country-complex="SA"/>
    </style:style>
    <style:style style:name="T7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ab3447-5bfd-4bf6-b527-a66760a720c9" text:name="BossProviderVariable"/>
      </text:user-field-decls>
      <text:p text:style-name="P17">Управление Федеральной службы судебных приставов по Тюменской области </text:p>
      <text:p text:style-name="P2"/>
      <text:p text:style-name="P15">ул. Пермякова, д. 5, г. Тюмень, 625013</text:p>
      <text:p text:style-name="P16"/>
      <text:p text:style-name="P5"/>
      <text:p text:style-name="P5"/>
      <text:p text:style-name="P16"/>
      <text:p text:style-name="P7"/>
      <text:p text:style-name="P7"/>
      <text:p text:style-name="P7"/>
      <text:p text:style-name="P7"/>
      <text:p text:style-name="P7"/>
      <text:p text:style-name="P7">Заявление</text:p>
      <text:p text:style-name="P7">о возбуждении исполнительного производства</text:p>
      <text:p text:style-name="P5"> </text:p>
      <text:p text:style-name="P9"><text:span text:style-name="Основной_20_шрифт_20_абзаца"><text:span text:style-name="T2"><text:tab/>ФАС России направляет для исполнения постановление о наложении штрафа по делу об административном правонарушении </text:span></text:span><text:span text:style-name="Основной_20_шрифт_20_абзаца"><text:span text:style-name="T3">№ 4-19.8-415/00-06-16 от 24.05.2016</text:span></text:span><text:span text:style-name="Основной_20_шрифт_20_абзаца"><text:span text:style-name="T2">, вынесенное в отношении Общества с ограниченной ответственностью </text:span></text:span><text:span text:style-name="Основной_20_шрифт_20_абзаца"><text:span text:style-name="T4">«Тюменский фанерный завод</text:span></text:span><text:span text:style-name="Основной_20_шрифт_20_абзаца"><text:span text:style-name="T2">» (далее ОО</text:span></text:span><text:span text:style-name="Основной_20_шрифт_20_абзаца"><text:span text:style-name="T4">О «Тюменский фанерный завод»), <text:s/>(ИНН </text:span></text:span><text:span text:style-name="Основной_20_шрифт_20_абзаца"><text:span text:style-name="T6">7202192844</text:span></text:span><text:span text:style-name="Основной_20_шрифт_20_абзаца"><text:span text:style-name="T4">, ОГРН 1087232049596; адрес:</text:span></text:span> <text:span text:style-name="Основной_20_шрифт_20_абзаца"><text:span text:style-name="T4">г. Тюмень, ул. Камчатская, д. 196, 625034; дата регистрации в качестве юридического лица – </text:span></text:span><text:span text:style-name="Основной_20_шрифт_20_абзаца"><text:span text:style-name="T6">11.12.2008</text:span></text:span><text:span text:style-name="Основной_20_шрифт_20_абзаца"><text:span text:style-name="T4">)</text:span></text:span><text:span text:style-name="Основной_20_шрифт_20_абзаца"><text:span text:style-name="T5">,</text:span></text:span><text:span text:style-name="Основной_20_шрифт_20_абзаца"><text:span text:style-name="T7"> </text:span></text:span><text:span text:style-name="Основной_20_шрифт_20_абзаца"><text:span text:style-name="T2">(далее - Постановление) с отметкой о вступлении в силу и об неуплате </text:span></text:span><text:span text:style-name="Основной_20_шрифт_20_абзаца"><text:span text:style-name="T4">ООО «Тюменский фанерный завод» </text:span></text:span><text:span text:style-name="Основной_20_шрифт_20_абзаца"><text:span text:style-name="T2">административного штрафа.</text:span></text:span></text:p>
      <text:p text:style-name="P9"><text:span text:style-name="Основной_20_шрифт_20_абзаца"><text:span text:style-name="T8"><text:tab/>Срок исполнения Постановления, предусмотренный частью 1 статьи 32.2 Кодекса Российской Федерации об административных правонарушениях (далее – КоАП), истек </text:span></text:span><text:span text:style-name="Основной_20_шрифт_20_абзаца"><text:span text:style-name="T2">23.10.2016.</text:span></text:span></text:p>
      <text:p text:style-name="P6"><text:tab/>Документов, свидетельствующих об уплате административного штрафа, в ФАС России не поступало.</text:p>
      <text:p text:style-name="P9"><text:span text:style-name="Основной_20_шрифт_20_абзаца"><text:span text:style-name="T8"><text:tab/>Указанное постановление не исполнено </text:span></text:span><text:span text:style-name="Основной_20_шрифт_20_абзаца"><text:span text:style-name="T4">ООО «Тюменский фанерный завод» </text:span></text:span><text:span text:style-name="Основной_20_шрифт_20_абзаца"><text:span text:style-name="T2">в 60-дневный срок.</text:span></text:span></text:p>
      <text:p text:style-name="P6"><text:tab/>На основании части 5 статьи 32.2 КоАП при отсутствии документа, свидетельствующего об уплате административного штрафа, орган, должностное лицо, вынесшее постановление, направляют соответствующие материалы судебному приставу-исполнителю для взыскания суммы административного штрафа в порядке, предусмотренном законодательством.</text:p>
      <text:p text:style-name="P6"><text:tab/>В соответствии с частью 7 статьи 21 Федерального закона от 02.10.2007 <text:soft-page-break/>№ 229-ФЗ «Об исполнительном производстве» судебные акты, акты других органов и должностных лиц по делам об административных правонарушениях могут быть предъявлены к исполнению в течении трех лет со дня их вступления в законную силу.</text:p>
      <text:p text:style-name="P6"><text:tab/>Срок, установленный законодательством Российской Федерации для направления Постановления для принудительного исполнения, не истек.</text:p>
      <text:p text:style-name="P6"><text:tab/>На основании изложенного, руководствуясь пунктом 6 части 1 статьи 12 Федерального закона от 02.10.2007 № 229-ФЗ «Об исполнительном производстве», статьей 31.9 КоАП, прошу в установленном законодательством Российской Федерации порядке и в установленные сроки произвести исполнительные действия по принудительному исполнению Постановления.</text:p>
      <text:p text:style-name="P10"><text:tab/>Об исполнении Постановления просим уведомить ФАС России путем направления документов, подтверждающих его исполнение, по факсу:<text:line-break/>+7 (499) 755-23-24 с последующим почтовым отправлением.</text:p>
      <text:p text:style-name="P6"> </text:p>
      <text:p text:style-name="P8"><text:tab/>Приложение:</text:p>
      <text:list xml:id="list3062894941814679419" text:style-name="L1">
        <text:list-item>
          <text:p text:style-name="P18"><text:span text:style-name="Основной_20_шрифт_20_абзаца"><text:span text:style-name="T8">Постановление о наложении штрафа по делу об административном правонарушении </text:span></text:span><text:span text:style-name="Основной_20_шрифт_20_абзаца"><text:span text:style-name="T3">№ 4-19.8-415/00-06-16 </text:span></text:span><text:span text:style-name="Основной_20_шрифт_20_абзаца"><text:span text:style-name="T8">на 5 л. в 1 экз.</text:span></text:span></text:p>
          <text:p text:style-name="P19"/>
        </text:list-item>
      </text:list>
      <text:p text:style-name="P11"/>
      <text:p text:style-name="P4"> </text:p>
      <text:p text:style-name="P4"/>
      <text:p text:style-name="P4">Начальник</text:p>
      <text:p text:style-name="P4">Правового управления<text:tab/><text:tab/><text:tab/><text:tab/><text:tab/><text:tab/><text:tab/><text:tab/>А.В. Молчанов</text:p>
      <text:p text:style-name="P4"> </text:p>
      <text:p text:style-name="P12"> 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Остроносов А.Г.</text:p>
      <text:p text:style-name="P3"><text:span text:style-name="Основной_20_шрифт_20_абзаца"><text:span text:style-name="T1">(499) 79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FC7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Times New Roman" style:font-name-asian="SimSun" style:font-name-complex="Mangal1"/>
    </style:style>
    <style:style style:name="WW_5f_CharLFO1LVL3" style:display-name="WW_CharLFO1LVL3" style:family="text">
      <style:text-properties style:font-name="Times New Roman" style:font-name-asian="SimSun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3133(1) </text:p></draw:text-box></draw:frame><draw:frame draw:style-name="Mfr2" draw:name="SpdBarcode" text:anchor-type="paragraph" svg:x="0cm" svg:width="3.6cm" svg:height="0.78cm" draw:z-index="1"><draw:image xlink:href="Pictures/10000201000000780000001AA1FC7DD1.png" xlink:type="simple" xlink:show="embed" xlink:actuate="onLoad"/></draw:frame></text:p>
      </style:footer>
    </style:master-page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3:22:09.81</meta:creation-date>
    <meta:generator>OpenOffice.org/3.4.1$Win32 OpenOffice.org_project/341m1$Build-9593</meta:generator>
    <dc:date>2018-08-06T13:29:33.51</dc:date>
    <meta:document-statistic meta:table-count="0" meta:image-count="1" meta:object-count="0" meta:page-count="2" meta:paragraph-count="25" meta:word-count="317" meta:character-count="2584"/>
    <meta:user-defined meta:name="Поле 1"/>
    <meta:user-defined meta:name="Поле 2"/>
    <meta:user-defined meta:name="Поле 3"/>
    <meta:user-defined meta:name="Поле 4"/>
  </office:meta>
</office:document-meta>
</file>