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5C1D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.212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519cm" fo:line-height="107%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6.131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1.25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.635cm" fo:margin-right="0cm" fo:line-height="110%" fo:text-indent="-0.635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.635cm" fo:margin-right="0cm" fo:margin-top="0cm" fo:margin-bottom="0.513cm" fo:line-height="110%" fo:text-indent="-0.635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.635cm" fo:margin-right="0cm" fo:margin-top="0cm" fo:margin-bottom="0cm" fo:line-height="107%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3.173cm" fo:line-height="110%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97603a-e748-47b1-9f16-26950629787f" text:name="BossProviderVariable"/>
      </text:user-field-decls>
      <text:p text:style-name="P15"><text:tab/><text:tab/><text:tab/><text:tab/><text:tab/><text:tab/><text:tab/><text:tab/><text:span text:style-name="T2">Управление Федеральной службы <text:tab/><text:tab/><text:tab/><text:tab/><text:tab/><text:tab/><text:tab/><text:tab/>судебных приставов по г. Москве<text:tab/><text:tab/><text:tab/><text:tab/><text:tab/><text:tab/><text:tab/><text:tab/><text:tab/></text:span></text:p>
      <text:p text:style-name="P3"><text:tab/><text:tab/><text:tab/><text:tab/><text:tab/><text:tab/><text:tab/><text:tab/>г. Москва, ул. Бутырский вал, д.5, <text:tab/><text:tab/><text:tab/><text:tab/><text:tab/><text:tab/><text:tab/><text:tab/>125047</text:p>
      <text:p text:style-name="P5"/>
      <text:p text:style-name="P5"/>
      <text:p text:style-name="P5"/>
      <text:p text:style-name="P5"/>
      <text:p text:style-name="P5"/>
      <text:p text:style-name="P5"/>
      <text:p text:style-name="P5">Заявление</text:p>
      <text:p text:style-name="P5">о возбуждении исполнительного производства</text:p>
      <text:p text:style-name="P6"> </text:p>
      <text:p text:style-name="P4"><text:tab/>ФАС России направляет для исполнения постановление о наложении штрафа по делу об административном правонарушении № 4-14.32-1570/00-22-17 от 22.01.2018, вынесенное в отношении Общества с ограниченной ответственностью «Коралклин» (далее ООО «Коралклин»), (ИНН 7717797086, ОГРН 5147746228834; адрес: г. Москва, ул. Староалексеевская, д. 7, комната № 23, 129626; дата регистрации в качестве юридического лица – 14.10.2014), (далее - Постановление) с отметкой о вступлении в силу и неоплате ООО «Коралклин» административного штрафа.</text:p>
      <text:p text:style-name="P4"><text:tab/>Данное Постановление правонарушителем было обжаловано в Арбитражный суд города Москвы, решением которого от 23.05.2018 по делу № 4-14.32-1570/00-22-17, заявление об отмене Постановления о привлечении к административной ответственности по ч. 1 ст. 14.32 КоАП РФ оставлено полностью без удовлетворения. </text:p>
      <text:p text:style-name="P4"><text:tab/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01.08.2018.</text:p>
      <text:p text:style-name="P4"><text:tab/>Документов, свидетельствующих об уплате административного штрафа, в ФАС России не поступало.</text:p>
      <text:p text:style-name="P3"><text:tab/>Указанное постановление не исполнено ООО «Коралклин» в 60-дневный срок.</text:p>
      <text:p text:style-name="P4"><text:tab/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p>
      <text:p text:style-name="P4"><text:tab/>В соответствии с частью 7 статьи 21 Федерального закона от 02.10.2007 № 229-ФЗ «Об исполнительном производстве» судебные акты, акты других органов и должностных лиц по делам об административных правонарушениях могут быть <text:soft-page-break/>предъявлены к исполнению в течении трех лет со дня их вступления в законную силу.</text:p>
      <text:p text:style-name="P4"><text:tab/>Срок, установленный законодательством Российской Федерации для направления Постановления для принудительного исполнения, не истек.</text:p>
      <text:p text:style-name="P4"><text:tab/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p>
      <text:p text:style-name="P4"><text:tab/>Об исполнении Постановления просим уведомить ФАС России путем направления документов, подтверждающих его исполнение, по факсу: +7 (499) 755-23-24 с последующим почтовым отправлением.</text:p>
      <text:p text:style-name="P7"> </text:p>
      <text:p text:style-name="P11">Приложение:</text:p>
      <text:p text:style-name="P12"><text:tab/>1.<text:span text:style-name="T1"> </text:span>Постановление о наложении штрафа по делу об административном правонарушении № 4-14.32-1570/00-22-17 на 8 л. в 1 экз.;</text:p>
      <text:p text:style-name="P14">2.<text:span text:style-name="T1"> Копия решения Арбитражного суда г. Москвы от 23.05.2018 по делу № А40-34061/18-154-306</text:span></text:p>
      <text:p text:style-name="P14"><text:span text:style-name="T1">3. </text:span>Отчет об отслеживании отправления с почтовым идентификатором 12599318657488 на 1 л. в 1 экз.;</text:p>
      <text:p text:style-name="P13"><text:tab/>4.<text:span text:style-name="T1"> </text:span>Распечатка из системы электронного документооборота ФАС России на 1 л. в 1 экз.</text:p>
      <text:p text:style-name="P9">Начальник</text:p>
      <text:p text:style-name="P10">Правового управления                                                           <text:tab/><text:tab/><text:tab/>А.В. Молчанов</text:p>
      <text:p text:style-name="P8">Остроносов А.Г.</text:p>
      <text:p text:style-name="P16">(499) 79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5C1D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30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93058(1) </text:p></draw:text-box></draw:frame><draw:frame draw:style-name="Mfr2" draw:name="SpdBarcode" text:anchor-type="paragraph" svg:x="0cm" svg:width="3.6cm" svg:height="0.78cm" draw:z-index="2"><draw:image xlink:href="Pictures/10000201000000780000001AD85C1D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2:10:13.94</meta:creation-date>
    <meta:generator>OpenOffice.org/3.4.1$Win32 OpenOffice.org_project/341m1$Build-9593</meta:generator>
    <dc:date>2018-08-06T12:30:16.89</dc:date>
    <meta:document-statistic meta:table-count="0" meta:image-count="1" meta:object-count="0" meta:page-count="2" meta:paragraph-count="27" meta:word-count="392" meta:character-count="3215"/>
    <meta:user-defined meta:name="Поле 1"/>
    <meta:user-defined meta:name="Поле 2"/>
    <meta:user-defined meta:name="Поле 3"/>
    <meta:user-defined meta:name="Поле 4"/>
  </office:meta>
</office:document-meta>
</file>