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573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45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53cm" fo:margin-right="0cm" fo:margin-top="0cm" fo:margin-bottom="0cm" style:line-height-at-least="0.64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53cm" fo:margin-right="0cm" fo:text-indent="0.048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a3c7c-2735-4b0e-9360-c27d706931a3" text:name="BossProviderVariable"/>
      </text:user-field-decls>
      <text:p text:style-name="P16">Управление Федеральной службы судебных приставов по Москве</text:p>
      <text:p text:style-name="P13"/>
      <text:p text:style-name="P14">г. Москва, ул. Бутырский вал, д. 5, 125047</text:p>
      <text:p text:style-name="P4"/>
      <text:p text:style-name="P4"/>
      <text:p text:style-name="P15"/>
      <text:p text:style-name="P6"/>
      <text:p text:style-name="P6"/>
      <text:p text:style-name="P6"/>
      <text:p text:style-name="P6"/>
      <text:p text:style-name="P6"/>
      <text:p text:style-name="P6">Заявление</text:p>
      <text:p text:style-name="P6">о возбуждении исполнительного производства</text:p>
      <text:p text:style-name="P4"> </text:p>
      <text:p text:style-name="P8"><text:span text:style-name="Основной_20_шрифт_20_абзаца"><text:span text:style-name="T2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4.33-347/00-07-16 от 19.05.2016</text:span></text:span><text:span text:style-name="Основной_20_шрифт_20_абзаца"><text:span text:style-name="T2">, вынесенное в отношении Общества с ограниченной ответственностью </text:span></text:span><text:span text:style-name="Основной_20_шрифт_20_абзаца"><text:span text:style-name="T4">«Коммерческий банк «Гагаринский</text:span></text:span><text:span text:style-name="Основной_20_шрифт_20_абзаца"><text:span text:style-name="T2">» (далее ОО</text:span></text:span><text:span text:style-name="Основной_20_шрифт_20_абзаца"><text:span text:style-name="T4">О КБ «Гагаринский»), (ИНН </text:span></text:span><text:span text:style-name="Основной_20_шрифт_20_абзаца"><text:span text:style-name="T6">7729078921</text:span></text:span><text:span text:style-name="Основной_20_шрифт_20_абзаца"><text:span text:style-name="T4">, ОГРН 1027739325624; адрес:</text:span></text:span> <text:span text:style-name="Основной_20_шрифт_20_абзаца"><text:span text:style-name="T4">г. Москва, 2-й Очаковский пер., д. 7, 119361; дата регистрации в качестве юридического лица – </text:span></text:span><text:span text:style-name="Основной_20_шрифт_20_абзаца"><text:span text:style-name="T6">07.10.2002</text:span></text:span><text:span text:style-name="Основной_20_шрифт_20_абзаца"><text:span text:style-name="T4">)</text:span></text:span><text:span text:style-name="Основной_20_шрифт_20_абзаца"><text:span text:style-name="T5">,</text:span></text:span><text:span text:style-name="Основной_20_шрифт_20_абзаца"><text:span text:style-name="T7"> </text:span></text:span><text:span text:style-name="Основной_20_шрифт_20_абзаца"><text:span text:style-name="T2">(далее - Постановление) с отметкой о вступлении в силу и об неуплате </text:span></text:span><text:span text:style-name="Основной_20_шрифт_20_абзаца"><text:span text:style-name="T4">ООО КБ «Гагаринский» </text:span></text:span><text:span text:style-name="Основной_20_шрифт_20_абзаца"><text:span text:style-name="T2">административного штрафа.</text:span></text:span>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8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</text:span></text:span><text:span text:style-name="Основной_20_шрифт_20_абзаца"><text:span text:style-name="T2">16.10.2016.</text:span></text:span></text:p>
      <text:p text:style-name="P5"><text:tab/>Документов, свидетельствующих об уплате административного штрафа, в ФАС России не поступало.</text:p>
      <text:p text:style-name="P8"><text:span text:style-name="Основной_20_шрифт_20_абзаца"><text:span text:style-name="T8"><text:tab/>Указанное постановление не исполнено </text:span></text:span><text:span text:style-name="Основной_20_шрифт_20_абзаца"><text:span text:style-name="T4">ООО КБ «Гагаринский» </text:span></text:span><text:span text:style-name="Основной_20_шрифт_20_абзаца"><text:span text:style-name="T2">в 60-дневный срок.</text:span></text:span></text:p>
      <text:p text:style-name="P5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5"><text:tab/>В соответствии с частью 7 статьи 21 Федерального закона от 02.10.2007 № 229-ФЗ «Об исполнительном производстве» судебные акты, акты других <text:soft-page-break/>органов и должностных лиц по делам об административных правонарушениях могут быть предъявлены к исполнению в течении трех лет со дня их вступления в законную силу.</text:p>
      <text:p text:style-name="P5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5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9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5"> </text:p>
      <text:p text:style-name="P7"><text:tab/>Приложение:</text:p>
      <text:list xml:id="list2870658648245408046" text:style-name="L1">
        <text:list-item>
          <text:p text:style-name="P17"><text:span text:style-name="Основной_20_шрифт_20_абзаца"><text:span text:style-name="T8">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4.33-347/00-07-16 </text:span></text:span><text:span text:style-name="Основной_20_шрифт_20_абзаца"><text:span text:style-name="T8">на 11 л. в 1 экз.;</text:span></text:span></text:p>
        </text:list-item>
        <text:list-item>
          <text:p text:style-name="P18">Отчет об отслеживании отправления с почтовым идентификатором 125993<text:span text:style-name="T9">99344291</text:span> на 1 л. в 1 экз.;</text:p>
        </text:list-item>
        <text:list-item>
          <text:p text:style-name="P18">Распечатка из системы электронного документооборота ФАС России на 1 л. в 1 экз.</text:p>
        </text:list-item>
      </text:list>
      <text:p text:style-name="P10"/>
      <text:p text:style-name="P10"/>
      <text:p text:style-name="P3"> </text:p>
      <text:p text:style-name="P3"/>
      <text:p text:style-name="P3">Начальник</text:p>
      <text:p text:style-name="P3">Правового управления<text:tab/><text:tab/><text:tab/><text:tab/><text:tab/><text:tab/><text:tab/><text:tab/>А.В. Молчанов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Остроносов А.Г.</text:p>
      <text:p text:style-name="P2"><text:span text:style-name="Основной_20_шрифт_20_абзаца"><text:span text:style-name="T1">(499) 79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573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4184(1) </text:p></draw:text-box></draw:frame><draw:frame draw:style-name="Mfr2" draw:name="SpdBarcode" text:anchor-type="paragraph" svg:x="0cm" svg:width="3.6cm" svg:height="0.78cm" draw:z-index="1"><draw:image xlink:href="Pictures/10000201000000780000001A88D573AA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8:00:31.64</meta:creation-date>
    <meta:generator>OpenOffice.org/3.4.1$Win32 OpenOffice.org_project/341m1$Build-9593</meta:generator>
    <dc:date>2018-08-07T18:04:36.73</dc:date>
    <meta:document-statistic meta:table-count="0" meta:image-count="1" meta:object-count="0" meta:page-count="2" meta:paragraph-count="25" meta:word-count="344" meta:character-count="2732"/>
    <meta:user-defined meta:name="Поле 1"/>
    <meta:user-defined meta:name="Поле 2"/>
    <meta:user-defined meta:name="Поле 3"/>
    <meta:user-defined meta:name="Поле 4"/>
  </office:meta>
</office:document-meta>
</file>