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4C89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cm" fo:margin-right="0cm" fo:line-height="100%" fo:text-indent="9.55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indent="9.55cm" style:auto-text-indent="false">
        <style:tab-stops/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 style:master-page-name="First_20_Page">
      <style:paragraph-properties fo:margin-left="0cm" fo:margin-right="0cm" fo:line-height="100%" fo:text-indent="9.55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language-asian="ru" style:country-asian="RU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a244f-3c44-4832-9036-899974049db1" text:name="BossProviderVariable"/>
      </text:user-field-decls>
      <text:p text:style-name="P18">ООО «Веста Фарм»</text:p>
      <text:p text:style-name="P16"/>
      <text:p text:style-name="P17">Амурская ул., д. 1, стр. 30,</text:p>
      <text:p text:style-name="P17">г. Москва, 107553</text:p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32-1130/00-22-18</text:span></text:span></text:p>
      <text:p text:style-name="P8"/>
      <text:p text:style-name="P9"><text:span text:style-name="T8">«08» августа 2018 </text:span><text:tab/> <text:s text:c="3"/>г. <text:s/>Москва</text:p>
      <text:p text:style-name="P9"/>
      <text:p text:style-name="P11"><text:span text:style-name="Основной_20_шрифт_20_абзаца"><text:span text:style-name="T9"><text:tab/>Я, Статс-секретарь - заместитель руководителя</text:span></text:span><text:span text:style-name="Основной_20_шрифт_20_абзаца"><text:span text:style-name="T7"> ФАС России Цариковский Андрей Юрьевич</text:span></text:span><text:span text:style-name="Основной_20_шрифт_20_абзаца"><text:span text:style-name="T9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32-1130/00-10-18, возбужденного </text:span></text:span><text:span text:style-name="Основной_20_шрифт_20_абзаца"><text:span text:style-name="T6">в отношении<text:line-break/>Общества с ограниченной ответственностью «Веста Фарм»</text:span></text:span><text:span text:style-name="Основной_20_шрифт_20_абзаца"><text:span text:style-name="T4"> (адрес: 107553, г. Москва, Амурская ул., д. 1 стр. 30, ИНН 7706787520, ОГРН 1137746021489),</text:span></text:span><text:span text:style-name="Основной_20_шрифт_20_абзаца"><text:span text:style-name="T10"> </text:span></text:span><text:span text:style-name="Основной_20_шрифт_20_абзаца"><text:span text:style-name="T11">р</text:span></text:span><text:span text:style-name="T13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5">ОПРЕДЕЛИЛ:</text:p>
      <text:p text:style-name="P14"><text:span text:style-name="T14"><text:tab/>Назначить рассмотрение дела об административном правонарушении<text:line-break/></text:span><text:span text:style-name="T3">№</text:span><text:span text:style-name="T2"> <text:s/>4-14.32-1130/00-22-18</text:span><text:span text:style-name="Основной_20_шрифт_20_абзаца"><text:span text:style-name="T4">, возбужденного </text:span></text:span><text:span text:style-name="T14"><text:s/>в отношении <text:s/>О</text:span><text:span text:style-name="Основной_20_шрифт_20_абзаца"><text:span text:style-name="T6">бщества с ограниченной ответственностью «Веста Фарм» </text:span></text:span><text:span text:style-name="T14">на 13 августа 2018 в 12 часов 00 минут по адресу: </text:span><text:span text:style-name="Основной_20_шрифт_20_абзаца"><text:span text:style-name="T12">125993, г. Москва, ул. Садовая-Кудринская, д. 11, 1 этаж, каб. 413.<text:tab/></text:span></text:span></text:p>
      <text:p text:style-name="P13"/>
      <text:p text:style-name="P13"/>
      <text:p text:style-name="P5"><text:tab/><text:tab/><text:tab/><text:tab/><text:tab/><text:tab/> <text:s text:c="43"/>А.Ю. Цариковский <text:s text:c="21"/></text:p>
      <text:p text:style-name="P4"/>
      <text:p text:style-name="P3"/>
      <text:p text:style-name="P3"/>
      <text:p text:style-name="P3"/>
      <text:p text:style-name="P3">Остроносов А.Г.</text:p>
      <text:p text:style-name="P2">тел.8(499)755-23-23 доб.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54C8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6168(1) </text:p></draw:text-box></draw:frame><draw:frame draw:style-name="Mfr2" draw:name="SpdBarcode" text:anchor-type="paragraph" svg:x="0cm" svg:width="3.6cm" svg:height="0.78cm" draw:z-index="1"><draw:image xlink:href="Pictures/10000201000000780000001AF54C89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28:10.59</meta:creation-date>
    <meta:generator>OpenOffice.org/3.4.1$Win32 OpenOffice.org_project/341m1$Build-9593</meta:generator>
    <dc:date>2018-08-13T11:33:29.34</dc:date>
    <meta:document-statistic meta:table-count="0" meta:image-count="1" meta:object-count="0" meta:page-count="1" meta:paragraph-count="14" meta:word-count="133" meta:character-count="1124"/>
    <meta:user-defined meta:name="Поле 1"/>
    <meta:user-defined meta:name="Поле 2"/>
    <meta:user-defined meta:name="Поле 3"/>
    <meta:user-defined meta:name="Поле 4"/>
  </office:meta>
</office:document-meta>
</file>