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B6B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</style:style>
    <style:style style:name="P5" style:family="paragraph" style:parent-style-name="Standard">
      <style:paragraph-properties fo:margin-left="9.908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P8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4cm" fo:margin-bottom="0cm" fo:line-height="100%" fo:text-align="justify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.4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loext:contextual-spacing="false" fo:margin-top="0.199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margin-left="9.908cm" fo:margin-right="0cm" fo:text-indent="0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ru" style:country-asian="RU" style:language-complex="ar" style:country-complex="SA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name-asian="Calibri" style:font-name-complex="Times New Roman2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language="ru" fo:country="RU" fo:font-style="normal" style:font-style-asian="normal" style:font-style-complex="normal"/>
    </style:style>
    <style:style style:name="T2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1" fo:font-style="normal" style:font-style-asian="normal" style:font-style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#ffff00"/>
    </style:style>
    <style:style style:name="T3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81c4f-c761-42b6-9641-fb96321bd7e7" text:name="BossProviderVariable"/>
      </text:user-field-decls>
      <text:p text:style-name="P33">АО «ЦОФ «Кузнецовская» </text:p>
      <text:p text:style-name="P5"/>
      <text:p text:style-name="P5"/>
      <text:p text:style-name="P6">Северное шоссе, д. 16, </text:p>
      <text:p text:style-name="P6">г. Новокузнецк, Кемеровская область, 654000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ПОСТАНОВЛЕНИЕ</text:p>
      <text:p text:style-name="P10">о прекращении производства по делу об административном правонарушении</text:p>
      <text:p text:style-name="P10">№ <text:span text:style-name="T11">4-14.24-961/00-05-18</text:span></text:p>
      <text:p text:style-name="P10"/>
      <text:p text:style-name="P10"/>
      <text:p text:style-name="P11">г. Москва</text:p>
      <text:p text:style-name="P29"><text:tab/>Резолютивная часть постановления оглашена <text:span text:style-name="T17">«</text:span><text:span text:style-name="T18">08</text:span><text:span text:style-name="T17">»</text:span> августа 2018 года</text:p>
      <text:p text:style-name="P12"><text:span text:style-name="T10">В полном объеме постановление изготовлено «</text:span><text:span text:style-name="T12">10</text:span><text:span text:style-name="T10">» августа 2018 года</text:span> <text:s text:c="83"/></text:p>
      <text:p text:style-name="P13"/>
      <text:p text:style-name="P18"><text:span text:style-name="T20">Я, н</text:span><text:span text:style-name="T14">ачальник Правового управления ФАС России Молчанов Артем Владимирович</text:span><text:span text:style-name="T20">, рассмотрев протокол и материалы дела об административном правонарушении № </text:span><text:span text:style-name="T15">4-14.24-961/00-05-18</text:span><text:span text:style-name="T20">, возбужденного в отношении Акционерного общества</text:span><text:span text:style-name="T21"> «Центральная обоготительная фабрика «Кузнецкая» </text:span><text:span text:style-name="T24">(</text:span><text:span text:style-name="T21">далее</text:span><text:span text:style-name="T24"> – </text:span><text:span text:style-name="T21">АО «ЦОФ «Кузнецкая</text:span><text:span text:style-name="T24">»)</text:span><text:span text:style-name="T21"> (адрес</text:span><text:span text:style-name="T23">: 654000, Кемеровская область, г. Новокузнецк, Северное шоссе, д. 16; ИНН/КПП 4218000253/421801001; ОГРН 1024201670393)</text:span><text:span text:style-name="T16">, в отсутствии законного представителя лица, привлекаемого к административной ответственности и в присутствии защитника АО</text:span><text:span text:style-name="Основной_20_шрифт_20_абзаца"><text:span text:style-name="T2"> «ЦОФ «Кузнецкая</text:span></text:span><text:span text:style-name="Основной_20_шрифт_20_абзаца"><text:span text:style-name="T3">» </text:span></text:span><text:span text:style-name="Основной_20_шрифт_20_абзаца"><text:span text:style-name="T2">Сельского Андрея Валерьевича (доверенность от 16.07.2018 № ЦК-26/18)</text:span></text:span><text:span text:style-name="Основной_20_шрифт_20_абзаца"><text:span text:style-name="T9">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span></text:p>
      <text:p text:style-name="P14"><text:soft-page-break/>УСТАНОВИЛ:</text:p>
      <text:p text:style-name="P4"><text:span text:style-name="Основной_20_шрифт_20_абзаца"><text:span text:style-name="T22"><text:tab/></text:span></text:span></text:p>
      <text:p text:style-name="P19">Постановлением Правительства Российской Федерации от 23.07.2013 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9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9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9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9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29"> ФАС России в адрес акционерного общества «Санкт-Петербургская Международная Товарно-сырьевая Биржа» (далее — АО «СПбМТСБ») направлены запросы информации (от 03.07.2017 № АГ/44740/17; от 05.09.2017 № ВК/61387/17) о предоставлении, в том числе, реестра внебиржевых договоров по поставкам угля за 2017-2018 гг., с указанием сведений, предусмотренных пунктом 13 Положения.</text:span></text:p>
      <text:p text:style-name="P19"><text:span text:style-name="T29">По данным ФГБУ «ЦДУ ТЭК» (письмо от 22.03.2017 № 02-04-05-137)</text:span><text:span text:style-name="T30"> </text:span><text:span text:style-name="T29">суммарный объем добычи группой лиц АО «ЦОФ «Кузнецкая» углей коксующихся, каменных, бурых и антрацита за 2016 год превышает объем 1 </text:span><text:soft-page-break/><text:span text:style-name="T29">млн. тонн.</text:span></text:p>
      <text:p text:style-name="P21">Согласно регистрационной записи АО «СПбМТСБ» № 1608151 АО «ЦОФ «Кузнецкая» представило информацию о дополнительном соглашении от 31.08.2017 № 28 к договору поставки угля от 01.07.2015 № ДГРУ7-001499/ДГЦК7-000285 на регистрацию 12.09.2017, заключенного между <text:span text:style-name="T19">АО «ЦОФ «Кузнецкая» и ООО «РУК», входящего в одну группу лиц с АО «ЦОФ «Кузнецкая», </text:span>объем сделки по указанному договору составляет более 60 тонн.</text:p>
      <text:p text:style-name="P26"><text:span text:style-name="T25">Согласно письменным пояснениям, представленным АО «ЦОФ «Кузнецкая» от 16.07.2018 № б/н (вх. ФАС России от 19.07.</text:span><text:span text:style-name="T26">2018 № 117016-ДСП/18)</text:span><text:span text:style-name="T25"> по регистрационной записи № </text:span><text:span text:style-name="T26">1608151, АО «ЦОФ «Кузнецкая» представило всю необходимую информацию в адрес <text:s/>АО «СпбМТСБ» 12.09.2017 поскольку <text:s/>дополнительное соглашение (приложение) от 31.08.2017 № 28 к договору поставки угля от 01.07.2015 № ДГРУ7-001499/ДГЦК7-000285 со стороны ООО «РУК» было подписано 08.09.2017.</text:span></text:p>
      <text:p text:style-name="P26"><text:span text:style-name="T26">Согласно дополнительному соглашению от 31.08.2017 № 28 к договору поставки угля от 01.07.2015 № ДГРУ7-001499/ДГЦК7-000285 АО «ЦОФ «Кузнецкая» обязуется в счет своих обязательств поставить в августе 2017 года Товар производства АО «ЦОФ «Кузнецкая», а Покупатель принять и оплатить его, в соответствии с показателями качества, указанными в таблице 1 <text:s/>дополнительного соглашения от 31.08.2017 № 28. Товарные накладные о поставке Товара приобщены к материалам дела </text:span><text:span text:style-name="T27">№ <text:s/>4-14.24-961/00-05-18</text:span><text:span text:style-name="T26">.</text:span></text:p>
      <text:p text:style-name="P21">Присутствующий при рассмотрении протокола об административном правонарушении от 31.07.2018 по делу № 4-14.24-961/00-05-18 защитник АО «ЦОФ «Кузнецкая» Сельский А.В. не согласился с существом вменяемого правонарушения и представил в качестве невиновности доказательства, а именно: заверенную копию приложения к договору поставки угля № ДГРУ7-001499/ДГЦК7-000285 от 31.08.2017 № 28, а также дал устное пояснение, что данное приложение было подготовлено 31.08.2017 и подписано со стороны АО «ЦОФ «Кузнецкая» генеральным директором Степановым С.С., которое далее было передано на подписание Покупателю . Фактически приложение к договору поставки угля подписано директором по сбыту ООО «РУК» Ушаковым М.Г. 08.09.2017, о чем имеется соответствующая отметка в приложении.</text:p>
      <text:p text:style-name="P27"><text:span text:style-name="T25">Согласно регистрационной записи АО «СПбМТСБ» № 1608151 АО «ЦОФ «Кузнецкая» представило информацию о дополнительном соглашении от 31.08.2017 № 28 к договору поставки угля от 01.07.2015 № ДГРУ7-001499/ДГЦК7-000285 на регистрацию 12.09.2017, тем самым не допускало нарушение пункта 14 Положения, </text:span><text:span text:style-name="T28">выразившееся в нарушении стороной </text:span><text:soft-page-break/><text:span text:style-name="T28">договора, заключенного не на организованных торгах, сроков предоставления информации об указанном договоре.</text:span></text:p>
      <text:p text:style-name="P25">Исследовав представленные документы и пояснение по делу установлена состоятельность заявленного защитником обстоятельства об <text:span text:style-name="Основной_20_шрифт_20_абзаца"><text:span text:style-name="T13">отсутствии </text:span></text:span><text:span text:style-name="Основной_20_шрифт_20_абзаца"><text:span text:style-name="T10">в действиях <text:s/>АО «ЦОФ «Кузнецкая</text:span></text:span><text:span text:style-name="Основной_20_шрифт_20_абзаца"><text:span text:style-name="T13">» нарушения пункта 14 Положения, а </text:span></text:span><text:span text:style-name="Основной_20_шрифт_20_абзаца"><text:span text:style-name="T13">следовательно и <text:s/>состава административного правонарушения в соответствии с частью 6 статьи 14.24 КоАП.</text:span></text:span></text:p>
      <text:p text:style-name="P22"><text:span text:style-name="T31">На основании изложенного, учитывая характер и обстоятельства совершенного правонарушения, руководствуясь </text:span><text:span text:style-name="T31">частью 6 статьи 14.24 КоАП, а также статьями 23.48, 24.5, 29.9 КоАП, </text:span></text:p>
      <text:p text:style-name="P30"/>
      <text:p text:style-name="P17">ПОСТАНОВИЛ:</text:p>
      <text:p text:style-name="P28"/>
      <text:p text:style-name="P20"><text:span text:style-name="T4">Прекратить производство по делу № </text:span><text:span text:style-name="T5">4-14.24-961/00-05-18</text:span><text:span text:style-name="T4"> об административном правонарушении в отношении</text:span><text:span text:style-name="T8"> </text:span><text:span text:style-name="T4">Акционерного общества «Центральная обоготительная фабрика</text:span><text:span text:style-name="Основной_20_шрифт_20_абзаца"><text:span text:style-name="T6"> «Кузнецкая» (адрес</text:span></text:span><text:span text:style-name="Основной_20_шрифт_20_абзаца"><text:span text:style-name="T7">: 654000, Кемеровская область, г. Новокузнецк, Северное шоссе, д. 16; ИНН/КПП ИНН/КПП 4218000253/421801001; ОГРН 1024201670393).</text:span></text:span></text:p>
      <text:p text:style-name="P23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4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31">Начальник</text:p>
      <text:p text:style-name="P32">Правового управления<text:tab/><text:tab/><text:tab/><text:tab/><text:tab/><text:tab/><text:tab/> <text:s text:c="9"/>А.В. Молчанов</text:p>
      <text:p text:style-name="P16"/>
      <text:p text:style-name="P16"/>
      <text:p text:style-name="P16">исп. А.Г. Остроносов</text:p>
      <text:p text:style-name="P15"><text:span text:style-name="Основной_20_шрифт_20_абзаца"><text:span text:style-name="T1">(499) 755-23-23 доб. 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1B6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65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6504(1) </text:p></draw:text-box></draw:frame><draw:frame draw:style-name="Mfr2" draw:name="SpdBarcode" text:anchor-type="paragraph" svg:x="0cm" svg:width="3.6cm" svg:height="0.78cm" draw:z-index="4"><draw:image xlink:href="Pictures/10000201000000780000001A1F1B6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42:23.06</meta:creation-date>
    <meta:generator>OpenOffice.org/3.4.1$Win32 OpenOffice.org_project/341m1$Build-9593</meta:generator>
    <dc:date>2018-08-13T16:03:57.79</dc:date>
    <meta:document-statistic meta:table-count="0" meta:image-count="1" meta:object-count="0" meta:page-count="4" meta:paragraph-count="36" meta:word-count="988" meta:character-count="7862"/>
    <meta:user-defined meta:name="Поле 1"/>
    <meta:user-defined meta:name="Поле 2"/>
    <meta:user-defined meta:name="Поле 3"/>
    <meta:user-defined meta:name="Поле 4"/>
  </office:meta>
</office:document-meta>
</file>