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1402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9.225cm" fo:margin-right="0cm" fo:text-indent="0cm" style:auto-text-indent="false"/>
    </style:style>
    <style:style style:name="P5" style:family="paragraph" style:parent-style-name="Text_20_body">
      <style:paragraph-properties fo:margin-left="9.26cm" fo:margin-right="0cm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color="#000000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top="0cm" fo:margin-bottom="0cm"/>
      <style:text-properties fo:color="#000000" fo:font-size="10pt"/>
    </style:style>
    <style:style style:name="P15" style:family="paragraph" style:parent-style-name="Text_20_body">
      <style:text-properties fo:color="#000000" fo:font-size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background-color="#ffffff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T5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07e0d6-9da7-4087-8df4-8fd7c023b8ce" text:name="BossProviderVariable"/>
      </text:user-field-decls>
      <text:p text:style-name="P13"><text:span text:style-name="T1"><text:tab/><text:tab/><text:tab/><text:tab/><text:tab/><text:tab/><text:tab/> <text:s text:c="3"/>ООО </text:span><text:span text:style-name="T3">«Микрокредитная компания <text:tab/><text:tab/><text:tab/><text:tab/><text:tab/><text:tab/><text:tab/> <text:s text:c="3"/>Брио Финанс»</text:span></text:p>
      <text:p text:style-name="P4"> </text:p>
      <text:p text:style-name="P5"><text:span text:style-name="T3">пр-д. Волоколамский 1-й, д.10, этаж 5 пом. I, ком. 27, </text:span><text:span text:style-name="T1">г. Москва, 123060</text:span></text:p>
      <text:p text:style-name="P6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0">ОПРЕДЕЛЕНИЕ</text:p>
      <text:p text:style-name="P2">об исправлении опечатки в постановлении<text:line-break/> о наложении штрафа по делу № <text:span text:style-name="T5">4-19.8-833/00-07-18</text:span><text:line-break/> об административном правонарушении</text:p>
      <text:p text:style-name="P8"> </text:p>
      <text:p text:style-name="P9">«15» августа 2018 г.                                                                                       г. Москва</text:p>
      <text:p text:style-name="P7"> </text:p>
      <text:p text:style-name="P3"><text:span text:style-name="T3">Я, начальник Правового управления Молчанов Артем Владимирович</text:span><text:span text:style-name="T4">,</text:span><text:span text:style-name="T5"> </text:span><text:span text:style-name="T4">рассмотрев материалы дела об административном правонарушении </text:span><text:span text:style-name="T5">№ </text:span><text:span text:style-name="T4">4-19.8-833/00-07-18</text:span><text:span text:style-name="T2">, </text:span><text:span text:style-name="T4">возбужденного в отношении ОО</text:span><text:span text:style-name="T1">О </text:span><text:span text:style-name="T3">«Микрокредитная компания Брио Финанс» </text:span><text:span text:style-name="T1">(</text:span><text:span text:style-name="T3">123060, г. Москва, пр-д. Волоколамский 1-й, д.10, этаж 5 пом.I, ком. 27; ОГРН 1127746348234, ИНН 7726696408, КПП 773401001, дата регистрации в качестве юридического лица — 02.05.2012)</text:span><text:span text:style-name="T4">,</text:span></text:p>
      <text:p text:style-name="P7"> </text:p>
      <text:p text:style-name="P10">УСТАНОВИЛ:</text:p>
      <text:p text:style-name="P8"> </text:p>
      <text:p text:style-name="P12"><text:s/><text:span text:style-name="T3">При изготовлении постановления о наложении штрафа по делу № </text:span><text:span text:style-name="T4">4-19.8-833/00-07-18</text:span><text:span text:style-name="T3"> об административном правонарушении (исх. от 03.08.2018 № 09/60792/18) была допущена опечатка на странице 5, описательно-мотивировочной части постановления: вместо слов<text:line-break/>«Временем совершения административного правонарушения является дата: 24.05.2017.» читать слова «Временем совершения административного правонарушения является дата: 24.05.2018.».</text:span></text:p>
      <text:p text:style-name="P7"> </text:p>
      <text:p text:style-name="P12"><text:s/><text:span text:style-name="T3">Руководствуясь статьей 29.12.1 Кодекса Российской Федерации об административных правонарушениях,</text:span></text:p>
      <text:p text:style-name="P10"/>
      <text:p text:style-name="P10"/>
      <text:p text:style-name="P10"><text:soft-page-break/>ОПРЕДЕЛИЛ:</text:p>
      <text:p text:style-name="P8"> </text:p>
      <text:p text:style-name="P12"><text:s/><text:span text:style-name="T3">На странице 5 постановления о наложении штрафа по делу<text:line-break/>№ </text:span><text:span text:style-name="T4">4-19.8-833/00-07-18</text:span><text:span text:style-name="T3"> об административном правонарушении слова<text:line-break/>«Временем совершения административного правонарушения является дата: 24.05.2017.» читать как слова «Временем совершения административного правонарушения является дата: 24.05.2018.».</text:span></text:p>
      <text:p text:style-name="P7"> </text:p>
      <text:p text:style-name="P7"> </text:p>
      <text:p text:style-name="P7"> </text:p>
      <text:p text:style-name="P11"> </text:p>
      <text:p text:style-name="P9">Начальник</text:p>
      <text:p text:style-name="P9">Правового управления                                                                  <text:tab/>А.В. Молчанов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4">Остроносов А.Г.</text:p>
      <text:p text:style-name="P15">(499) 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1402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98421(1) </text:p></draw:text-box></draw:frame><draw:frame draw:style-name="Mfr2" draw:name="SpdBarcode" text:anchor-type="paragraph" svg:x="0cm" svg:width="3.6cm" svg:height="0.78cm" draw:z-index="1"><draw:image xlink:href="Pictures/10000201000000780000001A861402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2:47:52.75</meta:creation-date>
    <meta:generator>OpenOffice.org/3.4.1$Win32 OpenOffice.org_project/341m1$Build-9593</meta:generator>
    <dc:date>2018-08-16T12:52:58.68</dc:date>
    <meta:document-statistic meta:table-count="0" meta:image-count="1" meta:object-count="0" meta:page-count="2" meta:paragraph-count="61" meta:word-count="189" meta:character-count="1841"/>
    <meta:user-defined meta:name="Поле 1"/>
    <meta:user-defined meta:name="Поле 2"/>
    <meta:user-defined meta:name="Поле 3"/>
    <meta:user-defined meta:name="Поле 4"/>
  </office:meta>
</office:document-meta>
</file>