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1891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font-name="serif"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0a0e0-69ed-41f3-9abb-6d68170c8252" text:name="BossProviderVariable"/>
      </text:user-field-decls>
      <text:p text:style-name="P15"/>
      <text:p text:style-name="P10"/>
      <text:p text:style-name="P10"/>
      <text:p text:style-name="P10"/>
      <text:p text:style-name="P10"/>
      <text:p text:style-name="P11"/>
      <text:p text:style-name="P11"/>
      <text:p text:style-name="P3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3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7">Минздрава России </text:span><text:span text:style-name="T8">от </text:span><text:span text:style-name="T9">20</text:span><text:span text:style-name="T8">.07.2018 № 20-4-407</text:span><text:span text:style-name="T9">6647</text:span><text:span text:style-name="T8">-с, </text:span><text:span text:style-name="T10">и приняла решение </text:span><text:span text:style-name="T11">о</text:span><text:span text:style-name="T10"> согласовании заявленной на перерегистрацию предельной отпускной цены</text:span><text:span text:style-name="T2"> </text:span><text:span text:style-name="T8">ОА</text:span><text:span text:style-name="T7">О «Новосибхимфарм» (Россия) </text:span><text:span text:style-name="T8">на следующий лекарственный препарат, </text:span><text:span text:style-name="T2">включенный в перечень жизненно необходимых и важнейших лекарственных препаратов:</text:span></text:p>
      <text:p text:style-name="P12"><text:tab/><text:span text:style-name="T12">Глюкоза (МНН — Декстроза), раствор для внутривенного введения, 400 мг/мл, 10 мл, - ампулы (10) — коробки картонные (в комплекте с ножом ампульным или скарификатором, если необходим для ампул данного типа),</text:span> в размере 45,78 рублей.</text:p>
      <text:p text:style-name="P12"/>
      <text:p text:style-name="P8"><text:tab/></text:p>
      <text:p text:style-name="P12"><text:tab/></text:p>
      <text:p text:style-name="P7">А.Ю. Цариковский</text:p>
      <text:p text:style-name="P7"/>
      <text:p text:style-name="P7"/>
      <text:p text:style-name="P7"/>
      <text:p text:style-name="P2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189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C1891D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4:17:03.25</meta:creation-date>
    <meta:generator>OpenOffice.org/3.4.1$Win32 OpenOffice.org_project/341m1$Build-9593</meta:generator>
    <dc:date>2018-08-22T15:54:18.40</dc:date>
    <meta:document-statistic meta:table-count="0" meta:image-count="1" meta:object-count="0" meta:page-count="1" meta:paragraph-count="11" meta:word-count="141" meta:character-count="1192"/>
    <meta:user-defined meta:name="Поле 1"/>
    <meta:user-defined meta:name="Поле 2"/>
    <meta:user-defined meta:name="Поле 3"/>
    <meta:user-defined meta:name="Поле 4"/>
  </office:meta>
</office:document-meta>
</file>