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B64A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bae9f4-474d-4002-9e1b-fc22de58d1c7" text:name="BossProviderVariable"/>
      </text:user-field-decls>
      <text:p text:style-name="P15"/>
      <text:p text:style-name="P9"/>
      <text:p text:style-name="P17"/>
      <text:p text:style-name="P5"/>
      <text:p text:style-name="P5"/>
      <text:p text:style-name="P5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4"><text:span text:style-name="T2"><text:tab/></text:span><text:span text:style-name="T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4">Минздрава России </text:span>от 30.07.2018 № 20-4-4076072-с, и приняла решение <text:span text:style-name="T4">о</text:span> согласовании <text:span text:style-name="T4">заявленных на перерегистрацию </text:span>предельных отпускных цен А<text:span text:style-name="T4">О «НПО «Микроген» (Россия) </text:span>на следующие лекарственные препараты, включенные в перечень жизненно необходимых и важнейших лекарственных препаратов:</text:p>
      <text:list xml:id="list578988725331597997" text:style-name="L1">
        <text:list-item>
          <text:p text:style-name="P16">Сыворотка противодифтерийная лошадиная очищенная концентрированная (МНН — Антитоксин дифтерийный), раствор для внутримышечного и подкожного введения, 10000 МЕ, - ампулы (5) — в комплекте с сывороткой лошадиной очищенной разведенной 1:100 (ампулы) 1 мл (5) — пачки картонные, в размере 598,27 рублей;</text:p>
        </text:list-item>
        <text:list-item>
          <text:p text:style-name="P16">Сыворотка противодифтерийная лошадиная очищенная концентрированная (МНН — Антитоксин дифтерийный), раствор для внутримышечного и подкожного введения, 10000 МЕ, - ампулы (5) — в комплекте с сывороткой лошадиной очищенной разведенной 1:100 (ампулы) 1 мл (5) — пачки картонные, в размере 598,27 рублей.</text:p>
        </text:list-item>
      </text:list>
      <text:p text:style-name="P11"/>
      <text:p text:style-name="P10"/>
      <text:p text:style-name="P12"><text:tab/></text:p>
      <text:p text:style-name="P13">А.Ю. Цариковский</text:p>
      <text:p text:style-name="P8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B64A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4B64A5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4:48:18</meta:creation-date>
    <meta:generator>OpenOffice.org/3.4.1$Win32 OpenOffice.org_project/341m1$Build-9593</meta:generator>
    <dc:date>2018-08-22T15:55:36.78</dc:date>
    <meta:document-statistic meta:table-count="0" meta:image-count="1" meta:object-count="0" meta:page-count="2" meta:paragraph-count="12" meta:word-count="190" meta:character-count="1562"/>
    <meta:user-defined meta:name="Поле 1"/>
    <meta:user-defined meta:name="Поле 2"/>
    <meta:user-defined meta:name="Поле 3"/>
    <meta:user-defined meta:name="Поле 4"/>
  </office:meta>
</office:document-meta>
</file>