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912cm" fo:margin-left="0.064cm" table:align="left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13.123cm"/>
    </style:style>
    <style:style style:name="Таблица1.1" style:family="table-row">
      <style:table-row-properties style:min-row-height="0.9cm" style:use-optimal-row-height="false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1.402cm" style:use-optimal-row-height="false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959cm"/>
        </style:tab-stops>
      </style:paragraph-properties>
      <style:text-properties fo:color="#000000" style:font-name="Times New Roman" fo:font-size="9pt" fo:language="ru" fo:country="RU" fo:font-style="normal" fo:background-color="transparent" style:font-size-asian="9pt" style:font-style-asian="normal" style:font-size-complex="9pt" style:font-style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959cm"/>
        </style:tab-stops>
      </style:paragraph-properties>
      <style:text-properties fo:color="#000000" style:font-name="Times New Roman" fo:font-size="10pt" fo:language="ru" fo:country="RU" fo:font-style="normal" fo:background-color="transparent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29cm" fo:margin-right="-0.529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P10" style:family="paragraph" style:parent-style-name="Standard">
      <style:paragraph-properties fo:margin-left="0.529cm" fo:margin-right="-0.529cm" fo:line-height="100%" fo:text-align="center" style:justify-single-word="false" fo:text-indent="0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-0.529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-0.529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529cm" fo:line-height="100%" fo:text-align="center" style:justify-single-word="false" fo:text-indent="0cm" style:auto-text-indent="false"/>
      <style:text-properties fo:background-color="transparent"/>
    </style:style>
    <style:style style:name="P14" style:family="paragraph" style:parent-style-name="Standard">
      <style:paragraph-properties fo:margin-left="0cm" fo:margin-right="0.132cm" fo:line-height="100%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132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.132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.132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Courier New CYR" style:font-size-asian="14pt" style:font-name-complex="Courier New CYR" style:font-size-complex="14pt"/>
    </style:style>
    <style:style style:name="P18" style:family="paragraph" style:parent-style-name="Standard">
      <style:paragraph-properties fo:margin-left="0cm" fo:margin-right="0.132cm" fo:line-height="100%" fo:text-align="justify" style:justify-single-word="false" fo:text-indent="0cm" style:auto-text-indent="false"/>
      <style:text-properties fo:color="#000000" style:font-name="Times New Roman" fo:font-size="11pt" fo:language="ru" fo:country="RU" fo:background-color="transparent" style:font-name-asian="Courier New CYR" style:font-size-asian="11pt" style:font-name-complex="Courier New CYR" style:font-size-complex="11pt"/>
    </style:style>
    <style:style style:name="P19" style:family="paragraph" style:parent-style-name="Standard">
      <style:paragraph-properties fo:margin-left="0cm" fo:margin-right="0.132cm" fo:line-height="100%" fo:text-align="justify" style:justify-single-word="false" fo:text-indent="0cm" style:auto-text-indent="false"/>
      <style:text-properties fo:color="#000000" style:font-name="Times New Roman" fo:font-size="13pt" fo:language="ru" fo:country="RU" fo:background-color="transparent" style:font-name-asian="Courier New CYR" style:font-size-asian="13pt" style:font-name-complex="Courier New CYR" style:font-size-complex="13pt"/>
    </style:style>
    <style:style style:name="P20" style:family="paragraph" style:parent-style-name="Standard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loext:contextual-spacing="true" fo:margin-left="0cm" fo:margin-right="0.132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shadow="none" style:text-autospace="none">
        <style:tab-stops>
          <style:tab-stop style:position="9.0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shadow="none" style:text-autospace="none">
        <style:tab-stops>
          <style:tab-stop style:position="9.001cm"/>
        </style:tab-stops>
        <style:background-image/>
      </style:paragraph-properties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shadow="none" style:text-autospace="none">
        <style:tab-stops>
          <style:tab-stop style:position="9.0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 style:shadow="none" style:text-autospace="none">
        <style:tab-stops>
          <style:tab-stop style:position="9.001cm"/>
        </style:tab-stops>
        <style:background-image/>
      </style:paragraph-properties>
    </style:style>
    <style:style style:name="P3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40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41" style:family="paragraph" style:parent-style-name="Standard">
      <style:paragraph-properties fo:margin-left="0cm" fo:margin-right="0.132cm" fo:line-height="100%" fo:text-align="justify" style:justify-single-word="false" fo:text-indent="1.55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43" style:family="paragraph" style:parent-style-name="Standard">
      <style:paragraph-properties loext:contextual-spacing="false" fo:margin-left="0.053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79cm" style:auto-text-indent="false">
        <style:tab-stops/>
      </style:paragraph-properties>
    </style:style>
    <style:style style:name="P49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-0.026cm" fo:margin-right="0cm" fo:line-height="100%" fo:text-align="justify" style:justify-single-word="false" fo:text-indent="1.279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-0.026cm" fo:margin-right="0cm" fo:line-height="100%" fo:text-align="justify" style:justify-single-word="false" fo:text-indent="1.279cm" style:auto-text-indent="false">
        <style:tab-stops/>
      </style:paragraph-properties>
    </style:style>
    <style:style style:name="P52" style:family="paragraph" style:parent-style-name="Standard">
      <style:paragraph-properties fo:margin-left="-0.097cm" fo:margin-right="0.009cm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-0.097cm" fo:margin-right="0.009cm" fo:text-indent="0cm" style:auto-text-indent="false" style:snap-to-layout-grid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-0.097cm" fo:margin-right="0.009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margin-left="-0.097cm" fo:margin-right="0.009cm" fo:text-align="start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-0.097cm" fo:margin-right="0.009cm" fo:text-indent="0cm" style:auto-text-indent="false" style:snap-to-layout-grid="false"/>
    </style:style>
    <style:style style:name="P57" style:family="paragraph" style:parent-style-name="Standard">
      <style:paragraph-properties loext:contextual-spacing="false" fo:margin-left="-0.097cm" fo:margin-right="0.009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loext:contextual-spacing="false" fo:margin-left="-0.097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>
      <style:paragraph-properties loext:contextual-spacing="false" fo:margin-left="-0.097cm" fo:margin-right="0.009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.132cm" fo:line-height="100%" fo:text-align="justify" style:justify-single-word="false" fo:text-indent="1.244cm" style:auto-text-indent="false"/>
      <style:text-properties fo:color="#000000" style:font-name="Times New Roman" fo:font-size="11pt" fo:language="ru" fo:country="RU" fo:background-color="transparent" style:font-name-asian="Courier New CYR" style:font-size-asian="11pt" style:font-name-complex="Courier New CYR" style:font-size-complex="11pt"/>
    </style:style>
    <style:style style:name="P61" style:family="paragraph" style:parent-style-name="Standard">
      <style:paragraph-properties loext:contextual-spacing="false" fo:margin-left="9.816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loext:contextual-spacing="false" fo:margin-left="9.81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49cm" style:auto-text-indent="false"/>
    </style:style>
    <style:style style:name="P66" style:family="paragraph" style:parent-style-name="Standard" style:master-page-name="First_20_Page">
      <style:paragraph-properties loext:contextual-spacing="false" fo:margin-left="9.816cm" fo:margin-right="0cm" fo:margin-top="0cm" fo:margin-bottom="0cm" fo:text-align="start" style:justify-single-word="false" fo:text-indent="0cm" style:auto-text-indent="false" style:page-number="auto" fo:break-before="page"/>
      <style:text-properties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1">
      <style:paragraph-properties fo:margin-left="1.27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68" style:family="paragraph" style:parent-style-name="Standard" style:list-style-name="L1">
      <style:paragraph-properties fo:margin-left="0.026cm" fo:margin-right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.132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Courier New CYR" style:font-size-asian="14pt" style:font-name-complex="Courier New CYR" style:font-size-complex="14pt"/>
    </style:style>
    <style:style style:name="T1" style:family="text">
      <style:text-properties fo:color="#000000" style:text-line-through-style="none" style:text-position="0% 100%" fo:font-size="14pt" style:text-underline-style="none" style:font-name-asian="Arial1" style:font-size-asian="14pt" style:font-name-complex="Times New Roman2" style:font-size-complex="14pt" style:language-complex="ar" style:country-complex="SA" loext:char-shading-value="0"/>
    </style:style>
    <style:style style:name="T2" style:family="text">
      <style:text-properties fo:color="#000000" style:text-line-through-style="none" style:text-position="0% 100%" fo:font-size="14pt" style:text-underline-style="none" fo:background-color="transparent" style:font-name-asian="Arial1" style:font-size-asian="14pt" style:language-asian="zxx" style:country-asian="none" style:font-style-asian="normal" style:font-name-complex="Times New Roman2" style:font-size-complex="14pt" style:language-complex="ar" style:country-complex="SA" style:font-style-complex="normal" loext:char-shading-value="0"/>
    </style:style>
    <style:style style:name="T3" style:family="text">
      <style:text-properties fo:color="#000000" style:text-line-through-style="none" style:text-position="0% 100%" fo:font-size="14pt" style:text-underline-style="none" fo:background-color="transparent" style:font-name-asian="Arial1" style:font-size-asian="14pt" style:language-asian="zxx" style:country-asian="none" style:font-style-asian="normal" style:font-size-complex="14pt" style:language-complex="zxx" style:country-complex="none" style:font-style-complex="normal" loext:char-shading-value="0"/>
    </style:style>
    <style:style style:name="T4" style:family="text">
      <style:text-properties fo:color="#000000" style:text-line-through-style="none" style:text-position="0% 100%" fo:font-size="14pt" fo:language="en" fo:country="US" style:text-underline-style="none" fo:background-color="transparent" style:font-name-asian="Arial1" style:font-size-asian="14pt" style:font-style-asian="normal" style:font-name-complex="Times New Roman2" style:font-size-complex="14pt" style:language-complex="ar" style:country-complex="SA" style:font-style-complex="normal" loext:char-shading-value="0"/>
    </style:style>
    <style:style style:name="T5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6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7" style:family="text">
      <style:text-properties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char-shading-value="0"/>
    </style:style>
    <style:style style:name="T10" style:family="text">
      <style:text-properties fo:color="#000000" style:text-line-through-style="none" style:text-position="0% 100%" style:font-name="Times New Roman" fo:font-size="14pt" fo:letter-spacing="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0.004cm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14cm" fo:language="ru" fo:country="RU" style:text-underline-style="none" fo:font-weight="normal" fo:background-color="#ffffff" style:font-name-asian="Arial CYR" style:font-size-asian="14pt" style:font-weight-asian="normal" style:font-name-complex="Arial CYR" style:font-size-complex="14pt" style:font-weight-complex="normal" loext:char-shading-value="0"/>
    </style:style>
    <style:style style:name="T1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16" style:family="text">
      <style:text-properties fo:color="#000000" style:font-name="Times New Roman" fo:font-size="14pt" fo:letter-spacing="-0.002cm" fo:font-weight="normal" style:font-name-asian="Times New Roman CYR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etter-spacing="0.004cm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0.004cm" fo:background-color="transparent" style:font-name-asian="Arial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0.004cm" fo:font-style="normal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0.004cm" fo:font-style="normal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color="#000000" style:font-name="Times New Roman" fo:font-size="14pt" fo:letter-spacing="0.004cm" fo:language="ru" fo:country="RU" fo:font-style="normal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0.004cm" fo:language="ru" fo:country="RU" fo:font-style="italic" fo:font-weight="normal" fo:background-color="transparent" style:font-name-asian="Ari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color="#000000" style:font-name="Times New Roman" fo:font-size="14pt" fo:letter-spacing="-0.012cm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etter-spacing="-0.004cm" fo:font-weight="normal" fo:background-color="transparent" style:font-name-asian="Ari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6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Arial CYR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27" style:family="text">
      <style:text-properties fo:color="#000000" style:font-name="Times New Roman" fo:language="ru" fo:country="RU" fo:background-color="transparent" style:language-asian="en" style:country-asian="US" style:language-complex="zxx" style:country-complex="none" loext:char-shading-value="0"/>
    </style:style>
    <style:style style:name="T28" style:family="text">
      <style:text-properties fo:color="#000000" style:font-name="Times New Roman" fo:language="en" fo:country="US" fo:background-color="transparent" style:language-asian="en" style:country-asian="US" style:language-complex="zxx" style:country-complex="none" loext:char-shading-value="0"/>
    </style:style>
    <style:style style:name="T29" style:family="text">
      <style:text-properties fo:color="#000000" fo:letter-spacing="-0.014cm" fo:language="ru" fo:country="RU" style:text-underline-style="none" fo:font-weight="normal" fo:background-color="transparent" style:font-name-asian="Arial CYR" style:font-weight-asian="normal" style:font-name-complex="Arial CYR" style:font-weight-complex="normal" loext:char-shading-value="0"/>
    </style:style>
    <style:style style:name="T30" style:family="text">
      <style:text-properties fo:color="#000000" fo:font-size="13pt" fo:letter-spacing="-0.014cm" fo:language="ru" fo:country="RU" style:text-underline-style="none" fo:font-weight="normal" fo:background-color="transparent" style:font-name-asian="Arial CYR" style:font-size-asian="13pt" style:font-weight-asian="normal" style:font-name-complex="Arial CYR" style:font-size-complex="13pt" style:font-weight-complex="normal" loext:char-shading-value="0"/>
    </style:style>
    <style:style style:name="T31" style:family="text">
      <style:text-properties fo:color="#000000" style:font-name="Times New Roman CYR" fo:font-size="14pt" fo:letter-spacing="-0.002cm" fo:language="ru" fo:country="RU" fo:font-style="normal" style:text-underline-style="none" fo:font-weight="normal" style:letter-kerning="true" fo:background-color="transparent" style:font-name-asian="Times New Roman CYR" style:font-size-asian="14pt" style:language-asian="ar" style:country-asian="SA" style:font-style-asian="normal" style:font-weight-asian="normal" style:font-name-complex="Times New Roman CYR" style:font-size-complex="14pt" style:font-style-complex="normal" style:font-weight-complex="normal" loext:char-shading-value="0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language-asian="ar" style:country-asian="SA" style:language-complex="zxx" style:country-complex="none"/>
    </style:style>
    <style:style style:name="T34" style:family="text">
      <style:text-properties fo:language="ru" fo:country="RU" style:language-asian="ar" style:country-asian="SA" style:language-complex="ar" style:country-complex="SA"/>
    </style:style>
    <style:style style:name="T35" style:family="text">
      <style:text-properties fo:language="ru" fo:country="RU" style:language-asian="en" style:country-asian="US" style:language-complex="zxx" style:country-complex="none"/>
    </style:style>
    <style:style style:name="T36" style:family="text">
      <style:text-properties fo:language="ru" fo:country="RU" style:language-asian="zxx" style:country-asian="none" style:language-complex="zxx" style:country-complex="none"/>
    </style:style>
    <style:style style:name="T37" style:family="text">
      <style:text-properties fo:language="ru" fo:country="RU" style:language-asian="zxx" style:country-asian="none" style:language-complex="ar" style:country-complex="SA"/>
    </style:style>
    <style:style style:name="T38" style:family="text">
      <style:text-properties fo:language="ru" fo:country="RU" fo:font-weight="bold" style:font-weight-asian="bold" style:font-weight-complex="bold"/>
    </style:style>
    <style:style style:name="T39" style:family="text">
      <style:text-properties fo:language="ru" fo:country="RU" fo:font-weight="normal" style:font-weight-asian="normal" style:font-weight-complex="normal"/>
    </style:style>
    <style:style style:name="T40" style:family="text">
      <style:text-properties fo:language="ru" fo:country="RU" fo:background-color="transparent" style:language-asian="zxx" style:country-asian="none" style:language-complex="ar" style:country-complex="SA" loext:char-shading-value="0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weight-asian="normal" style:font-weight-complex="normal"/>
    </style:style>
    <style:style style:name="T45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font-name-asian="Arial CYR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 loext:char-shading-value="0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en" style:country-asian="US" style:font-style-asian="normal" style:font-weight-asian="normal" style:language-complex="ar" style:country-complex="SA" style:font-style-complex="normal" style:font-weight-complex="normal" style:text-scale="100%" loext:char-shading-value="0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 CYR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italic" style:text-underline-style="none" fo:font-weight="normal" fo:background-color="transparent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loext:char-shading-value="0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italic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 style:text-scale="100%" loext:char-shading-value="0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 loext:char-shading-value="0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1" style:language-asian="en" style:country-asian="US" style:font-style-asian="normal" style:font-weight-asian="normal" style:language-complex="ar" style:country-complex="SA" style:font-style-complex="normal" style:font-weight-complex="normal" style:text-scale="100%" loext:char-shading-value="0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 CYR" style:font-style-asian="normal" style:font-weight-asian="normal" style:font-name-complex="Arial CYR" style:font-style-complex="normal" style:font-weight-complex="normal" loext:char-shading-value="0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 CYR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 loext:char-shading-value="0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 style:text-scale="100%" loext:char-shading-value="0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scale="100%" loext:char-shading-value="0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scale="100%" loext:char-shading-value="0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 loext:char-shading-value="0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loext:char-shading-value="0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loext:char-shading-value="0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1" style:font-size-asian="14pt" style:language-asian="en" style:country-asian="US" style:font-style-asian="normal" style:font-weight-asian="normal" style:font-name-complex="Calibri" style:font-size-complex="14pt" style:language-complex="ar" style:country-complex="SA" style:font-style-complex="normal" style:font-weight-complex="normal" loext:char-shading-value="0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 loext:char-shading-value="0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loext:char-shading-value="0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 loext:char-shading-value="0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loext:char-shading-value="0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loext:char-shading-value="0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scale="100%" loext:char-shading-value="0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loext:char-shading-value="0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letter-spacing="-0.018cm" fo:language="ru" fo:country="RU" fo:font-style="normal" style:text-underline-style="none" fo:font-weight="normal" fo:background-color="transparent" style:font-name-asian="Arial CYR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letter-spacing="-0.018cm" fo:language="en" fo:country="US" fo:font-style="normal" style:text-underline-style="none" fo:font-weight="normal" fo:background-color="transparent" style:font-name-asian="Arial CYR" style:language-asian="ar" style:country-asian="SA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letter-spacing="-0.007cm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letter-spacing="-0.014cm" fo:language="ru" fo:country="RU" fo:font-style="normal" style:text-underline-style="none" fo:font-weight="normal" fo:background-color="transparent" style:font-name-asian="Arial CYR" style:font-style-asian="normal" style:font-weight-asian="normal" style:font-name-complex="Arial CYR" style:font-style-complex="normal" style:font-weight-complex="normal" loext:char-shading-value="0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italic" style:text-underline-style="none" fo:font-weight="normal" fo:background-color="transparent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scale="100%" loext:char-shading-value="0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italic" style:text-underline-style="none" fo:font-weight="normal" fo:background-color="transparent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scale="100%" loext:char-shading-value="0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fo:background-color="transparent" style:font-name-asian="Times New Roman1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 style:text-scale="100%" loext:char-shading-value="0"/>
    </style:style>
    <style:style style:name="T10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italic" style:text-underline-style="none" fo:font-weight="normal" fo:background-color="transparent" style:font-name-asian="Times New Roman1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 style:text-scale="100%" loext:char-shading-value="0"/>
    </style:style>
    <style:style style:name="T109" style:family="text">
      <style:text-properties fo:font-variant="normal" fo:text-transform="none" fo:color="#000000" style:text-line-through-style="none" style:text-position="0% 100%" style:font-name="Arial1" fo:font-size="10pt" fo:letter-spacing="normal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loext:char-shading-value="0"/>
    </style:style>
    <style:style style:name="T1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 loext:char-shading-value="0"/>
    </style:style>
    <style:style style:name="T1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1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1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1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 loext:char-shading-value="0"/>
    </style:style>
    <style:style style:name="T1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 style:text-scale="100%" loext:char-shading-value="0"/>
    </style:style>
    <style:style style:name="T1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1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1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scale="100%" loext:char-shading-value="0"/>
    </style:style>
    <style:style style:name="T1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1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121" style:family="text">
      <style:text-properties fo:font-variant="normal" fo:text-transform="none" fo:color="#000000" style:text-line-through-style="none" style:text-position="0% 100%" fo:letter-spacing="-0.007cm" fo:font-style="normal" style:text-underline-style="none" fo:font-weight="normal" style:letter-kerning="true" fo:background-color="#ffffff" style:font-name-asian="Times New Roman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22" style:family="text">
      <style:text-properties fo:font-variant="normal" fo:text-transform="none" fo:color="#000000" style:text-line-through-style="none" style:text-position="0% 100%" fo:font-size="14pt" fo:letter-spacing="normal" fo:language="en" fo:country="US" style:text-underline-style="none" fo:font-weight="normal" style:font-name-asian="Arial1" style:font-size-asian="14pt" style:language-asian="zxx" style:country-asian="none" style:font-weight-asian="normal" style:font-name-complex="Arial1" style:font-size-complex="14pt" style:language-complex="ar" style:country-complex="SA" style:font-weight-complex="normal" loext:char-shading-value="0"/>
    </style:style>
    <style:style style:name="T123" style:family="text">
      <style:text-properties fo:font-variant="normal" fo:text-transform="none" fo:color="#000000" style:text-line-through-style="none" style:text-position="0% 100%" fo:font-size="10pt" fo:letter-spacing="normal" fo:language="en" fo:country="US" style:text-underline-style="none" fo:font-weight="normal" style:font-name-asian="Arial1" style:font-size-asian="10pt" style:language-asian="zxx" style:country-asian="none" style:font-weight-asian="normal" style:font-name-complex="Arial1" style:font-size-complex="10pt" style:language-complex="ar" style:country-complex="SA" style:font-weight-complex="normal" loext:char-shading-value="0"/>
    </style:style>
    <style:style style:name="T124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 style:text-emphasize="none" style:text-scale="100%" loext:char-shading-value="0"/>
    </style:style>
    <style:style style:name="T125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en" fo:country="US" fo:font-style="normal" fo:text-shadow="none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 loext:char-shading-value="0"/>
    </style:style>
    <style:style style:name="T12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loext:char-shading-value="0"/>
    </style:style>
    <style:style style:name="T12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 style:text-emphasize="none" loext:char-shading-value="0"/>
    </style:style>
    <style:style style:name="T12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Arial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 loext:char-shading-value="0"/>
    </style:style>
    <style:style style:name="T12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Calibri1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loext:char-shading-value="0"/>
    </style:style>
    <style:style style:name="T13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font-style="normal" fo:text-shadow="none" style:text-underline-style="none" fo:font-weight="normal" fo:background-color="transparent" style:font-name-asian="Calibri1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loext:char-shading-value="0"/>
    </style:style>
    <style:style style:name="T13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 style:text-emphasize="none" loext:char-shading-value="0"/>
    </style:style>
    <style:style style:name="T132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 loext:char-shading-value="0"/>
    </style:style>
    <style:style style:name="T133" style:family="text">
      <style:text-properties fo:font-variant="normal" fo:text-transform="none" fo:color="#000000" style:text-outline="false" style:text-line-through-style="none" style:text-position="0% 100%" fo:font-size="14pt" fo:letter-spacing="-0.004cm" fo:font-style="normal" fo:text-shadow="none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tyle-complex="normal" style:font-weight-complex="normal" style:text-emphasize="none" loext:char-shading-value="0"/>
    </style:style>
    <style:style style:name="T134" style:family="text">
      <style:text-properties fo:font-variant="normal" fo:text-transform="none" fo:color="#000000" style:text-outline="false" style:text-line-through-style="none" style:text-position="0% 100%" fo:letter-spacing="-0.002cm" fo:language="ru" fo:country="RU" fo:font-style="normal" fo:text-shadow="none" style:text-underline-style="none" fo:font-weight="normal" style:letter-kerning="true" fo:background-color="#ffffff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0%" loext:char-shading-value="0"/>
    </style:style>
    <style:style style:name="T136" style:family="text">
      <style:text-properties fo:language="en" fo:country="US"/>
    </style:style>
    <style:style style:name="T137" style:family="text">
      <style:text-properties fo:language="en" fo:country="US" style:language-asian="ar" style:country-asian="SA" style:language-complex="ar" style:country-complex="SA"/>
    </style:style>
    <style:style style:name="T138" style:family="text">
      <style:text-properties fo:language="en" fo:country="US" style:language-asian="zxx" style:country-asian="none" style:language-complex="ar" style:country-complex="SA"/>
    </style:style>
    <style:style style:name="T1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0" style:family="text">
      <style:text-properties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141" style:family="text">
      <style:text-properties fo:background-color="transparent" loext:char-shading-value="0"/>
    </style:style>
    <style:style style:name="T142" style:family="text">
      <style:text-properties style:font-name="Times New Roman" style:font-name-complex="Times New Roman"/>
    </style:style>
    <style:style style:name="T143" style:family="text">
      <style:text-properties style:font-name="Times New Roman" fo:language="en" fo:country="US" style:font-name-complex="Times New Roman"/>
    </style:style>
    <style:style style:name="T144" style:family="text">
      <style:text-properties style:font-name="Times New Roman" fo:language="ru" fo:country="RU" fo:background-color="transparent" style:language-asian="zxx" style:country-asian="none" style:language-complex="zxx" style:country-complex="none" loext:char-shading-value="0"/>
    </style:style>
    <style:style style:name="T145" style:family="text">
      <style:text-properties style:font-name="Times New Roman" fo:language="ru" fo:country="RU" fo:background-color="transparent" style:language-asian="zxx" style:country-asian="none" style:language-complex="ar" style:country-complex="SA" loext:char-shading-value="0"/>
    </style:style>
    <style:style style:name="T146" style:family="text">
      <style:text-properties style:font-name="Times New Roman" fo:language="ru" fo:country="RU" fo:background-color="transparent" style:language-asian="ar" style:country-asian="SA" style:language-complex="zxx" style:country-complex="none" loext:char-shading-value="0"/>
    </style:style>
    <style:style style:name="T147" style:family="text">
      <style:text-properties style:font-name="Times New Roman" fo:language="ru" fo:country="RU" fo:font-style="normal" fo:background-color="transparent" style:language-asian="zxx" style:country-asian="none" style:font-style-asian="normal" style:language-complex="ar" style:country-complex="SA" style:font-style-complex="normal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size="14pt" fo:background-color="transparent" style:font-size-asian="14pt" style:font-size-complex="14pt" loext:char-shading-value="0"/>
    </style:style>
    <style:style style:name="T15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1. ООО «НЕВА»</text:p>
      <text:p text:style-name="P61"/>
      <text:p text:style-name="P61"><text:span text:style-name="T136">[...]</text:span><text:line-break/><text:line-break/>Кржижановского ул., д. 31, стр. 1,</text:p>
      <text:p text:style-name="P62"><text:span text:style-name="Internet_20_link"><text:span text:style-name="T2">г. Москва, 117218<text:line-break/><text:line-break/>2. </text:span></text:span><text:span text:style-name="Internet_20_link"><text:span text:style-name="T4">[...]</text:span>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ПОСТАНОВЛЕНИЕ </text:p>
      <text:p text:style-name="P11">о <text:span text:style-name="T32">назначении административного наказания</text:span> по делу</text:p>
      <text:p text:style-name="P13"><text:span text:style-name="T12">об административном пра</text:span><text:span text:style-name="T13">вонарушении № </text:span><text:span text:style-name="Internet_20_link"><text:span text:style-name="T41">4-14.3-907/77-18</text:span></text:span></text:p>
      <text:p text:style-name="P12"/>
      <text:p text:style-name="P6">«18» <text:span text:style-name="T32">июля</text:span> 2018 года<text:tab/><text:tab/><text:tab/> <text:s text:c="3"/><text:tab/><text:tab/><text:tab/><text:tab/> <text:s text:c="2"/><text:tab/> <text:s text:c="17"/>г. Москва</text:p>
      <text:p text:style-name="P14"><text:span text:style-name="Internet_20_link"><text:span text:style-name="T14"/></text:span></text:p>
      <text:p text:style-name="P22"><text:span text:style-name="T32">Я, заместитель руководителя Управления Федеральной антимонопольной службы по г. Москве </text:span><text:span text:style-name="T44">[...]</text:span><text:span text:style-name="T32">, рассмотрев протокол от 30.05.2018 и материалы дела об административном правонарушении № 4-14.3-907/77-18, возбужденного в отношении должностного лица -</text:span><text:span text:style-name="T27"> директора по маркетингу, рекламе и </text:span><text:span text:style-name="T28">PR</text:span><text:span text:style-name="T27"> ООО «НЕВА»</text:span><text:span text:style-name="Internet_20_link"><text:span text:style-name="T26"> </text:span></text:span><text:span text:style-name="Internet_20_link"><text:span text:style-name="T45">[...]</text:span></text:span><text:span text:style-name="Internet_20_link"><text:span text:style-name="T47"> </text:span></text:span><text:span text:style-name="Основной_20_шрифт_20_абзаца"><text:span text:style-name="T49">по факту распространения </text:span></text:span><text:span text:style-name="Основной_20_шрифт_20_абзаца"><text:span text:style-name="T59">в журнале «Аэрофлот </text:span></text:span><text:span text:style-name="Основной_20_шрифт_20_абзаца"><text:span text:style-name="T67">Style</text:span></text:span><text:span text:style-name="Основной_20_шрифт_20_абзаца"><text:span text:style-name="T59">» № 8 (103) от 01.08.2017 рекламы следующего содержания:</text:span></text:span><text:span text:style-name="Основной_20_шрифт_20_абзаца"><text:span text:style-name="T64"> </text:span></text:span><text:span text:style-name="Основной_20_шрифт_20_абзаца"><text:span text:style-name="T65">«</text:span></text:span><text:span text:style-name="Основной_20_шрифт_20_абзаца"><text:span text:style-name="T105">Кенгуру; Лучший выбор школьных коллекций</text:span></text:span><text:span text:style-name="Основной_20_шрифт_20_абзаца"><text:span text:style-name="T106">»</text:span></text:span><text:span text:style-name="Основной_20_шрифт_20_абзаца"><text:span text:style-name="T76">,</text:span></text:span><text:span text:style-name="Основной_20_шрифт_20_абзаца"><text:span text:style-name="T49"> с нарушением п. 1 ч. 2, п. 1 ч. 3 ст. 5 Федерального закона от 13 марта 2006 года № 38-ФЗ «О рекламе» (далее — Закон о рекламе), выразившимся в распространении рекламы, содержащей некорректное сравнение рекламируемого товара с находящимися в обороте товарами, которые произведены другими изготовителями или реализуются другими продавцами, а также содержащей не соответствующие действительности сведения о преимуществах товара перед находящимися в обороте товарами, которые произведены другими изготовителями или реализуются другими продавцами,</text:span></text:span><text:span text:style-name="Internet_20_link"><text:span text:style-name="T104"> в отсутствие </text:span></text:span><text:span text:style-name="Internet_20_link"><text:span text:style-name="T74">[...]</text:span></text:span><text:span text:style-name="Internet_20_link"><text:span text:style-name="T104">, надлежащим образом уведомленной о дате месте и времени рассмотрения дела об </text:span></text:span><text:span text:style-name="Strong_20_Emphasis"><text:span text:style-name="T132">административном правонарушении, в присутствии защитника по доверенности от 13.07.2018 № 77 АВ 7863790 </text:span></text:span><text:span text:style-name="Strong_20_Emphasis"><text:span text:style-name="T125">[...]</text:span></text:span><text:span text:style-name="Strong_20_Emphasis"><text:span text:style-name="T132">.</text:span></text:span></text:p>
      <text:p text:style-name="P41"><text:soft-page-break/><text:span text:style-name="Internet_20_link"><text:span text:style-name="T29"/></text:span></text:p>
      <text:p text:style-name="P15"><text:span text:style-name="Internet_20_link"><text:span text:style-name="T29">УСТАНОВИЛ:</text:span></text:span></text:p>
      <text:p text:style-name="P16"><text:span text:style-name="Internet_20_link"><text:span text:style-name="T30"><text:s/></text:span></text:span></text:p>
      <text:p text:style-name="P22"><text:span text:style-name="T34">Решением комиссии Московского УФАС России от 13.03.2018 по делу<text:line-break/>№ 3-5-296/77-17 о нарушении законодательства Российской Федерации о рекламе, в действиях </text:span><text:span text:style-name="T33">юридического лица - </text:span><text:span text:style-name="Strong_20_Emphasis"><text:span text:style-name="T25">ООО «НЕВА»</text:span></text:span><text:span text:style-name="T36">, на основании заявления<text:line-break/>физического лица, установлен факт нарушения </text:span><text:span text:style-name="Основной_20_шрифт_20_абзаца"><text:span text:style-name="T49">п. 1 ч. 2, п. 1 ч. 3 ст. 5</text:span></text:span><text:span text:style-name="T34"> </text:span><text:span text:style-name="T37">Федерального закона от 13.03.2006 № 38‑ФЗ «О рекламе» (далее - </text:span><text:span text:style-name="T34">Закон о рекламе), выразившейся в распространении в журнале «Аэрофлот </text:span><text:span text:style-name="T137">Style</text:span><text:span text:style-name="T34">» № 8 (103) от 01.08.2017 рекламы следующего содержания: </text:span><text:span text:style-name="Основной_20_шрифт_20_абзаца"><text:span text:style-name="T65">«</text:span></text:span><text:span text:style-name="Основной_20_шрифт_20_абзаца"><text:span text:style-name="T105">Кенгуру; Лучший выбор школьных коллекций</text:span></text:span><text:span text:style-name="Основной_20_шрифт_20_абзаца"><text:span text:style-name="T106">».</text:span></text:span></text:p>
      <text:p text:style-name="P26"><text:span text:style-name="Internet_20_link"><text:span text:style-name="T42">В журнале «Аэрофлот </text:span></text:span><text:span text:style-name="Internet_20_link"><text:span text:style-name="T43">Style</text:span></text:span><text:span text:style-name="Internet_20_link"><text:span text:style-name="T42">» № 8 (103) от 01.08.2017 на странице 111 размещалась реклама, содержащая в себе следующие сведения: </text:span></text:span><text:span text:style-name="Основной_20_шрифт_20_абзаца"><text:span text:style-name="T77">«</text:span></text:span><text:span text:style-name="Основной_20_шрифт_20_абзаца"><text:span text:style-name="T107">Кенгуру; для детей и будущих мам; Лучший выбор школьных коллекций; D</text:span></text:span><text:span text:style-name="Основной_20_шрифт_20_абзаца"><text:span text:style-name="T108">OLCE&amp;GABBANA; ALETTA; ARMANI; DAL LAGO; DAN MARALEX; HUGO BOSS; BURBERRY».</text:span></text:span><text:span text:style-name="Internet_20_link"><text:span text:style-name="T42"> </text:span></text:span><text:span text:style-name="Основной_20_шрифт_20_абзаца"><text:span text:style-name="T78">Объектом рекламирования является магазин детской одежды и обуви.</text:span></text:span></text:p>
      <text:p text:style-name="P24"><text:span text:style-name="Основной_20_шрифт_20_абзаца"><text:span text:style-name="T69">Согласно п. 1 ст. 3 </text:span></text:span><text:span text:style-name="Основной_20_шрифт_20_абзаца"><text:span text:style-name="T60">Закона о рекламе</text:span></text:span><text:span text:style-name="Основной_20_шрифт_20_абзаца"><text:span text:style-name="T69"> под рекламой понимается информация, распространяем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span></text:span></text:p>
      <text:p text:style-name="P27">Под неопределенным кругом лиц понимаются те лица, которые не могут быть заранее определены в качестве получателя рекламной информации и конкретной стороны правоотношения, возникшего по поводу реализации объекта рекламирования. Такой признак рекламной информации, как предназначенность для неопределенного круга лиц, означает отсутствие в рекламе указания о неком лице или лицах, для которых реклама создана и на восприятие которых реклама направлена.</text:p>
      <text:p text:style-name="P23"><text:span text:style-name="Internet_20_link"><text:span text:style-name="T101">Рассматриваемая реклама распространялась посредством размещения в журнале «Аэрофлот </text:span></text:span><text:span text:style-name="Internet_20_link"><text:span text:style-name="T102">Style</text:span></text:span><text:span text:style-name="Internet_20_link"><text:span text:style-name="T101">», зарегистрированном как печатное средство массовой информации (свидетельство о регистрации средства массовой информации ПИ № ФС77-33053 от 12.09.2008), учредителем является ПАО «Аэрофлот-российские авиалинии», территория распространения — Российская Федерация, зарубежные страны. </text:span></text:span></text:p>
      <text:p text:style-name="P23"><text:span text:style-name="Internet_20_link"><text:span text:style-name="T5">Таким образом, установлено, что способ распространения рассматриваемой рекламы</text:span></text:span><text:span text:style-name="Internet_20_link"><text:span text:style-name="T51"> </text:span></text:span><text:span text:style-name="Internet_20_link"><text:span text:style-name="T5">является общедоступным для неопределенного круга лиц потребителей рекламы. Каких-либо ограничений по кругу лиц-потребителей рекламы Московским УФАС России не установлено.</text:span></text:span></text:p>
      <text:p text:style-name="P27">В соответствии с п. 2 ст. 3 Закона о рекламе, под объектом рекламирования понимается товар, средство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30">В соответствии с п. 3 ст. 3 Закона о рекламе товаром является <text:span text:style-name="T139">продукт </text:span><text:soft-page-break/><text:span text:style-name="T139">деятельности (в том числе работа, услуга), предназначенный для продажи, обмена или иного введения в оборот.</text:span></text:p>
      <text:p text:style-name="P23"><text:span text:style-name="Internet_20_link"><text:span text:style-name="T54">Исходя из содержания рекламы, в данном случае объектом рекламирования являетс</text:span></text:span><text:span text:style-name="Internet_20_link"><text:span text:style-name="T55">я магазин детской одежды и обуви. </text:span></text:span></text:p>
      <text:p text:style-name="P33"><text:span text:style-name="Internet_20_link"><text:span text:style-name="T84">На основании изложенного, спорная информация является рекламой. </text:span></text:span></text:p>
      <text:p text:style-name="P7"><text:span text:style-name="Internet_20_link"><text:span text:style-name="T84"><text:tab/>Согласно ч. 1 ст. 5 Закона о рекламе, реклама должна быть добросовестной и достоверной. Недобросовестная реклама и недостоверная реклама не допускается.</text:span></text:span></text:p>
      <text:p text:style-name="P7"><text:span text:style-name="Internet_20_link"><text:span text:style-name="T84"><text:tab/>В соответствии с п. 1 ч. 3 ст. 5 Закона о рекламе,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span></text:p>
      <text:p text:style-name="P7"><text:span text:style-name="Internet_20_link"><text:span text:style-name="T84"><text:tab/>Присутствие в спорной рекламе выражения «лучший» указывает на нарушение п. 1 ч. 2 ст. 5 Закона о рекламе, выразившегося в рекламе, содержащей некорректные сравнения рекламируемого товара с находящимися в обороте товарами, которые произведены другими производителями или реализуются другими продавцами.</text:span></text:span></text:p>
      <text:p text:style-name="P7"><text:span text:style-name="Internet_20_link"><text:span text:style-name="T84"><text:tab/>Согласно п. 9 </text:span></text:span><text:span text:style-name="Internet_20_link"><text:span text:style-name="T80">постановления Пленума Высшего Арбитражного Суда Российской Федерации от 08.10.2012 № 58 </text:span></text:span><text:span text:style-name="Internet_20_link"><text:span text:style-name="T84">«О некоторых вопросах практики применения арбитражными судами Федерального закона «О рекламе» (далее — Постановление № 58) </text:span></text:span><text:span text:style-name="Internet_20_link"><text:span text:style-name="T109"><text:s/></text:span></text:span><text:span text:style-name="Internet_20_link"><text:span text:style-name="T84">при сравнении в рекламе собственных товаров с товарами конкурентов не допускаются сравнение, основанное на несопоставимых критериях, или неполное сравнение товаров, поскольку это искажает представление о рекламируемом товаре и не позволяет объективно оценить его свойства.</text:span></text:span></text:p>
      <text:p text:style-name="P7"><text:span text:style-name="Internet_20_link"><text:span text:style-name="T84"><text:tab/>Под некорректным сравнением понимается сравнение, построенное с использованием неправильных логических операций таким образом, что его достоверность объективно не может быть ни подтверждена, ни опровергнута.</text:span></text:span></text:p>
      <text:p text:style-name="P7"><text:span text:style-name="Internet_20_link"><text:span text:style-name="T84"><text:tab/></text:span></text:span><text:span text:style-name="Основной_20_шрифт_20_абзаца"><text:span text:style-name="T85">Например, некорректным может быть признано сравнение, которое основано на несопоставимых фактах, когда создается общее вводящее в заблуждение впечатление, при сравнении необъективных характеристик. В частности, такое сравнение имеет место тогда, когда делается вывод о сходстве либо превосходстве одного товара над другим, однако конкретные характеристики сравниваемых товаров не упоминаются.</text:span></text:span></text:p>
      <text:p text:style-name="P42"><text:span text:style-name="Internet_20_link"><text:span text:style-name="T140">Понятие «несопоставимый» употребляется для обозначения двух переменных, не имеющих никакого общего измерения или стандарта сравнения.</text:span></text:span></text:p>
      <text:p text:style-name="P43"><text:span text:style-name="Internet_20_link"><text:span text:style-name="T135">Таким образом, использование в спорной рекламе выражения </text:span></text:span><text:span text:style-name="Internet_20_link"><text:span text:style-name="T124">«лучший»</text:span></text:span><text:span text:style-name="Internet_20_link"><text:span text:style-name="T58"> направлено на </text:span></text:span><text:span text:style-name="Internet_20_link"><text:span text:style-name="T135">распространение позитивной информации в отношении </text:span></text:span><text:span text:style-name="Internet_20_link"><text:span text:style-name="T135">рекламируемой детской одежды и обуви в конкретном магазине</text:span></text:span><text:span text:style-name="Internet_20_link"><text:span text:style-name="T66"> </text:span></text:span><text:span text:style-name="Internet_20_link"><text:span text:style-name="T58">путем некорректного сравнения с другими магазинами детской одежды и обуви, выраженном в акцентировании на неподтвержденные непосредственно в тексте рекламы преимущества рекламируемых товаров.</text:span></text:span></text:p>
      <text:p text:style-name="P8"><text:span text:style-name="Internet_20_link"><text:span text:style-name="T82"><text:tab/>Таким образом, приведенное в спорной рекламе </text:span></text:span><text:span text:style-name="Internet_20_link"><text:span text:style-name="T80">сравнение по своей форме некорректно, в нем не упоминаются сравниваемые параметры, а, следовательно, и </text:span></text:span><text:soft-page-break/><text:span text:style-name="Internet_20_link"><text:span text:style-name="T80">достоверность такого сравнения не может быть объективно проверена.</text:span></text:span></text:p>
      <text:p text:style-name="P44"><text:span text:style-name="Internet_20_link"><text:span text:style-name="T86">Согласно п. 29 Постановления № 58, использование в рекламе сравнительной характеристики объекта рекламирования с иными товарами, например путем употребления слов «лучший», «первый», «номер один», должно производиться с указанием конкретного критерия, по которому осуществляется сравнение и который имеет объективное подтверждение.</text:span></text:span></text:p>
      <text:p text:style-name="P44"><text:span text:style-name="Internet_20_link"><text:span text:style-name="T86">Поэтому реклама, не сопровождаемая таким подтверждением, должна считаться недостоверной как содержащая не соответствующие действительности сведения о преимуществах рекламируемого товара перед находящимися в обороте товарами, изготовленными другими производителями или реализуемыми другими продавцами. </text:span></text:span></text:p>
      <text:p text:style-name="P44"><text:span text:style-name="Internet_20_link"><text:span text:style-name="T86">Использование в спорной рекламе словосочетания </text:span></text:span><text:span text:style-name="Internet_20_link"><text:span text:style-name="T126">«Лучший выбор школьных коллекций»</text:span></text:span><text:span text:style-name="Internet_20_link"><text:span text:style-name="T86"> напрямую противоречит вышеприведенной норме. </text:span></text:span></text:p>
      <text:p text:style-name="P44"><text:span text:style-name="Internet_20_link"><text:span text:style-name="T80">Исходя из вышесказанного, используемое в спорной рекламе</text:span></text:span><text:span text:style-name="Internet_20_link"><text:span text:style-name="T87"> словосочетание </text:span></text:span><text:span text:style-name="Internet_20_link"><text:span text:style-name="T126">«Лучший выбор школьных коллекций»</text:span></text:span><text:span text:style-name="Internet_20_link"><text:span text:style-name="T87"> также </text:span></text:span><text:span text:style-name="Internet_20_link"><text:span text:style-name="T80">указывает</text:span></text:span><text:span text:style-name="Internet_20_link"><text:span text:style-name="T87"> </text:span></text:span><text:span text:style-name="Internet_20_link"><text:span text:style-name="T80">на наличие в рекламе признаков нарушения п. 1 ч. 3 ст. 5 Закона о рекламе, </text:span></text:span><text:span text:style-name="Internet_20_link"><text:span text:style-name="T90">выразившегося в рекламе, </text:span></text:span><text:span text:style-name="Internet_20_link"><text:span text:style-name="T86">содержащей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, в силу отсутствия каких-либо конкретных критериев сравнений и объективных подтверждений.</text:span></text:span></text:p>
      <text:p text:style-name="P48"><text:span text:style-name="Internet_20_link"><text:span text:style-name="T82">На основании вышеизложенного Московское УФАС России приходит к выводу о наличии в рекламе </text:span></text:span><text:span text:style-name="Internet_20_link"><text:span text:style-name="T126">«Кенгуру; Лучший выбор школьных коллекций» на странице 111 журнала </text:span></text:span><text:span text:style-name="Internet_20_link"><text:span text:style-name="T130">«</text:span></text:span><text:span text:style-name="Основной_20_шрифт_20_абзаца"><text:span text:style-name="T127">Аэрофлот </text:span></text:span><text:span text:style-name="Основной_20_шрифт_20_абзаца"><text:span text:style-name="T131">Style</text:span></text:span><text:span text:style-name="Internet_20_link"><text:span text:style-name="T130">» </text:span></text:span><text:span text:style-name="Internet_20_link"><text:span text:style-name="T126">№ 8 (103) от 01.08.2017</text:span></text:span><text:span text:style-name="Internet_20_link"><text:span text:style-name="T82">, факта нарушения </text:span></text:span><text:span text:style-name="Internet_20_link"><text:span text:style-name="T90">пункта 1 части 2, пункта 1 части 3 статьи 5</text:span></text:span><text:span text:style-name="Internet_20_link"><text:span text:style-name="T82"> Закона о рекламе.</text:span></text:span></text:p>
      <text:p text:style-name="P49"><text:span text:style-name="Internet_20_link"><text:span text:style-name="T8"><text:tab/>Ответственность за нарушение </text:span></text:span><text:span text:style-name="Internet_20_link"><text:span text:style-name="T90">пункта 1 части 2, </text:span></text:span><text:span text:style-name="Internet_20_link"><text:span text:style-name="T78">пункта 1 части 3 статьи 5</text:span></text:span><text:span text:style-name="Internet_20_link"><text:span text:style-name="T8"> Закона о рекламе, в соответствии с частью 6 статьи 38 Закона о рекламе, несет рекламодатель. </text:span></text:span></text:p>
      <text:p text:style-name="P50"><text:span text:style-name="Internet_20_link"><text:span text:style-name="T51">В соответствии с пунктом 5 статьи 3 Закона о рекламе, под рекламодателем понимается изготовитель или продавец товара либо иное определившее объект рекламирования и (или) содержание рекламы лицо</text:span></text:span><text:span text:style-name="Internet_20_link"><text:span text:style-name="T59">.</text:span></text:span></text:p>
      <text:p text:style-name="P51"><text:span text:style-name="Internet_20_link"><text:span text:style-name="T8">Спорная реклама распространялась</text:span></text:span><text:span text:style-name="Internet_20_link"><text:span text:style-name="T91"> в журнале </text:span></text:span><text:span text:style-name="Internet_20_link"><text:span text:style-name="T130">«</text:span></text:span><text:span text:style-name="Основной_20_шрифт_20_абзаца"><text:span text:style-name="T127">Аэрофлот </text:span></text:span><text:span text:style-name="Основной_20_шрифт_20_абзаца"><text:span text:style-name="T131">Style</text:span></text:span><text:span text:style-name="Internet_20_link"><text:span text:style-name="T130">» </text:span></text:span><text:span text:style-name="Основной_20_шрифт_20_абзаца"><text:span text:style-name="T80">на</text:span></text:span><text:span text:style-name="Internet_20_link"><text:span text:style-name="T91"> основании Договора № </text:span></text:span><text:span text:style-name="Internet_20_link"><text:span text:style-name="T97">IM</text:span></text:span><text:span text:style-name="Internet_20_link"><text:span text:style-name="T91">-13.07-318 от 08.07.2013, заключенного между </text:span></text:span><text:span text:style-name="Internet_20_link"><text:span text:style-name="T80">ООО «Инфлайт Интертеймент Групп»</text:span></text:span><text:span text:style-name="Internet_20_link"><text:span text:style-name="T91"> и </text:span></text:span><text:span text:style-name="Internet_20_link"><text:span text:style-name="T89">ООО «НЕВА» (далее - Договор)</text:span></text:span><text:span text:style-name="Internet_20_link"><text:span text:style-name="T91">.</text:span></text:span></text:p>
      <text:p text:style-name="P51"><text:span text:style-name="Internet_20_link"><text:span text:style-name="T91">В соответствии с пунктом 1.1. Договора </text:span></text:span><text:span text:style-name="Internet_20_link"><text:span text:style-name="T80">ООО «Инфлайт Интертеймент Групп»</text:span></text:span><text:span text:style-name="Internet_20_link"><text:span text:style-name="T91"> обязуется оказать </text:span></text:span><text:span text:style-name="Internet_20_link"><text:span text:style-name="T89">ООО «НЕВА» </text:span></text:span><text:span text:style-name="Internet_20_link"><text:span text:style-name="T91">услуги по размещению рекламных материалов в периодическом печатном издании/изданиях на условиях, согласованных сторонами в </text:span></text:span><text:span text:style-name="Internet_20_link"><text:span text:style-name="T91">приложениях к договору.</text:span></text:span></text:p>
      <text:p text:style-name="P51"><text:span text:style-name="Internet_20_link"><text:span text:style-name="T91">Согласно Приложению № 7 от 05.07.2017 к Договору </text:span></text:span><text:span text:style-name="Internet_20_link"><text:span text:style-name="T80">ООО «Инфлайт Интертеймент Групп»</text:span></text:span><text:span text:style-name="Internet_20_link"><text:span text:style-name="T91"> по заказу </text:span></text:span><text:span text:style-name="Internet_20_link"><text:span text:style-name="T89">ООО «НЕВА» п</text:span></text:span><text:span text:style-name="Internet_20_link"><text:span text:style-name="T91">ринимает на себя обязательства оказать услуги по размещению рекламных матрериалов в периодическом печатном издании </text:span></text:span><text:span text:style-name="Internet_20_link"><text:span text:style-name="T130">«</text:span></text:span><text:span text:style-name="Основной_20_шрифт_20_абзаца"><text:span text:style-name="T127">Аэрофлот </text:span></text:span><text:span text:style-name="Основной_20_шрифт_20_абзаца"><text:span text:style-name="T131">Style</text:span></text:span><text:span text:style-name="Internet_20_link"><text:span text:style-name="T130">» / «</text:span></text:span><text:span text:style-name="Internet_20_link"><text:span text:style-name="T129">Стиль Аэрофлота»</text:span></text:span><text:span text:style-name="Internet_20_link"><text:span text:style-name="T130"> </text:span></text:span><text:span text:style-name="Internet_20_link"><text:span text:style-name="T126">№ 8 (103) от 01.08.2017</text:span></text:span><text:span text:style-name="Internet_20_link"><text:span text:style-name="T128">. </text:span></text:span></text:p>
      <text:p text:style-name="P7"><text:span text:style-name="Internet_20_link"><text:span text:style-name="T91"><text:tab/>Исходя из вышесказанного, рекламодателем спорной рекламы является <text:s text:c="21"/></text:span></text:span><text:soft-page-break/><text:span text:style-name="Internet_20_link"><text:span text:style-name="T89">ООО «НЕВА», рекламораспространителем </text:span></text:span><text:span text:style-name="Internet_20_link"><text:span text:style-name="T80">ООО «Инфлайт Интертеймент Групп».</text:span></text:span></text:p>
      <text:p text:style-name="P28"><text:span text:style-name="Internet_20_link"><text:span text:style-name="T110">Таким образом, за нарушение в рассматриваемой рекламе п. 1 ч. 2, п. 1<text:line-break/>ч. 3 ст. 5 Закона о рекламе ответственность несет ООО «НЕВА». </text:span></text:span></text:p>
      <text:p text:style-name="P31">В соответствии с ч. 1 ст. 2.1 КоАП РФ,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<text:span text:style-name="T141">етственность.</text:span></text:p>
      <text:p text:style-name="P36"><text:span text:style-name="Основной_20_текст_20_Знак"><text:span text:style-name="T133">Согласно ч. 3 ст. 2.1 КоАП РФ,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span></text:span></text:p>
      <text:p text:style-name="P63"><text:span text:style-name="T150">В соответствии со ст. 2.4 КоАП РФ, административной ответственности подлежит должностное лицо в случае совершения им административного правонарушения, в связи с неисполнением либо ненадлежащим исполнением своих служебных обязанностей. </text:span><text:span text:style-name="Гиперссылка"><text:span text:style-name="T9">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организаций несут административную ответственность как должностные лица.</text:span></text:span></text:p>
      <text:p text:style-name="P46"><text:span text:style-name="T40">В соответствии с документами, представленными </text:span><text:span text:style-name="Internet_20_link"><text:span text:style-name="T51">ООО «НЕВА» в материалы дела </text:span></text:span><text:span text:style-name="Internet_20_link"><text:span text:style-name="T57">№ 3-5-296/77-17</text:span></text:span><text:span text:style-name="T40">, </text:span><text:span text:style-name="T144">должностным лицом, ответственным за нарушение ООО «НЕВА» </text:span><text:span text:style-name="Internet_20_link"><text:span text:style-name="T103">требований, установленных п. 1 ч. 2, п. 1 ч. 3 ст. 5</text:span></text:span><text:span text:style-name="Internet_20_link"><text:span text:style-name="T52"> Закона о рекламе является директор по маркетингу, рекламе и </text:span></text:span><text:span text:style-name="Internet_20_link"><text:span text:style-name="T70">PR</text:span></text:span><text:span text:style-name="Internet_20_link"><text:span text:style-name="T52"> ООО «НЕВА»</text:span></text:span><text:span text:style-name="Internet_20_link"><text:span text:style-name="T62"> </text:span></text:span><text:span text:style-name="Internet_20_link"><text:span text:style-name="T75">[...]</text:span></text:span><text:span text:style-name="Internet_20_link"><text:span text:style-name="T6">. </text:span></text:span></text:p>
      <text:p text:style-name="P46"><text:span text:style-name="Internet_20_link"><text:span text:style-name="T6">Согласно приказу генерального директора ООО «НЕВА» от 31.03.2017 №31.03к/01 </text:span></text:span><text:span text:style-name="Internet_20_link"><text:span text:style-name="T68">[...]</text:span></text:span><text:span text:style-name="Internet_20_link"><text:span text:style-name="T6"> переведена на должность директора по маркетингу, рекламе и </text:span></text:span><text:span text:style-name="Internet_20_link"><text:span text:style-name="T7">PR.</text:span></text:span></text:p>
      <text:p text:style-name="P46"><text:span text:style-name="Internet_20_link"><text:span text:style-name="T51">В соответствии с пунктом 2.6 должностной инструкции директора по маркетингу, <text:s/>рекламе и </text:span></text:span><text:span text:style-name="Internet_20_link"><text:span text:style-name="T71">PR, </text:span></text:span><text:span text:style-name="Internet_20_link"><text:span text:style-name="T51">утвержденной генеральным директором ООО «Нева» 31.03.2017, </text:span></text:span><text:span text:style-name="Internet_20_link"><text:span text:style-name="T71">[...]</text:span></text:span><text:span text:style-name="Internet_20_link"><text:span text:style-name="T51"> организует разработку стратегии проведения рекламных мероприятий в средствах массовой информации с помощью наружной, световой, электронной, почтовой рекламы, рекламы на транспорте, участие в отраслевых выставках, ярмарках и прочих мероприятиях.</text:span></text:span></text:p>
      <text:p text:style-name="P46"><text:span text:style-name="Internet_20_link"><text:span text:style-name="T51">В соответствии с пунктом 4.5 должностной инструкции </text:span></text:span><text:span text:style-name="Internet_20_link"><text:span text:style-name="T71">[...]</text:span></text:span><text:span text:style-name="Internet_20_link"><text:span text:style-name="T51"> несет ответственность за совершенные в процессе осуществления своей деятельности правонарушения - в пределах, определенных административным, уголовным и гражданским законодательством Российской Федерации.</text:span></text:span></text:p>
      <text:p text:style-name="P47"><text:span text:style-name="T145">На основании изложенного, установлено, что должностным лицом, ответственным за нарушение </text:span><text:span text:style-name="Internet_20_link"><text:span text:style-name="T51">ООО «НЕВА» требований</text:span></text:span><text:span text:style-name="T145"> </text:span><text:span text:style-name="Internet_20_link"><text:span text:style-name="T103">п. 1 ч. 2, п. 1 ч. 3 ст. 5</text:span></text:span><text:span text:style-name="Internet_20_link"><text:span text:style-name="T51"> Закона о рекламе,</text:span></text:span><text:span text:style-name="T145"> является </text:span><text:span text:style-name="Internet_20_link"><text:span text:style-name="T71">[...]</text:span></text:span><text:span text:style-name="Internet_20_link"><text:span text:style-name="T6">.</text:span></text:span></text:p>
      <text:p text:style-name="P47"><text:span text:style-name="Internet_20_link"><text:span text:style-name="T6">На рассмотрении дела защитником </text:span></text:span><text:span text:style-name="Internet_20_link"><text:span text:style-name="T71">[...]</text:span></text:span><text:span text:style-name="Internet_20_link"><text:span text:style-name="T6"> доводов по существу дела заявлено не было.</text:span></text:span></text:p>
      <text:p text:style-name="P38"><text:span text:style-name="Основной_20_шрифт_20_абзаца"><text:span text:style-name="T92">Виновные действия </text:span></text:span><text:span text:style-name="Internet_20_link"><text:span text:style-name="T88">директора по маркетингу, рекламе и </text:span></text:span><text:span text:style-name="Internet_20_link"><text:span text:style-name="T98">PR</text:span></text:span><text:span text:style-name="Основной_20_шрифт_20_абзаца"><text:span text:style-name="T92"> </text:span></text:span><text:span text:style-name="Internet_20_link"><text:span text:style-name="T79">ООО «НЕВА»</text:span></text:span><text:span text:style-name="Internet_20_link"><text:span text:style-name="T81"> </text:span></text:span><text:span text:style-name="Internet_20_link"><text:span text:style-name="T118">[...]</text:span></text:span><text:span text:style-name="Основной_20_шрифт_20_абзаца"><text:span text:style-name="T92"> состоят </text:span></text:span><text:span text:style-name="Основной_20_шрифт_20_абзаца"><text:span text:style-name="T94">в ненадлежащем исполнении своих служебных обязанностей, а именно </text:span></text:span><text:soft-page-break/><text:span text:style-name="Основной_20_шрифт_20_абзаца"><text:span text:style-name="T94">непринятии всех зависящих от него мер по соблюдению требований законодательства в действиях </text:span></text:span><text:span text:style-name="Internet_20_link"><text:span text:style-name="T79">ООО «НЕВА»</text:span></text:span><text:span text:style-name="Основной_20_шрифт_20_абзаца"><text:span text:style-name="T93"> и </text:span></text:span><text:span text:style-name="Основной_20_шрифт_20_абзаца"><text:span text:style-name="T95">нарушении </text:span></text:span><text:span text:style-name="Internet_20_link"><text:span text:style-name="T100">п. 1 ч. 2, п. 1 ч. 3</text:span></text:span><text:span text:style-name="Internet_20_link"><text:span text:style-name="T79"> ст. 5 Закона о рекламе</text:span></text:span><text:span text:style-name="Основной_20_шрифт_20_абзаца"><text:span text:style-name="T95">.</text:span></text:span></text:p>
      <text:p text:style-name="P31">Ответственность за невыполнение требований, установленных <text:span text:style-name="Internet_20_link"><text:span text:style-name="T121">п. 1 ч. 2,<text:line-break/>п. 1 ч. 3</text:span></text:span><text:span text:style-name="Internet_20_link"><text:span text:style-name="T116"> ст. 5</text:span></text:span> Закона о рекламе, предусмотрена ч. 1 ст. 14.3 КоАП РФ. </text:p>
      <text:p text:style-name="P45"><text:span text:style-name="Internet_20_link"><text:span text:style-name="T116">В соответствии с ч. 1 ст. 14.3 КоАП РФ, нарушение рекламодателем, рекламопроизводителем или рекламораспространителем законодательства о рекламе, за исключением случаев, предусмотренных частями 2 - 6 ст. 14.3, ч. 4 ст. 14.3.1, статьями 14.37, 14.38, 19.31 КоАП РФ, - влечет наложение административного штрафа на граждан в размере от двух тысяч до двух тысяч пятисот рублей; на должностных лиц - от четырех тысяч до двадцати тысяч рублей; на юридических лиц - от ста тысяч до пятисот тысяч рублей.</text:span></text:span></text:p>
      <text:p text:style-name="P2"><text:span text:style-name="T147"><text:tab/>Доказательств, свидетельствующих о принятии </text:span><text:span text:style-name="Internet_20_link"><text:span text:style-name="T71">[…] </text:span></text:span><text:span text:style-name="T147">каких-либо мер по соблюдению законодательства Российской Федерации в сфере рекламы в данной части, не представлено.</text:span></text:p>
      <text:p text:style-name="P45"><text:span text:style-name="Internet_20_link"><text:span text:style-name="T111"><text:tab/>Вина должностного лица — директора по маркетингу, рекламе и </text:span></text:span><text:span text:style-name="Internet_20_link"><text:span text:style-name="T117">PR </text:span></text:span><text:span text:style-name="Internet_20_link"><text:span text:style-name="T111"><text:s/></text:span></text:span><text:span text:style-name="Internet_20_link"><text:span text:style-name="T116">ООО «</text:span></text:span><text:span text:style-name="Internet_20_link"><text:span text:style-name="T113">НЕВА</text:span></text:span><text:span text:style-name="Internet_20_link"><text:span text:style-name="T116">»</text:span></text:span><text:span text:style-name="Internet_20_link"><text:span text:style-name="T112"> </text:span></text:span><text:span text:style-name="Internet_20_link"><text:span text:style-name="T117">[...]</text:span></text:span><text:span text:style-name="Internet_20_link"><text:span text:style-name="T111"> в совершении административного правонарушения, предусмотренного ч. 1 ст. 14.3 КоАП РФ, доказана.</text:span></text:span></text:p>
      <text:p text:style-name="P32"><text:span text:style-name="Internet_20_link"><text:span text:style-name="T15">Место совершения административного правонарушения - г. Москва.</text:span></text:span></text:p>
      <text:p text:style-name="P29"><text:span text:style-name="Internet_20_link"><text:span text:style-name="T114">Время совершения административного правонарушения — 01.08.2017.</text:span></text:span></text:p>
      <text:p text:style-name="P22"><text:span text:style-name="T34">В соответствии с </text:span><text:span text:style-name="T37">ч.</text:span><text:span text:style-name="T34"> 2 </text:span><text:span text:style-name="T37">ст.</text:span><text:span text:style-name="T34"> 4.1 КоАП РФ при назначении административного наказания физическому лицу учитываются характер совершенного им административного правонарушения, </text:span><text:span text:style-name="WW-Absatz-Standardschriftart111111111111111111111111111111111"><text:span text:style-name="T134">личность виновного, его имущественное положение</text:span></text:span><text:span text:style-name="T34">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35"><text:span text:style-name="Основной_20_шрифт_20_абзаца"><text:span text:style-name="T115">Согласно п. 7 ч. 1 ст. 4.2 КоАП РФ, к обстоятельствам, смягчающим административную ответственность относится 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</text:span></text:span></text:p>
      <text:p text:style-name="P37"><text:span text:style-name="Основной_20_шрифт_20_абзаца"><text:span text:style-name="T96">04.05.2018 ООО «НЕВА» представлена информация об исполнении предписания по делу № 3-5-296/77-17, а именно о прекращении распространения рассматриваемой рекламы с нарушением п. 1 ч. 2, п. 1 ч. 3 ст. 5 Закона о рекламе.</text:span></text:span></text:p>
      <text:p text:style-name="P37"><text:span text:style-name="Основной_20_шрифт_20_абзаца"><text:span text:style-name="T96">Также должностное лицо административного органа считает необходимым принять во внимание, что </text:span></text:span><text:span text:style-name="Internet_20_link"><text:span text:style-name="T99">[...]</text:span></text:span><text:span text:style-name="Основной_20_шрифт_20_абзаца"><text:span text:style-name="T96"> впервые привлекается к административной ответственности по ч. 1 ст. 14.3 КоАП РФ, а рассматриваемая реклама распространялась однократно.</text:span></text:span></text:p>
      <text:p text:style-name="P37"><text:span text:style-name="Основной_20_шрифт_20_абзаца"><text:span text:style-name="T96">Таким образом, должностным лицом административного органа установлено обстоятельство, смягчающее административную ответственность </text:span></text:span><text:span text:style-name="Internet_20_link"><text:span text:style-name="T99">[...]</text:span></text:span><text:span text:style-name="Основной_20_шрифт_20_абзаца"><text:span text:style-name="T96">.</text:span></text:span></text:p>
      <text:p text:style-name="P37"><text:span text:style-name="Основной_20_шрифт_20_абзаца"><text:span text:style-name="T96">Обстоятельств, свидетельствующих о возможности применения ст. 2.9<text:line-break/>КоАП РФ, должностным лицом административного органа не установлено.</text:span></text:span></text:p>
      <text:p text:style-name="P34"><text:span text:style-name="Основной_20_шрифт_20_абзаца"><text:span text:style-name="T48">Таким образом штраф, подлежащий взысканию составляет 4 000,00 рублей.</text:span></text:span></text:p>
      <text:p text:style-name="P22"><text:soft-page-break/><text:span text:style-name="T37">Руководствуясь ст.-ст. 33, 38 Закона о</text:span><text:span text:style-name="T32"> рекламе</text:span><text:span text:style-name="T37">, ст.-ст. 4.1, 14.3, 23.48, 29.9, 29.10 КоАП РФ,</text:span></text:p>
      <text:p text:style-name="P25"/>
      <text:p text:style-name="P20">ПОСТАНОВИЛ:</text:p>
      <text:p text:style-name="P21"/>
      <text:p text:style-name="P22">1. Признать д<text:span text:style-name="T32">олжностное лицо — </text:span><text:span text:style-name="Internet_20_link"><text:span text:style-name="T56">директора по маркетингу, рекламе и </text:span></text:span><text:span text:style-name="Internet_20_link"><text:span text:style-name="T73">PR</text:span></text:span><text:span text:style-name="Internet_20_link"><text:span text:style-name="T56"> ООО «НЕВА»</text:span></text:span><text:span text:style-name="Internet_20_link"><text:span text:style-name="T62"> </text:span></text:span><text:span text:style-name="Internet_20_link"><text:span text:style-name="T71">[...]</text:span></text:span><text:span text:style-name="T35"> </text:span>виновн<text:span text:style-name="T32">ой</text:span> в совершении правонарушения, предусмотренного <text:span text:style-name="T37">ч. 1 ст. 14.</text:span><text:span text:style-name="T138">3</text:span> КоАП РФ.</text:p>
      <text:p text:style-name="P22"><text:span text:style-name="T32">2. Назначить должностному лицу —</text:span><text:span text:style-name="Internet_20_link"><text:span text:style-name="T47"> </text:span></text:span><text:span text:style-name="Internet_20_link"><text:span text:style-name="T56">директору по маркетингу, рекламе и </text:span></text:span><text:span text:style-name="Internet_20_link"><text:span text:style-name="T73">PR</text:span></text:span><text:span text:style-name="Internet_20_link"><text:span text:style-name="T56"> ООО «НЕВА»</text:span></text:span><text:span text:style-name="Internet_20_link"><text:span text:style-name="T62"> </text:span></text:span><text:span text:style-name="Internet_20_link"><text:span text:style-name="T71">[...]</text:span></text:span><text:span text:style-name="Internet_20_link"><text:span text:style-name="T47"> </text:span></text:span><text:span text:style-name="T32">наказание в виде административного штрафа в размере —</text:span><text:span text:style-name="T38"> 4 000,00 руб.</text:span><text:span text:style-name="T39"> (четырех тысяч рублей 00 коп.).</text:span></text:p>
      <text:p text:style-name="P64"><text:span text:style-name="Основной_20_шрифт_20_абзаца"><text:span text:style-name="T23">В соответствии с ч. 5 ст. 3.5 </text:span></text:span><text:span text:style-name="Font_20_Style11"><text:span text:style-name="T24">КоАП РФ </text:span></text:span><text:span text:style-name="Основной_20_шрифт_20_абзаца"><text:span text:style-name="T17">сумма административного штрафа подлежит зачислению в бюджет в полном объеме.</text:span></text:span></text:p>
      <text:p text:style-name="P65"><text:span text:style-name="Основной_20_шрифт_20_абзаца"><text:span text:style-name="T17">Согласно ч. 1 ст. 32.2 КоАП РФ административный штраф должен быть уплачен лицом, привлеченным к административной ответственности, не позднее 60 дней со дня вступления постановления о наложении штрафа в законную силу либо со дня истечения срока рассрочки, предусмотренных статьей 31.5 КоАП РФ.</text:span></text:span></text:p>
      <text:p text:style-name="P40"><text:span text:style-name="Основной_20_шрифт_20_абзаца"><text:span text:style-name="T18">В силу указанных положений КоАП РФ </text:span></text:span><text:span text:style-name="Основной_20_шрифт_20_абзаца"><text:span text:style-name="T17">лицо, </text:span></text:span><text:span text:style-name="Основной_20_шрифт_20_абзаца"><text:span text:style-name="T19">привлеченное к административной ответственности, обязано исполнить обязательство по уплате штрафа за совершенное правонарушение</text:span></text:span><text:span text:style-name="Основной_20_шрифт_20_абзаца"><text:span text:style-name="T20"> самостоятельно</text:span></text:span><text:span text:style-name="Основной_20_шрифт_20_абзаца"><text:span text:style-name="T19">. </text:span></text:span></text:p>
      <text:p text:style-name="P40"><text:span text:style-name="Основной_20_шрифт_20_абзаца"><text:span text:style-name="T19">Законодательством Российской Федерации не установлена возможность уплаты </text:span></text:span><text:span text:style-name="Основной_20_шрифт_20_абзаца"><text:span text:style-name="T20">неналоговых платежей</text:span></text:span><text:span text:style-name="Основной_20_шрифт_20_абзаца"><text:span text:style-name="T19"> иным лицом за лицо, в обязанность которого входит уплата данных платежей. </text:span></text:span></text:p>
      <text:p text:style-name="P39"><text:span text:style-name="Основной_20_шрифт_20_абзаца"><text:span text:style-name="T21">В соответствии со ст. 160.1 Бюджетного кодекса Российской Федерации</text:span></text:span><text:span text:style-name="Основной_20_шрифт_20_абзаца"><text:span text:style-name="T22"> </text:span></text:span><text:span text:style-name="Основной_20_шрифт_20_абзаца"><text:span text:style-name="T21">а</text:span></text:span><text:span text:style-name="Основной_20_шрифт_20_абзаца"><text:span text:style-name="T10">дминистратор доходов бюджета осуществляет <text:s/>бюджетные полномочия по <text:s/>начислению, учету и контролю за правильностью исчисления, полнотой и своевременностью осуществления платежей в бюджет, пеней и штрафов по ним, а также принимает решение о возврате излишне уплаченных (взысканных) платежей в бюджет, пеней и штрафов, и представляет поручение в орган Федерального казначейства для осуществления возврата в порядке, установленном </text:span></text:span><text:span text:style-name="Основной_20_шрифт_20_абзаца"><text:span text:style-name="T10">Министерством финансов Российской Федерации. </text:span></text:span></text:p>
      <text:p text:style-name="P5"><text:span text:style-name="Основной_20_шрифт_20_абзаца"><text:span text:style-name="T11"><text:tab/>На основании вышеизложенного, в случае уплаты административного </text:span></text:span><text:span text:style-name="Основной_20_шрифт_20_абзаца"><text:span text:style-name="T11">штрафа не являющимся обязанным в соответствии с настоящим постановлением <text:s/>уплатить штраф лицом, Московским УФАС России будет осуществлен возврат указанного платежа плательщику как <text:s/>излишне уплаченных (взысканных) платежей в бюджет.</text:span></text:span></text:p>
      <text:p text:style-name="P2"><text:tab/>Суммы штрафов, уплаченных за нарушение законодательства Российской Федерации о рекламе, зачисляются в соответствующие бюджеты в соотношении: </text:p>
      <text:list xml:id="list2423560317490196379" text:style-name="L1">
        <text:list-item>
          <text:p text:style-name="P67">40% в Федеральный бюджет; </text:p>
        </text:list-item>
        <text:list-item>
          <text:p text:style-name="P68"><text:span text:style-name="T32">60% в бюджет субъекта Российской Федерации, на территории которого зарегистрировано </text:span><text:span text:style-name="Strong_20_Emphasis"><text:span text:style-name="T25">ООО «НЕВА»</text:span></text:span><text:span text:style-name="T37">,</text:span><text:span text:style-name="T32"> перечислением через банк, обслуживающий </text:span><text:span text:style-name="T32">хозяйствующий субъект.</text:span></text:p>
        </text:list-item>
      </text:list>
      <text:p text:style-name="P22">Реквизиты для уплаты административных штрафов, предусмотренных за <text:soft-page-break/>нарушение законодательства Российской Федерации о рекламе (квитанция прилагается)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3">Получатель:</text:p>
          </table:table-cell>
          <table:table-cell table:style-name="Таблица1.B1" office:value-type="string">
            <text:p text:style-name="P55">УФК по г. Москве (для Московского УФАС России, л/с 04731324890)</text:p>
            <text:p text:style-name="P57">ИНН/КПП<text:span text:style-name="T136">: </text:span><text:span text:style-name="T32">7706096339 / 770101001</text:span></text:p>
          </table:table-cell>
        </table:table-row>
        <table:table-row table:style-name="Таблица1.2">
          <table:table-cell table:style-name="Таблица1.A2" office:value-type="string">
            <text:p text:style-name="P53">Банк получателя:</text:p>
          </table:table-cell>
          <table:table-cell table:style-name="Таблица1.B2" office:value-type="string">
            <text:p text:style-name="P55">ГУ Банка России по ЦФО <text:s text:c="2"/></text:p>
            <text:p text:style-name="P54">р/с <text:s/>40101810045250010041</text:p>
            <text:p text:style-name="P54">БИК <text:s/>044525000</text:p>
            <text:p text:style-name="P59"><text:span text:style-name="T142">ОКТМО:</text:span><text:span text:style-name="T143"> 45375000</text:span></text:p>
            <text:p text:style-name="P58">КБК <text:s/>161 1 16 26000 01 6000140</text:p>
          </table:table-cell>
        </table:table-row>
        <table:table-row table:style-name="Таблица1.2">
          <table:table-cell table:style-name="Таблица1.A2" office:value-type="string">
            <text:p text:style-name="P52">Назначение платежа:</text:p>
          </table:table-cell>
          <table:table-cell table:style-name="Таблица1.B2" office:value-type="string">
            <text:p text:style-name="P56"><text:span text:style-name="Основной_20_шрифт_20_абзаца"><text:span text:style-name="T16">Административный штраф, зачисляемый в федеральный бюджет по делу </text:span></text:span><text:span text:style-name="Основной_20_шрифт_20_абзаца"><text:span text:style-name="T31">№ 4-14.3-907/77-18</text:span></text:span></text:p>
          </table:table-cell>
        </table:table-row>
      </table:table>
      <text:p text:style-name="P17"><text:tab/>Согласно ч.1 ст. 20.25 КоАП РФ, неуплата административного штрафа в срок влечет наложение административного штрафа в двухкратном размере суммы неуплаченного административного штрафа.</text:p>
      <text:p text:style-name="P17"><text:tab/>В соответствии с ч. 3 ст. 30.1 и ч. 1 ст. 30.3 КоАП РФ, постано<text:span text:style-name="T148">вление по делу об административном правонарушении может быть обжаловано </text:span><text:span text:style-name="T149">в районном суде </text:span><text:span text:style-name="T148">в течение десяти суток со дня вручения или получения копии постановления.</text:span></text:p>
      <text:p text:style-name="P17"><text:span text:style-name="T148"><text:tab/>В соответствии с п. 1 ст. 31.1 КоАП РФ, постановление по делу об административном правонарушении </text:span>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60">Приложение: квитанция на 1 листе.</text:p>
      <text:p text:style-name="P19"/>
      <text:p text:style-name="P17">Заместитель руководителя <text:tab/><text:tab/><text:tab/><text:tab/><text:tab/><text:tab/><text:tab/><text:tab/> <text:s text:c="17"/><text:span text:style-name="Internet_20_link"><text:span text:style-name="T120">[...]</text:span></text:span></text:p>
      <text:p text:style-name="P4"/>
      <text:p text:style-name="P3"/>
      <text:p text:style-name="P3">Исп.:<text:span text:style-name="T151"> </text:span><text:span text:style-name="Internet_20_link"><text:span text:style-name="T123">[...]</text:span></text:span>, <text:s/>тел.: 8(495)784-75-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" style:family="text"/>
    <style:style style:name="Numbering_20_Symbols" style:display-name="Numbering Symbols" style:family="text"/>
    <style:style style:name="WW-Absatz-Standardschriftart111" style:family="text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274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2S</meta:editing-duration>
    <meta:editing-cycles>9</meta:editing-cycles>
    <meta:generator>OpenOffice.org/3.4.1$Win32 OpenOffice.org_project/341m1$Build-9593</meta:generator>
    <dc:date>2018-08-21T14:53:16.37</dc:date>
    <meta:print-date>2018-07-18T15:41:35.45</meta:print-date>
    <meta:document-statistic meta:table-count="1" meta:image-count="0" meta:object-count="0" meta:page-count="8" meta:paragraph-count="96" meta:word-count="2471" meta:character-count="19117"/>
    <meta:user-defined meta:name="Info 1"/>
    <meta:user-defined meta:name="Info 2"/>
    <meta:user-defined meta:name="Info 3"/>
    <meta:user-defined meta:name="Info 4"/>
  </office:meta>
</office:document-meta>
</file>