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2" svg:font-family="Arial"/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0.064cm" table:align="left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13.123cm"/>
    </style:style>
    <style:style style:name="Таблица1.1" style:family="table-row">
      <style:table-row-properties style:min-row-height="0.9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1.402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fo:color="#000000" style:font-name="Times New Roman" fo:font-size="9pt" fo:language="ru" fo:country="RU" fo:font-style="normal" fo:background-color="transparent" style:font-size-asian="9pt" style:font-style-asian="normal" style:font-size-complex="9pt" style:font-style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fo:color="#000000" style:font-name="Times New Roman" fo:font-size="10pt" fo:language="ru" fo:country="RU" fo:font-style="normal" fo:background-color="transparent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loext:contextual-spacing="false" fo:margin-left="9.999cm" fo:margin-right="0cm" fo:margin-top="0cm" fo:margin-bottom="0cm" fo:line-height="100%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P10" style:family="paragraph" style:parent-style-name="Standard">
      <style:paragraph-properties fo:margin-left="0.529cm" fo:margin-right="-0.529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P11" style:family="paragraph" style:parent-style-name="Standard">
      <style:paragraph-properties fo:margin-left="0.529cm" fo:margin-right="-0.529cm" fo:line-height="100%" fo:text-align="center" style:justify-single-word="false" fo:text-indent="0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-0.529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529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529cm" fo:line-height="100%" fo:text-align="center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Courier New CYR" style:font-size-asian="14pt" style:font-name-complex="Courier New CYR" style:font-size-complex="14pt"/>
    </style:style>
    <style:style style:name="P16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1pt" fo:language="ru" fo:country="RU" fo:background-color="transparent" style:font-name-asian="Courier New CYR" style:font-size-asian="11pt" style:font-name-complex="Courier New CYR" style:font-size-complex="11pt"/>
    </style:style>
    <style:style style:name="P17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3pt" fo:language="ru" fo:country="RU" fo:background-color="transparent" style:font-name-asian="Courier New CYR" style:font-size-asian="13pt" style:font-name-complex="Courier New CYR" style:font-size-complex="13pt"/>
    </style:style>
    <style:style style:name="P18" style:family="paragraph" style:parent-style-name="Standard">
      <style:paragraph-properties fo:margin-left="0cm" fo:margin-right="0.132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.132cm" fo:line-height="100%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132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loext:contextual-spacing="true" fo:margin-left="0cm" fo:margin-right="0.13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language-asian="zxx" style:country-asian="none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4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-0.097cm" fo:margin-right="0.009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097cm" fo:margin-right="0.009cm" fo:text-indent="0cm" style:auto-text-indent="fals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-0.097cm" fo:margin-right="0.009cm" fo:text-align="start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-0.097cm" fo:margin-right="0.009cm" fo:text-indent="0cm" style:auto-text-indent="false" style:snap-to-layout-grid="false"/>
    </style:style>
    <style:style style:name="P49" style:family="paragraph" style:parent-style-name="Standard">
      <style:paragraph-properties loext:contextual-spacing="false" fo:margin-left="-0.097cm" fo:margin-right="0.009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loext:contextual-spacing="false" fo:margin-left="-0.097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loext:contextual-spacing="false" fo:margin-left="-0.097cm" fo:margin-right="0.009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.132cm" fo:line-height="100%" fo:text-align="justify" style:justify-single-word="false" fo:text-indent="1.244cm" style:auto-text-indent="false"/>
      <style:text-properties fo:color="#000000" style:font-name="Times New Roman" fo:font-size="11pt" fo:language="ru" fo:country="RU" fo:background-color="transparent" style:font-name-asian="Courier New CYR" style:font-size-asian="11pt" style:font-name-complex="Courier New CYR" style:font-size-complex="11pt"/>
    </style:style>
    <style:style style:name="P53" style:family="paragraph" style:parent-style-name="Standard">
      <style:paragraph-properties loext:contextual-spacing="false" fo:margin-left="9.578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loext:contextual-spacing="false"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loext:contextual-spacing="false" fo:margin-left="0.053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79cm" style:auto-text-indent="false">
        <style:tab-stops/>
      </style:paragraph-properties>
    </style:style>
    <style:style style:name="P58" style:family="paragraph" style:parent-style-name="Standard">
      <style:paragraph-properties fo:margin-left="-0.026cm" fo:margin-right="0cm" fo:line-height="100%" fo:text-align="justify" style:justify-single-word="false" fo:text-indent="1.279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026cm" fo:margin-right="0cm" fo:line-height="100%" fo:text-align="justify" style:justify-single-word="false" fo:text-indent="1.279cm" style:auto-text-indent="false">
        <style:tab-stops/>
      </style:paragraph-properties>
    </style:style>
    <style:style style:name="P60" style:family="paragraph" style:parent-style-name="Standard" style:master-page-name="First_20_Page">
      <style:paragraph-properties loext:contextual-spacing="false" fo:margin-left="9.578cm" fo:margin-right="0cm" fo:margin-top="0cm" fo:margin-bottom="0cm" fo:text-align="start" style:justify-single-word="false" fo:text-indent="0cm" style:auto-text-indent="false" style:page-number="auto" fo:break-before="page"/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ize="14pt" fo:language="ru" fo:country="RU" style:text-underline-style="none" style:font-name-asian="Arial1" style:font-size-asian="14pt" style:language-asian="zxx" style:country-asian="none" style:font-name-complex="Times New Roman2" style:font-size-complex="14pt" style:language-complex="ar" style:country-complex="SA" loext:char-shading-value="0"/>
    </style:style>
    <style:style style:name="T2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3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14cm" fo:language="ru" fo:country="RU" style:text-underline-style="none" fo:font-weight="normal" fo:background-color="#ffffff" style:font-name-asian="Arial CYR" style:font-size-asian="14pt" style:font-weight-asian="normal" style:font-name-complex="Arial CYR" style:font-size-complex="14pt" style:font-weight-complex="normal" loext:char-shading-value="0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font-name="Times New Roman" fo:font-size="14pt" fo:letter-spacing="-0.002cm" fo:font-weight="normal" style:font-name-asian="Times New Roman CYR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11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12" style:family="text">
      <style:text-properties fo:color="#000000" fo:letter-spacing="-0.014cm" fo:language="ru" fo:country="RU" style:text-underline-style="none" fo:font-weight="normal" fo:background-color="transparent" style:font-name-asian="Arial CYR" style:font-weight-asian="normal" style:font-name-complex="Arial CYR" style:font-weight-complex="normal" loext:char-shading-value="0"/>
    </style:style>
    <style:style style:name="T13" style:family="text">
      <style:text-properties fo:color="#000000" fo:font-size="13pt" fo:letter-spacing="-0.014cm" fo:language="ru" fo:country="RU" style:text-underline-style="none" fo:font-weight="normal" fo:background-color="transparent" style:font-name-asian="Arial CYR" style:font-size-asian="13pt" style:font-weight-asian="normal" style:font-name-complex="Arial CYR" style:font-size-complex="13pt" style:font-weight-complex="normal" loext:char-shading-value="0"/>
    </style:style>
    <style:style style:name="T14" style:family="text">
      <style:text-properties fo:color="#000000" style:font-name="Times New Roman CYR" fo:font-size="14pt" fo:letter-spacing="-0.002cm" fo:language="ru" fo:country="RU" fo:font-style="normal" style:text-underline-style="none" fo:font-weight="normal" style:letter-kerning="true" fo:background-color="transparent" style:font-name-asian="Times New Roman CYR" style:font-size-asian="14pt" style:language-asian="ar" style:country-asian="SA" style:font-style-asian="normal" style:font-weight-asian="normal" style:font-name-complex="Times New Roman CYR" style:font-size-complex="14pt" style:font-style-complex="normal" style:font-weight-complex="normal" loext:char-shading-value="0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anguage-asian="ar" style:country-asian="SA" style:language-complex="zxx" style:country-complex="none"/>
    </style:style>
    <style:style style:name="T17" style:family="text">
      <style:text-properties fo:language="ru" fo:country="RU" style:language-asian="ar" style:country-asian="SA" style:language-complex="ar" style:country-complex="SA"/>
    </style:style>
    <style:style style:name="T18" style:family="text">
      <style:text-properties fo:language="ru" fo:country="RU" style:language-asian="en" style:country-asian="US" style:language-complex="zxx" style:country-complex="none"/>
    </style:style>
    <style:style style:name="T19" style:family="text">
      <style:text-properties fo:language="ru" fo:country="RU" style:language-asian="zxx" style:country-asian="none" style:language-complex="zxx" style:country-complex="none"/>
    </style:style>
    <style:style style:name="T20" style:family="text">
      <style:text-properties fo:language="ru" fo:country="RU" style:language-asian="zxx" style:country-asian="none" style:language-complex="ar" style:country-complex="SA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en" style:country-asian="US" style:font-style-asian="normal" style:font-weight-asian="normal" style:language-complex="ar" style:country-complex="SA" style:font-style-complex="normal" style:font-weight-complex="normal" style:text-scale="100%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scale="100%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1" style:language-asian="en" style:country-asian="US" style:font-style-asian="normal" style:font-weight-asian="normal" style:language-complex="ar" style:country-complex="SA" style:font-style-complex="normal" style:font-weight-complex="normal" style:text-scale="100%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Arial CYR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-0.018cm" fo:language="en" fo:country="US" fo:font-style="normal" style:text-underline-style="none" fo:font-weight="normal" fo:background-color="transparent" style:font-name-asian="Arial CYR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 loext:char-shading-value="0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loext:char-shading-value="0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 style:text-scale="100%" loext:char-shading-value="0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 loext:char-shading-value="0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normal" loext:char-shading-value="0"/>
    </style:style>
    <style:style style:name="T6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7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7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 style:text-scale="100%" loext:char-shading-value="0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italic" style:text-underline-style="none" fo:font-weight="normal" fo:background-color="transparent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italic" style:text-underline-style="none" fo:font-weight="normal" fo:background-color="transparent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0%" loext:char-shading-value="0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italic" style:text-underline-style="none" fo:font-weight="normal" fo:background-color="transparent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0%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italic" style:text-underline-style="none" fo:font-weight="normal" fo:background-color="transparent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0%" loext:char-shading-value="0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fo:background-color="transparent" style:font-name-asian="Times New Roman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 style:text-scale="100%" loext:char-shading-value="0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italic" style:text-underline-style="none" fo:font-weight="normal" fo:background-color="transparent" style:font-name-asian="Times New Roman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 style:text-scale="100%" loext:char-shading-value="0"/>
    </style:style>
    <style:style style:name="T80" style:family="text"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loext:char-shading-value="0"/>
    </style:style>
    <style:style style:name="T81" style:family="text">
      <style:text-properties fo:font-variant="normal" fo:text-transform="none" fo:color="#000000" style:text-line-through-style="none" style:text-position="0% 100%" fo:letter-spacing="-0.007cm" fo:font-style="normal" style:text-underline-style="none" fo:font-weight="normal" style:letter-kerning="true" fo:background-color="#ffffff" style:font-name-asian="Times New Roman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82" style:family="text">
      <style:text-properties fo:font-variant="normal" fo:text-transform="none" fo:color="#000000" style:text-line-through-style="none" style:text-position="0% 100%" fo:font-size="14pt" fo:letter-spacing="normal" fo:language="en" fo:country="US" style:text-underline-style="none" fo:font-weight="normal" style:font-name-asian="Arial1" style:font-size-asian="14pt" style:language-asian="zxx" style:country-asian="none" style:font-weight-asian="normal" style:font-name-complex="Arial1" style:font-size-complex="14pt" style:language-complex="ar" style:country-complex="SA" style:font-weight-complex="normal" loext:char-shading-value="0"/>
    </style:style>
    <style:style style:name="T83" style:family="text">
      <style:text-properties fo:font-variant="normal" fo:text-transform="none" fo:color="#000000" style:text-line-through-style="none" style:text-position="0% 100%" fo:font-size="10pt" fo:letter-spacing="normal" fo:language="en" fo:country="US" style:text-underline-style="none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 loext:char-shading-value="0"/>
    </style:style>
    <style:style style:name="T8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loext:char-shading-value="0"/>
    </style:style>
    <style:style style:name="T8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 style:text-emphasize="none" loext:char-shading-value="0"/>
    </style:style>
    <style:style style:name="T8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 loext:char-shading-value="0"/>
    </style:style>
    <style:style style:name="T8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Calibri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char-shading-value="0"/>
    </style:style>
    <style:style style:name="T8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font-style="normal" fo:text-shadow="none" style:text-underline-style="none" fo:font-weight="normal" fo:background-color="transparent" style:font-name-asian="Calibri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char-shading-value="0"/>
    </style:style>
    <style:style style:name="T8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 style:text-emphasize="none" loext:char-shading-value="0"/>
    </style:style>
    <style:style style:name="T90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 style:text-emphasize="none" style:text-scale="100%" loext:char-shading-value="0"/>
    </style:style>
    <style:style style:name="T9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loext:char-shading-value="0"/>
    </style:style>
    <style:style style:name="T92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 loext:char-shading-value="0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0%" loext:char-shading-value="0"/>
    </style:style>
    <style:style style:name="T94" style:family="text">
      <style:text-properties style:font-name="Times New Roman" style:font-name-complex="Times New Roman"/>
    </style:style>
    <style:style style:name="T95" style:family="text">
      <style:text-properties style:font-name="Times New Roman" fo:language="en" fo:country="US" style:font-name-complex="Times New Roman"/>
    </style:style>
    <style:style style:name="T9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style:language-asian="zxx" style:country-asian="none" style:language-complex="ar" style:country-complex="SA"/>
    </style:style>
    <style:style style:name="T99" style:family="text">
      <style:text-properties fo:language="en" fo:country="US" style:language-asian="ar" style:country-asian="SA" style:language-complex="ar" style:country-complex="SA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ООО «НЕВА»</text:p>
      <text:p text:style-name="P53"/>
      <text:p text:style-name="P53">Кржижановского ул., д. 31, стр. 1,</text:p>
      <text:p text:style-name="P54"><text:span text:style-name="Internet_20_link"><text:span text:style-name="T1">г. Москва, 117218</text:span></text:span></text:p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ПОСТАНОВЛЕНИЕ </text:p>
      <text:p text:style-name="P12">о <text:span text:style-name="T15">назначении административного наказания</text:span> по делу</text:p>
      <text:p text:style-name="P14"><text:span text:style-name="T5">об административном пра</text:span><text:span text:style-name="T6">вонарушении № </text:span><text:span text:style-name="Internet_20_link"><text:span text:style-name="T23">4-14.3-906/77-18</text:span></text:span></text:p>
      <text:p text:style-name="P13"/>
      <text:p text:style-name="P8">«13» <text:span text:style-name="T15">июня</text:span> 2018 года<text:tab/><text:tab/><text:tab/> <text:s text:c="3"/><text:tab/><text:tab/><text:tab/><text:tab/> <text:s text:c="2"/><text:tab/> <text:s text:c="16"/>г. Москва</text:p>
      <text:p text:style-name="P19"><text:span text:style-name="Internet_20_link"><text:span text:style-name="T7"/></text:span></text:p>
      <text:p text:style-name="P23"><text:span text:style-name="T15">Я, заместитель руководителя Управления Федеральной антимонопольной службы по г. Москве </text:span><text:span text:style-name="Internet_20_link"><text:span text:style-name="T49">[...]</text:span></text:span><text:span text:style-name="T15">, рассмотрев протокол от 30.05.2018 и материалы дела об административном правонарушении № 4-14.3-906/77-18, возбужденного в отношении </text:span><text:span text:style-name="T16">юридического лица -</text:span><text:span text:style-name="T18"> </text:span><text:span text:style-name="Strong_20_Emphasis"><text:span text:style-name="T10">ООО «НЕВА»</text:span></text:span><text:span text:style-name="Strong_20_Emphasis"><text:span text:style-name="T11"> </text:span></text:span><text:span text:style-name="Internet_20_link"><text:span text:style-name="T38">(</text:span></text:span><text:span text:style-name="Internet_20_link"><text:span text:style-name="T29">адрес: г. Москва,<text:line-break/>Кржижановского ул., д. 31, стр. 1; дата регистрации — 30.09.2016; ОГРН 1067746814783, ИНН 7709689672, КПП 772701001</text:span></text:span><text:span text:style-name="Internet_20_link"><text:span text:style-name="T39">)</text:span></text:span><text:span text:style-name="T19"> </text:span><text:span text:style-name="Основной_20_шрифт_20_абзаца"><text:span text:style-name="T40">по факту распространения </text:span></text:span><text:span text:style-name="Основной_20_шрифт_20_абзаца"><text:span text:style-name="T35">в журнале «Аэрофлот </text:span></text:span><text:span text:style-name="Основной_20_шрифт_20_абзаца"><text:span text:style-name="T45">Style</text:span></text:span><text:span text:style-name="Основной_20_шрифт_20_абзаца"><text:span text:style-name="T35">» № 8 (103) от 01.08.2017 рекламы следующего содержания:</text:span></text:span><text:span text:style-name="Основной_20_шрифт_20_абзаца"><text:span text:style-name="T42"> </text:span></text:span><text:span text:style-name="Основной_20_шрифт_20_абзаца"><text:span text:style-name="T44">«</text:span></text:span><text:span text:style-name="Основной_20_шрифт_20_абзаца"><text:span text:style-name="T75">Кенгуру; Лучший выбор школьных коллекций</text:span></text:span><text:span text:style-name="Основной_20_шрифт_20_абзаца"><text:span text:style-name="T77">»</text:span></text:span><text:span text:style-name="Основной_20_шрифт_20_абзаца"><text:span text:style-name="T50">,</text:span></text:span><text:span text:style-name="Основной_20_шрифт_20_абзаца"><text:span text:style-name="T40"> с нарушением п. 1 ч. 2, п. 1 ч. 3 ст. 5 Федерального закона от 13 марта 2006 года № 38-ФЗ «О рекламе» (далее — Закон о рекламе), выразившимся в распространении рекламы, содержащей некорректное сравнение рекламируемого товара с находящимися в обороте товарами, которые произведены другими изготовителями или реализуются другими продавцами, а также содержащей не соответствующие действительности сведения о преимуществах товара перед находящимися в обороте товарами, которые произведены другими изготовителями или реализуются другими продавцами, </text:span></text:span><text:span text:style-name="Strong_20_Emphasis"><text:span text:style-name="T92">в отсутствии законного представителя, надлежащим образом уведомленного о дате, месте и времени рассмотрения дела об административном правонарушении, в присутствии защитника по доверенности от 06.03.2018 б/н </text:span></text:span><text:span text:style-name="Internet_20_link"><text:span text:style-name="T91">[...]</text:span></text:span><text:span text:style-name="Strong_20_Emphasis"><text:span text:style-name="T92">.</text:span></text:span></text:p>
      <text:p text:style-name="P20"><text:span text:style-name="Internet_20_link"><text:span text:style-name="T12"/></text:span></text:p>
      <text:p text:style-name="P20"/>
      <text:p text:style-name="P20"><text:soft-page-break/><text:span text:style-name="Internet_20_link"><text:span text:style-name="T12">УСТАНОВИЛ:</text:span></text:span></text:p>
      <text:p text:style-name="P18"><text:span text:style-name="Internet_20_link"><text:span text:style-name="T13"><text:s/></text:span></text:span></text:p>
      <text:p text:style-name="P23"><text:span text:style-name="T17">Решением комиссии Московского УФАС России от 13.03.2018 по делу<text:line-break/>№ 3-5-296/77-17 о нарушении законодательства Российской Федерации о рекламе, в действиях </text:span><text:span text:style-name="T16">юридического лица - </text:span><text:span text:style-name="Strong_20_Emphasis"><text:span text:style-name="T10">ООО «НЕВА»</text:span></text:span><text:span text:style-name="T19">, на основании заявления<text:line-break/>физического лица, установлен факт нарушения </text:span><text:span text:style-name="Основной_20_шрифт_20_абзаца"><text:span text:style-name="T40">п. 1 ч. 2, п. 1 ч. 3 ст. 5</text:span></text:span><text:span text:style-name="T17"> </text:span><text:span text:style-name="T20">Федерального закона от 13.03.2006 № 38‑ФЗ «О рекламе» (далее - </text:span><text:span text:style-name="T17">Закон о рекламе), выразившейся в распространении в журнале «Аэрофлот </text:span><text:span text:style-name="T99">Style</text:span><text:span text:style-name="T17">» № 8 (103) от 01.08.2017 рекламы следующего содержания: </text:span><text:span text:style-name="Основной_20_шрифт_20_абзаца"><text:span text:style-name="T44">«</text:span></text:span><text:span text:style-name="Основной_20_шрифт_20_абзаца"><text:span text:style-name="T75">Кенгуру; Лучший выбор школьных коллекций</text:span></text:span><text:span text:style-name="Основной_20_шрифт_20_абзаца"><text:span text:style-name="T77">».</text:span></text:span></text:p>
      <text:p text:style-name="P28"><text:span text:style-name="Internet_20_link"><text:span text:style-name="T24">В журнале «Аэрофлот </text:span></text:span><text:span text:style-name="Internet_20_link"><text:span text:style-name="T25">Style</text:span></text:span><text:span text:style-name="Internet_20_link"><text:span text:style-name="T24">» № 8 (103) от 01.08.2017 на странице 111 размещалась реклама, содержащая в себе следующие сведения: </text:span></text:span><text:span text:style-name="Основной_20_шрифт_20_абзаца"><text:span text:style-name="T65">«</text:span></text:span><text:span text:style-name="Основной_20_шрифт_20_абзаца"><text:span text:style-name="T78">Кенгуру; для детей и будущих мам; Лучший выбор школьных коллекций; D</text:span></text:span><text:span text:style-name="Основной_20_шрифт_20_абзаца"><text:span text:style-name="T79">OLCE&amp;GABBANA; ALETTA; ARMANI; DAL LAGO; DAN MARALEX; HUGO BOSS; BURBERRY».</text:span></text:span><text:span text:style-name="Internet_20_link"><text:span text:style-name="T24"> </text:span></text:span><text:span text:style-name="Основной_20_шрифт_20_абзаца"><text:span text:style-name="T56">Объектом рекламирования является магазин детской одежды и обуви.</text:span></text:span></text:p>
      <text:p text:style-name="P25"><text:span text:style-name="Основной_20_шрифт_20_абзаца"><text:span text:style-name="T48">Согласно п. 1 ст. 3 </text:span></text:span><text:span text:style-name="Основной_20_шрифт_20_абзаца"><text:span text:style-name="T37">Закона о рекламе</text:span></text:span><text:span text:style-name="Основной_20_шрифт_20_абзаца"><text:span text:style-name="T48"> под рекламой понимается информация, распространяем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span></text:p>
      <text:p text:style-name="P29">Под неопределе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шего по поводу реализации объекта рекламирования. Такой признак рекламной информации, как предназначенность для неопределенного круга лиц, означает отсутствие в рекламе указания о неком лице или лицах, для которых реклама создана и на восприятие которых реклама направлена.</text:p>
      <text:p text:style-name="P24"><text:span text:style-name="Internet_20_link"><text:span text:style-name="T51">Рассматриваемая реклама распространялась посредством размещения в журнале «Аэрофлот </text:span></text:span><text:span text:style-name="Internet_20_link"><text:span text:style-name="T52">Style</text:span></text:span><text:span text:style-name="Internet_20_link"><text:span text:style-name="T51">», зарегистрированном как печатное средство массовой информации (свидетельство о регистрации средства массовой информации ПИ № ФС77-33053 от 12.09.2008), учредителем является ПАО «Аэрофлот-российские авиалинии», территория распространения — Российская Федерация, зарубежные страны. </text:span></text:span></text:p>
      <text:p text:style-name="P24"><text:span text:style-name="Internet_20_link"><text:span text:style-name="T2">Таким образом, установлено, что способ распространения рассматриваемой рекламы</text:span></text:span><text:span text:style-name="Internet_20_link"><text:span text:style-name="T27"> </text:span></text:span><text:span text:style-name="Internet_20_link"><text:span text:style-name="T2">является общедоступным для неопределенного круга лиц потребителей рекламы. Каких-либо ограничений по кругу лиц-потребителей рекламы Московским УФАС России не установлено.</text:span></text:span></text:p>
      <text:p text:style-name="P29">В соответствии с п. 2 ст. 3 Закона о рекламе, под объектом рекламирования понимается товар, средство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32">В соответствии с п. 3 ст. 3 Закона о рекламе товаром является <text:span text:style-name="T96">продукт деятельности (в том числе работа, услуга), предназначенный для продажи, обмена </text:span><text:soft-page-break/><text:span text:style-name="T96">или иного введения в оборот.</text:span></text:p>
      <text:p text:style-name="P24"><text:span text:style-name="Internet_20_link"><text:span text:style-name="T31">Исходя из содержания рекламы, в данном случае объектом рекламирования являетс</text:span></text:span><text:span text:style-name="Internet_20_link"><text:span text:style-name="T30">я магазин детской одежды и обуви. </text:span></text:span></text:p>
      <text:p text:style-name="P36"><text:span text:style-name="Internet_20_link"><text:span text:style-name="T55">На основании изложенного, спорная информация является рекламой. </text:span></text:span></text:p>
      <text:p text:style-name="P6"><text:span text:style-name="Internet_20_link"><text:span text:style-name="T55"><text:tab/>Согласно ч. 1 ст. 5 Закона о рекламе, реклама должна быть добросовестной и достоверной. Недобросовестная реклама и недостоверная реклама не допускается.</text:span></text:span></text:p>
      <text:p text:style-name="P6"><text:span text:style-name="Internet_20_link"><text:span text:style-name="T55"><text:tab/>В соответствии с п. 1 ч. 3 ст. 5 Закона о рекламе, недостоверной<text:line-break/>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6"><text:span text:style-name="Internet_20_link"><text:span text:style-name="T55"><text:tab/>Присутствие в спорной рекламе выражения «лучший» указывает на нарушение п. 1 ч. 2 ст. 5 Закона о рекламе, выразившегося в рекламе, содержащей некорректные сравнения рекламируемого товара с находящимися в обороте товарами, которые произведены другими производителями или реализуются другими продавцами.</text:span></text:span></text:p>
      <text:p text:style-name="P6"><text:span text:style-name="Internet_20_link"><text:span text:style-name="T55"><text:tab/>Согласно п. 9 </text:span></text:span><text:span text:style-name="Internet_20_link"><text:span text:style-name="T57">постановления Пленума Высшего Арбитражного Суда Российской Федерации от 08.10.2012 № 58 </text:span></text:span><text:span text:style-name="Internet_20_link"><text:span text:style-name="T55">«О некоторых вопросах<text:line-break/>практики применения арбитражными судами Федерального закона<text:line-break/>«О рекламе» (далее — Постановление № 58) </text:span></text:span><text:span text:style-name="Internet_20_link"><text:span text:style-name="T80"><text:s/></text:span></text:span><text:span text:style-name="Internet_20_link"><text:span text:style-name="T55">при сравнении в рекламе собственных товаров с товарами конкурентов не допускаются сравнение, основанное на несопоставимых критериях, или неполное сравнение товаров, поскольку это искажает представление о рекламируемом товаре и не позволяет объективно оценить его свойства.</text:span></text:span></text:p>
      <text:p text:style-name="P6"><text:span text:style-name="Internet_20_link"><text:span text:style-name="T55"><text:tab/>Под некорректным сравнением понимается сравнение, построенное с использованием неправильных логических операций таким образом, что его достоверность объективно не может быть ни подтверждена, ни опровергнута.</text:span></text:span></text:p>
      <text:p text:style-name="P6"><text:span text:style-name="Internet_20_link"><text:span text:style-name="T55"><text:tab/></text:span></text:span><text:span text:style-name="Основной_20_шрифт_20_абзаца"><text:span text:style-name="T60">Например, некорректным может быть признано сравнение, которое основано на несопоставимых фактах, когда создается общее вводящее в заблуждение впечатление, при сравнении необъективных характеристик. В частности, такое сравнение имеет место тогда, когда делается вывод о сходстве либо превосходстве одного товара над другим, однако конкретные характеристики сравниваемых товаров не упоминаются.</text:span></text:span></text:p>
      <text:p text:style-name="P56"><text:span text:style-name="Internet_20_link"><text:span text:style-name="T102">Понятие «несопоставимый» употребляется для обозначения двух переменных, не имеющих никакого общего измерения или стандарта сравнения.</text:span></text:span></text:p>
      <text:p text:style-name="P55"><text:span text:style-name="Internet_20_link"><text:span text:style-name="T93">Таким образом, использование в спорной рекламе выражения </text:span></text:span><text:span text:style-name="Internet_20_link"><text:span text:style-name="T90">«лучший»</text:span></text:span><text:span text:style-name="Internet_20_link"><text:span text:style-name="T36"> направлено на </text:span></text:span><text:span text:style-name="Internet_20_link"><text:span text:style-name="T93">распространение позитивной информации в отношении рекламируемой детской одежды и обуви в конкретном магазине</text:span></text:span><text:span text:style-name="Internet_20_link"><text:span text:style-name="T46"> </text:span></text:span><text:span text:style-name="Internet_20_link"><text:span text:style-name="T36">путем некорректного сравнения с другими магазинами детской одежды и обуви, выраженном в акцентировании на неподтвержденные непосредственно в тексте рекламы преимущества рекламируемых товаров.</text:span></text:span></text:p>
      <text:p text:style-name="P7"><text:span text:style-name="Internet_20_link"><text:span text:style-name="T58"><text:tab/>Таким образом, приведенное в спорной рекламе </text:span></text:span><text:span text:style-name="Internet_20_link"><text:span text:style-name="T57">сравнение по своей форме некорректно, в нем не упоминаются сравниваемые параметры, а, следовательно, и </text:span></text:span><text:soft-page-break/><text:span text:style-name="Internet_20_link"><text:span text:style-name="T57">достоверность такого сравнения не может быть объективно проверена.</text:span></text:span></text:p>
      <text:p text:style-name="P41"><text:span text:style-name="Internet_20_link"><text:span text:style-name="T59">Согласно п. 29 Постановления № 58, использование в рекламе сравнительной характеристики объекта рекламирования с иными товарами, например путем употребления слов «лучший», «первый», «номер один», должно производиться с указанием конкретного критерия, по которому осуществляется сравнение и который имеет объективное подтверждение.</text:span></text:span></text:p>
      <text:p text:style-name="P41"><text:span text:style-name="Internet_20_link"><text:span text:style-name="T59">Поэтому реклама, не сопровождаемая таким подтверждением, должна считаться недостоверной как содержащая не соответствующие действительности сведения о преимуществах рекламируемого товара перед находящимися в обороте товарами, изготовленными другими производителями или реализуемыми другими продавцами. </text:span></text:span></text:p>
      <text:p text:style-name="P41"><text:span text:style-name="Internet_20_link"><text:span text:style-name="T59">Использование в спорной рекламе словосочетания </text:span></text:span><text:span text:style-name="Internet_20_link"><text:span text:style-name="T84">«Лучший выбор школьных коллекций»</text:span></text:span><text:span text:style-name="Internet_20_link"><text:span text:style-name="T59"> напрямую противоречит вышеприведенной норме. </text:span></text:span></text:p>
      <text:p text:style-name="P41"><text:span text:style-name="Internet_20_link"><text:span text:style-name="T57">Исходя из вышесказанного, используемое в спорной рекламе</text:span></text:span><text:span text:style-name="Internet_20_link"><text:span text:style-name="T53"> словосочетание </text:span></text:span><text:span text:style-name="Internet_20_link"><text:span text:style-name="T84">«Лучший выбор школьных коллекций»</text:span></text:span><text:span text:style-name="Internet_20_link"><text:span text:style-name="T53"> также </text:span></text:span><text:span text:style-name="Internet_20_link"><text:span text:style-name="T57">указывает</text:span></text:span><text:span text:style-name="Internet_20_link"><text:span text:style-name="T53"> </text:span></text:span><text:span text:style-name="Internet_20_link"><text:span text:style-name="T57">на наличие в рекламе признаков нарушения п. 1 ч. 3 ст. 5 Закона о рекламе, </text:span></text:span><text:span text:style-name="Internet_20_link"><text:span text:style-name="T61">выразившегося в рекламе, </text:span></text:span><text:span text:style-name="Internet_20_link"><text:span text:style-name="T59">содержащей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, в силу отсутствия каких-либо конкретных критериев сравнений и объективных подтверждений.</text:span></text:span></text:p>
      <text:p text:style-name="P57"><text:span text:style-name="Internet_20_link"><text:span text:style-name="T58">На основании вышеизложенного Московское УФАС России приходит к выводу о наличии в рекламе </text:span></text:span><text:span text:style-name="Internet_20_link"><text:span text:style-name="T84">«Кенгуру; Лучший выбор школьных коллекций» на странице 111 журнала </text:span></text:span><text:span text:style-name="Internet_20_link"><text:span text:style-name="T88">«</text:span></text:span><text:span text:style-name="Основной_20_шрифт_20_абзаца"><text:span text:style-name="T85">Аэрофлот </text:span></text:span><text:span text:style-name="Основной_20_шрифт_20_абзаца"><text:span text:style-name="T89">Style</text:span></text:span><text:span text:style-name="Internet_20_link"><text:span text:style-name="T88">» </text:span></text:span><text:span text:style-name="Internet_20_link"><text:span text:style-name="T84">№ 8 (103) от 01.08.2017</text:span></text:span><text:span text:style-name="Internet_20_link"><text:span text:style-name="T58">, факта нарушения </text:span></text:span><text:span text:style-name="Internet_20_link"><text:span text:style-name="T61">пункта 1 части 2, пункта 1 части 3 статьи 5</text:span></text:span><text:span text:style-name="Internet_20_link"><text:span text:style-name="T58"> Закона о рекламе.</text:span></text:span></text:p>
      <text:p text:style-name="P43"><text:span text:style-name="Internet_20_link"><text:span text:style-name="T4"><text:tab/>Ответственность за нарушение </text:span></text:span><text:span text:style-name="Internet_20_link"><text:span text:style-name="T61">пункта 1 части 2, </text:span></text:span><text:span text:style-name="Internet_20_link"><text:span text:style-name="T56">пункта 1 части 3 статьи 5</text:span></text:span><text:span text:style-name="Internet_20_link"><text:span text:style-name="T4"> Закона о рекламе, в соответствии с частью 6 статьи 38 Закона о рекламе, несет рекламодатель. </text:span></text:span></text:p>
      <text:p text:style-name="P58"><text:span text:style-name="Internet_20_link"><text:span text:style-name="T27">В соответствии с пунктом 5 статьи 3 Закона о рекламе, под рекламодателем понимается изготовитель или продавец товара либо иное определившее объект рекламирования и (или) содержание рекламы лицо</text:span></text:span><text:span text:style-name="Internet_20_link"><text:span text:style-name="T35">.</text:span></text:span></text:p>
      <text:p text:style-name="P59"><text:span text:style-name="Internet_20_link"><text:span text:style-name="T4">Спорная реклама распространялась</text:span></text:span><text:span text:style-name="Internet_20_link"><text:span text:style-name="T62"> в журнале </text:span></text:span><text:span text:style-name="Internet_20_link"><text:span text:style-name="T88">«</text:span></text:span><text:span text:style-name="Основной_20_шрифт_20_абзаца"><text:span text:style-name="T85">Аэрофлот </text:span></text:span><text:span text:style-name="Основной_20_шрифт_20_абзаца"><text:span text:style-name="T89">Style</text:span></text:span><text:span text:style-name="Internet_20_link"><text:span text:style-name="T88">» </text:span></text:span><text:span text:style-name="Основной_20_шрифт_20_абзаца"><text:span text:style-name="T57">на</text:span></text:span><text:span text:style-name="Internet_20_link"><text:span text:style-name="T62"> основании Договора № </text:span></text:span><text:span text:style-name="Internet_20_link"><text:span text:style-name="T66">IM</text:span></text:span><text:span text:style-name="Internet_20_link"><text:span text:style-name="T62">-13.07-318 от 08.07.2013, заключенного между </text:span></text:span><text:span text:style-name="Internet_20_link"><text:span text:style-name="T57">ООО «Инфлайт Интертеймент Групп»</text:span></text:span><text:span text:style-name="Internet_20_link"><text:span text:style-name="T62"> и </text:span></text:span><text:span text:style-name="Internet_20_link"><text:span text:style-name="T54">ООО «НЕВА» (далее - Договор)</text:span></text:span><text:span text:style-name="Internet_20_link"><text:span text:style-name="T62">.</text:span></text:span></text:p>
      <text:p text:style-name="P59"><text:span text:style-name="Internet_20_link"><text:span text:style-name="T62">В соответствии с пунктом 1.1. Договора </text:span></text:span><text:span text:style-name="Internet_20_link"><text:span text:style-name="T57">ООО «Инфлайт Интертеймент Групп»</text:span></text:span><text:span text:style-name="Internet_20_link"><text:span text:style-name="T62"> обязуется оказать </text:span></text:span><text:span text:style-name="Internet_20_link"><text:span text:style-name="T54">ООО «НЕВА» </text:span></text:span><text:span text:style-name="Internet_20_link"><text:span text:style-name="T62">услуги по размещению рекламных материалов в периодическом печатном издании/изданиях на условиях, согласованных сторонами в приложениях к договору.</text:span></text:span></text:p>
      <text:p text:style-name="P59"><text:span text:style-name="Internet_20_link"><text:span text:style-name="T62">Согласно Приложению № 7 от 05.07.2017 к Договору </text:span></text:span><text:span text:style-name="Internet_20_link"><text:span text:style-name="T57">ООО «Инфлайт Интертеймент Групп»</text:span></text:span><text:span text:style-name="Internet_20_link"><text:span text:style-name="T62"> по заказу </text:span></text:span><text:span text:style-name="Internet_20_link"><text:span text:style-name="T54">ООО «НЕВА» п</text:span></text:span><text:span text:style-name="Internet_20_link"><text:span text:style-name="T62">ринимает на себя обязательства оказать услуги по размещению рекламных матрериалов в периодическом печатном издании </text:span></text:span><text:span text:style-name="Internet_20_link"><text:span text:style-name="T88">«</text:span></text:span><text:span text:style-name="Основной_20_шрифт_20_абзаца"><text:span text:style-name="T85">Аэрофлот </text:span></text:span><text:span text:style-name="Основной_20_шрифт_20_абзаца"><text:span text:style-name="T89">Style</text:span></text:span><text:span text:style-name="Internet_20_link"><text:span text:style-name="T88">» / «</text:span></text:span><text:span text:style-name="Internet_20_link"><text:span text:style-name="T87">Стиль Аэрофлота»</text:span></text:span><text:span text:style-name="Internet_20_link"><text:span text:style-name="T88"> </text:span></text:span><text:span text:style-name="Internet_20_link"><text:span text:style-name="T84">№ 8 (103) от 01.08.2017</text:span></text:span><text:span text:style-name="Internet_20_link"><text:span text:style-name="T86">. </text:span></text:span></text:p>
      <text:p text:style-name="P6"><text:span text:style-name="Internet_20_link"><text:span text:style-name="T62"><text:tab/>Исходя из вышесказанного, рекламодателем спорной рекламы является <text:s text:c="21"/></text:span></text:span><text:soft-page-break/><text:span text:style-name="Internet_20_link"><text:span text:style-name="T54">ООО «НЕВА», рекламораспространителем </text:span></text:span><text:span text:style-name="Internet_20_link"><text:span text:style-name="T57">ООО «Инфлайт Интертеймент Групп».</text:span></text:span></text:p>
      <text:p text:style-name="P31"><text:span text:style-name="Internet_20_link"><text:span text:style-name="T28">Таким образом, за нарушение в рассматриваемой рекламе п. 1 ч. 2, п. 1<text:line-break/>ч. 3 ст. 5 Закона о рекламе ответственность несет ООО «НЕВА». </text:span></text:span></text:p>
      <text:p text:style-name="P33">В соответствии с ч. 1 ст. 2.1 КоАП РФ,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<text:span text:style-name="T103">етственность.</text:span></text:p>
      <text:p text:style-name="P34">В соответствии с ч. 2 ст. 2.1 КоАП РФ,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40"><text:span text:style-name="Internet_20_link"><text:span text:style-name="T3">Виновные действия </text:span></text:span><text:span text:style-name="Internet_20_link"><text:span text:style-name="T32">ООО «НЕВА»</text:span></text:span><text:span text:style-name="Internet_20_link"><text:span text:style-name="T3"> состоят в </text:span></text:span><text:span text:style-name="Internet_20_link"><text:span text:style-name="T33">размещении в журнале «Аэрофлот </text:span></text:span><text:span text:style-name="Internet_20_link"><text:span text:style-name="T47">Style</text:span></text:span><text:span text:style-name="Internet_20_link"><text:span text:style-name="T33">» № 8 (103) от 01.08.2017 рекламы следующего содержания: </text:span></text:span><text:span text:style-name="Основной_20_шрифт_20_абзаца"><text:span text:style-name="T43">«</text:span></text:span><text:span text:style-name="Основной_20_шрифт_20_абзаца"><text:span text:style-name="T74">Кенгуру; для детей и будущих мам; Лучший выбор школьных коллекций; D</text:span></text:span><text:span text:style-name="Основной_20_шрифт_20_абзаца"><text:span text:style-name="T76">OLCE&amp;GABBANA; ALETTA; ARMANI; DAL LAGO; DAN MARALEX; HUGO BOSS; BURBERRY»</text:span></text:span><text:span text:style-name="Internet_20_link"><text:span text:style-name="T34"> с нарушением </text:span></text:span><text:span text:style-name="Internet_20_link"><text:span text:style-name="T26">п. 1 ч. 2, п. 1 ч. 3 ст. 5 Закона о рекламе.</text:span></text:span></text:p>
      <text:p text:style-name="P37"><text:span text:style-name="Основной_20_шрифт_20_абзаца"><text:span text:style-name="T71">Должностным лицом Московского УФАС России не установлено объективных обстоятельств, делающих невозможным соблюдение указанных требований.</text:span></text:span></text:p>
      <text:p text:style-name="P37"><text:span text:style-name="Основной_20_шрифт_20_абзаца"><text:span text:style-name="T71">Доказательств, свидетельствующих о принятии ООО «НЕВА» каких-либо мер по соблюдению законодательства Российской Федерации в сфере рекламы в данной части, не представлено.</text:span></text:span></text:p>
      <text:p text:style-name="P39"><text:span text:style-name="Основной_20_шрифт_20_абзаца"><text:span text:style-name="T64">Вина ООО «НЕВА» в совершении административного правонарушения, предусмотренного ч. 1 ст. 14.3 КоАП РФ, доказана.</text:span></text:span></text:p>
      <text:p text:style-name="P33">Ответственность за невыполнение требований, установленных <text:span text:style-name="Internet_20_link"><text:span text:style-name="T81">п. 1 ч. 2,<text:line-break/>п. 1 ч. 3</text:span></text:span><text:span text:style-name="Internet_20_link"><text:span text:style-name="T70"> ст. 5</text:span></text:span> Закона о рекламе, предусмотрена ч. 1 ст. 14.3 КоАП РФ. </text:p>
      <text:p text:style-name="P42"><text:span text:style-name="Internet_20_link"><text:span text:style-name="T70">В соответствии с ч. 1 ст. 14.3 КоАП РФ, нарушение рекламодателем, рекламопроизводителем или рекламораспространителем законодательства о рекламе, за исключением случаев, предусмотренных частями 2 - 6 ст. 14.3, ч. 4 ст. 14.3.1, статьями 14.37, 14.38, 19.31 КоАП РФ, -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span></text:span></text:p>
      <text:p text:style-name="P5"><text:span text:style-name="Internet_20_link"><text:span text:style-name="T68"><text:tab/>При рассмотрении настоящего дела защитник ООО «НЕВА» </text:span></text:span><text:span text:style-name="Internet_20_link"><text:span text:style-name="T72">[...]</text:span></text:span><text:span text:style-name="Internet_20_link"><text:span text:style-name="T69"> </text:span></text:span><text:span text:style-name="Internet_20_link"><text:span text:style-name="T68">каких-либо доводов по существу по факту вменяемого административного правонарушения не представила. </text:span></text:span></text:p>
      <text:p text:style-name="P35"><text:span text:style-name="Internet_20_link"><text:span text:style-name="T8">Место совершения административного правонарушения - г. Москва.</text:span></text:span></text:p>
      <text:p text:style-name="P30"><text:span text:style-name="Internet_20_link"><text:span text:style-name="T67">Время совершения административного правонарушения — 01.08.2017.</text:span></text:span></text:p>
      <text:p text:style-name="P23"><text:span text:style-name="T17">В соответствии с </text:span><text:span text:style-name="T20">ч.</text:span><text:span text:style-name="T17"> 3 </text:span><text:span text:style-name="T20">ст.</text:span><text:span text:style-name="T17">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</text:span><text:soft-page-break/><text:span text:style-name="T17">юридического лица, обстоятельства, смягчающие административную </text:span><text:span text:style-name="T17">ответственность, и обстоятельства, отягчающие административную ответственность.</text:span></text:p>
      <text:p text:style-name="P37"><text:span text:style-name="Основной_20_шрифт_20_абзаца"><text:span text:style-name="T71">Согласно п. 7 ч. 1 ст. 4.2 КоАП РФ, к обстоятельствам, смягчающим административную ответственность относится добровольное исполнение до </text:span></text:span><text:span text:style-name="Основной_20_шрифт_20_абзаца"><text:span text:style-name="T71">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span></text:p>
      <text:p text:style-name="P38"><text:span text:style-name="Основной_20_шрифт_20_абзаца"><text:span text:style-name="T63">04.05.2018 ООО «НЕВА» представлена информация об исполнении предписания по делу № 3-5-296/77-17, а именно о прекращении распространения рассматриваемой рекламы с нарушением п. 1 ч. 2, п. 1 ч. 3 ст. 5 Закона о рекламе.</text:span></text:span></text:p>
      <text:p text:style-name="P38"><text:span text:style-name="Основной_20_шрифт_20_абзаца"><text:span text:style-name="T63">Таким образом, должностным лицом административного органа установлено обстоятельство, смягчающее административную ответственность ООО «НЕВА».</text:span></text:span></text:p>
      <text:p text:style-name="P38"><text:span text:style-name="Основной_20_шрифт_20_абзаца"><text:span text:style-name="T63">Обстоятельств, свидетельствующих о возможности применения ст. 2.9 КоАП РФ, должностным лицом административного органа не установлено.</text:span></text:span></text:p>
      <text:p text:style-name="P40"><text:span text:style-name="Основной_20_шрифт_20_абзаца"><text:span text:style-name="T41">Таким образом штраф, подлежащий взысканию составляет 100 000,00 рублей.</text:span></text:span></text:p>
      <text:p text:style-name="P23"><text:span text:style-name="T20">Руководствуясь ст.-ст. 33, 38 Закона о</text:span><text:span text:style-name="T15"> рекламе</text:span><text:span text:style-name="T20">, ст.-ст. 4.1, 14.3, 23.48, 29.9, 29.10 КоАП РФ,</text:span></text:p>
      <text:p text:style-name="P27"/>
      <text:p text:style-name="P21">ПОСТАНОВИЛ:</text:p>
      <text:p text:style-name="P22"/>
      <text:p text:style-name="P23">1. Признать <text:span text:style-name="T15">юридическое лицо </text:span><text:span text:style-name="Strong_20_Emphasis"><text:span text:style-name="T10">ООО «НЕВА»</text:span></text:span><text:span text:style-name="Strong_20_Emphasis"><text:span text:style-name="T11"> </text:span></text:span><text:span text:style-name="Internet_20_link"><text:span text:style-name="T38">(</text:span></text:span><text:span text:style-name="Internet_20_link"><text:span text:style-name="T29">адрес: г. Москва, Кржижановского ул., д. 31, стр. 1; дата регистрации — 30.09.2016; ОГРН 1067746814783, ИНН 7709689672, КПП 772701001</text:span></text:span><text:span text:style-name="Internet_20_link"><text:span text:style-name="T39">)</text:span></text:span><text:span text:style-name="T18"> </text:span>виновным в совершении правонарушения, предусмотренного <text:span text:style-name="T20">ч. 1 ст. 14.</text:span><text:span text:style-name="T98">3</text:span> КоАП РФ.</text:p>
      <text:p text:style-name="P23"><text:span text:style-name="T15">2. Назначить юридическому лицу </text:span><text:span text:style-name="Strong_20_Emphasis"><text:span text:style-name="T10">ООО «НЕВА»</text:span></text:span><text:span text:style-name="Strong_20_Emphasis"><text:span text:style-name="T11"> </text:span></text:span><text:span text:style-name="Internet_20_link"><text:span text:style-name="T38">(</text:span></text:span><text:span text:style-name="Internet_20_link"><text:span text:style-name="T29">адрес: г. Москва, Кржижановского ул., д. 31, стр. 1; дата регистрации — 30.09.2016; ОГРН 1067746814783, ИНН 7709689672, КПП 772701001</text:span></text:span><text:span text:style-name="Internet_20_link"><text:span text:style-name="T39">)</text:span></text:span><text:span text:style-name="T18"> </text:span><text:span text:style-name="T15">наказание в виде административного штрафа в размере —</text:span><text:span text:style-name="T21"> 100 000,00 руб.</text:span><text:span text:style-name="T22"> (Ста тысяч рублей 00 коп.).</text:span></text:p>
      <text:p text:style-name="P23">Согласно ч. 1 ст. 32.2 КоАП РФ,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. 31.5 КоАП РФ.</text:p>
      <text:p text:style-name="P23"><text:span text:style-name="T15">В соответствии с ч. 5 ст. 32.2 КоАП РФ,</text:span> при отсутствии документа, свидетельствующего об уплате административного штрафа, и информации об уплате административного штрафа в Государственной информационной системе о государственных и муниципальных платежах, по истечении срока, указанного в <text:span text:style-name="T15">части 1</text:span> настоящей статьи, судья, орган, должностное лицо, вынесшие постановление, направляют в течение десяти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</text:p>
      <text:p text:style-name="P26"><text:soft-page-break/>В соответствии с ч. 5 ст. 3.5 КоАП РФ, сумма административного штрафа подлежит зачислению в бюджет в полном объеме.</text:p>
      <text:p text:style-name="P2"><text:tab/>Суммы штрафов, уплаченных за нарушение законодательства Российской Федерации о рекламе, зачисляются в соответствующие бюджеты в соотношении: </text:p>
      <text:list xml:id="list8227080427070797302" text:style-name="L1">
        <text:list-item>
          <text:p text:style-name="P61">40% в Федеральный бюджет; </text:p>
        </text:list-item>
        <text:list-item>
          <text:p text:style-name="P62"><text:span text:style-name="T15">60% в бюджет субъекта Российской Федерации, на территории которого зарегистрировано </text:span><text:span text:style-name="Strong_20_Emphasis"><text:span text:style-name="T10">ООО «НЕВА»</text:span></text:span><text:span text:style-name="T20">,</text:span><text:span text:style-name="T15"> перечислением через банк, обслуживающий хозяйствующий субъект.</text:span></text:p>
        </text:list-item>
      </text:list>
      <text:p text:style-name="P23">Реквизиты для уплаты административных штрафов, предусмотренных за нарушение законодательства Российской Федерации о рекламе (квитанция прилагается)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>Получатель:</text:p>
          </table:table-cell>
          <table:table-cell table:style-name="Таблица1.B1" office:value-type="string">
            <text:p text:style-name="P47">УФК по г. Москве (для Московского УФАС России, л/с 04731324890)</text:p>
            <text:p text:style-name="P49">ИНН/КПП<text:span text:style-name="T97">: </text:span><text:span text:style-name="T15">7706096339 / 770101001</text:span></text:p>
          </table:table-cell>
        </table:table-row>
        <table:table-row table:style-name="Таблица1.2">
          <table:table-cell table:style-name="Таблица1.A2" office:value-type="string">
            <text:p text:style-name="P45">Банк получателя:</text:p>
          </table:table-cell>
          <table:table-cell table:style-name="Таблица1.B2" office:value-type="string">
            <text:p text:style-name="P47">ГУ Банка России по ЦФО <text:s text:c="2"/></text:p>
            <text:p text:style-name="P46">р/с <text:s/>40101810045250010041</text:p>
            <text:p text:style-name="P46">БИК <text:s/>044525000</text:p>
            <text:p text:style-name="P51"><text:span text:style-name="T94">ОКТМО:</text:span><text:span text:style-name="T95"> 45375000</text:span></text:p>
            <text:p text:style-name="P50">КБК <text:s/>161 1 16 26000 01 6000140</text:p>
          </table:table-cell>
        </table:table-row>
        <table:table-row table:style-name="Таблица1.2">
          <table:table-cell table:style-name="Таблица1.A2" office:value-type="string">
            <text:p text:style-name="P44">Назначение платежа:</text:p>
          </table:table-cell>
          <table:table-cell table:style-name="Таблица1.B2" office:value-type="string">
            <text:p text:style-name="P48"><text:span text:style-name="Основной_20_шрифт_20_абзаца"><text:span text:style-name="T9">Административный штраф, зачисляемый в федеральный бюджет по делу </text:span></text:span><text:span text:style-name="Основной_20_шрифт_20_абзаца"><text:span text:style-name="T14">№ 4-14.3-906/77-18</text:span></text:span></text:p>
          </table:table-cell>
        </table:table-row>
      </table:table>
      <text:p text:style-name="P15"><text:tab/>Согласно ч.1 ст. 20.25 КоАП РФ, неуплата административного штрафа в срок влечет наложение административного штрафа в двухкратном размере суммы неуплаченного административного штрафа.</text:p>
      <text:p text:style-name="P15"><text:tab/>В соответствии с ч. 3 ст. 30.1 и ч. 1 ст. 30.3 КоАП РФ, постано<text:span text:style-name="T100">вление по делу об административном правонарушении может быть обжаловано </text:span><text:span text:style-name="T101">в арбитражном суде </text:span><text:span text:style-name="T100">в течение десяти суток со дня вручения или получения копии постановления.</text:span></text:p>
      <text:p text:style-name="P15"><text:span text:style-name="T100"><text:tab/>В соответствии с п. 1 ст. 31.1 КоАП РФ, постановление по делу об административном правонарушении </text:span>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/>
      <text:p text:style-name="P52">Приложение: квитанция на 1 листе.</text:p>
      <text:p text:style-name="P17"/>
      <text:p text:style-name="P17"/>
      <text:p text:style-name="P15">Заместитель руководителя <text:tab/><text:tab/><text:tab/><text:tab/><text:tab/><text:tab/> <text:s text:c="37"/><text:span text:style-name="Internet_20_link"><text:span text:style-name="T73">[...]</text:span></text:span></text:p>
      <text:p text:style-name="P4"/>
      <text:p text:style-name="P4">\</text:p>
      <text:p text:style-name="P4"/>
      <text:p text:style-name="P4"/>
      <text:p text:style-name="P4"/>
      <text:p text:style-name="P3">Исп.:<text:span text:style-name="T104"> </text:span><text:span text:style-name="Internet_20_link"><text:span text:style-name="T83">[...]</text:span></text:span>, </text:p>
      <text:p text:style-name="P3">тел.: 8(495)784-75-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Arial2" svg:font-family="Arial"/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9" style:family="text" style:parent-style-name="DefaultFontStyle">
      <style:text-properties style:text-line-through-style="none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27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0M16S</meta:editing-duration>
    <meta:editing-cycles>9</meta:editing-cycles>
    <meta:generator>OpenOffice.org/3.4.1$Win32 OpenOffice.org_project/341m1$Build-9593</meta:generator>
    <dc:date>2018-08-21T14:53:20.88</dc:date>
    <meta:print-date>2018-06-13T12:52:46.23</meta:print-date>
    <meta:document-statistic meta:table-count="1" meta:image-count="0" meta:object-count="0" meta:page-count="7" meta:paragraph-count="89" meta:word-count="2217" meta:character-count="17088"/>
    <meta:user-defined meta:name="Info 1"/>
    <meta:user-defined meta:name="Info 2"/>
    <meta:user-defined meta:name="Info 3"/>
    <meta:user-defined meta:name="Info 4"/>
  </office:meta>
</office:document-meta>
</file>