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262C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6pt" style:font-size-asian="6pt" style:font-size-complex="6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3.8000001907349pt" fo:font-weight="bold" style:font-size-asian="13.8000001907349pt" style:language-asian="ru" style:country-asian="RU" style:font-weight-asian="bold" style:font-size-complex="13.8000001907349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3.8000001907349pt" style:font-size-asian="13.8000001907349pt" style:font-size-complex="13.8000001907349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.5pt" style:font-size-asian="13.5pt" style:font-size-complex="13.5pt"/>
    </style:style>
    <style:style style:name="P10" style:family="paragraph" style:parent-style-name="Standard">
      <style:paragraph-properties fo:margin-top="0cm" fo:margin-bottom="0cm" fo:text-align="start" style:justify-single-word="false"/>
      <style:text-properties style:font-name="Times New Roman" fo:font-size="13.5pt" style:font-size-asian="13.5pt" style:font-size-complex="13.5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3.5pt" style:font-size-asian="13.5pt" style:font-size-complex="13.5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3.8000001907349pt" fo:font-weight="bold" style:font-size-asian="13.8000001907349pt" style:font-weight-asian="bold" style:font-size-complex="13.8000001907349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3.8000001907349pt" fo:font-weight="bold" style:font-size-asian="13.8000001907349pt" style:font-weight-asian="bold" style:font-size-complex="13.8000001907349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3.5pt" style:font-size-asian="13.5pt" style:font-size-complex="13.5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.5pt" style:font-size-asian="13.5pt" style:font-size-complex="13.5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.5pt" fo:language="ru" fo:country="RU" style:font-size-asian="13.5pt" style:language-asian="ru" style:country-asian="RU" style:font-size-complex="13.5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3.5pt" style:font-size-asian="13.5pt" style:font-size-complex="13.5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3.441cm"/>
        </style:tab-stops>
      </style:paragraph-properties>
      <style:text-properties fo:font-size="9pt" style:font-size-asian="9pt" style:font-size-complex="9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1pt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indent="9.493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indent="9.493cm" style:auto-text-indent="false"/>
      <style:text-properties fo:font-size="13.8000001907349pt" style:font-size-asian="13.8000001907349pt" style:font-size-complex="13.8000001907349pt"/>
    </style:style>
    <style:style style:name="P32" style:family="paragraph" style:parent-style-name="Text_20_body">
      <style:paragraph-properties fo:margin-left="0cm" fo:margin-right="0cm" fo:margin-top="0cm" fo:margin-bottom="0cm" fo:text-indent="9.493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indent="9.493cm" style:auto-text-indent="false"/>
      <style:text-properties fo:font-size="13.5pt" style:font-size-asian="13.5pt" style:font-size-complex="13.5pt"/>
    </style:style>
    <style:style style:name="P34" style:family="paragraph" style:parent-style-name="Text_20_body">
      <style:paragraph-properties fo:margin-left="0cm" fo:margin-right="0cm" fo:margin-top="0cm" fo:margin-bottom="0cm" fo:text-indent="9.493cm" style:auto-text-indent="false"/>
      <style:text-properties fo:color="#000000" style:text-line-through-style="none" style:font-name="Times New Roman" fo:font-size="13.5pt" style:text-underline-style="none" style:text-blinking="false" style:font-size-asian="13.5pt" style:font-size-complex="13.5pt"/>
    </style:style>
    <style:style style:name="P35" style:family="paragraph" style:parent-style-name="Text_20_body">
      <style:paragraph-properties fo:margin-left="0cm" fo:margin-right="0cm" fo:margin-top="0cm" fo:margin-bottom="0cm" fo:text-indent="9.493cm" style:auto-text-indent="false"/>
      <style:text-properties fo:color="#000000" style:text-line-through-style="none" style:font-name="Times New Roman" fo:font-size="13.5pt" fo:language="en" fo:country="US" style:text-underline-style="none" style:text-blinking="false" style:font-size-asian="13.5pt" style:font-size-complex="13.5pt"/>
    </style:style>
    <style:style style:name="P36" style:family="paragraph" style:parent-style-name="Text_20_body">
      <style:paragraph-properties fo:margin-left="0cm" fo:margin-right="0cm" fo:text-indent="9.493cm" style:auto-text-indent="false"/>
      <style:text-properties fo:font-size="13.5pt" style:font-size-asian="13.5pt" style:font-size-complex="13.5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font-name="Times New Roman" fo:font-size="13.5pt" style:font-size-asian="13.5pt" style:font-size-complex="13.5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font-size="13.5pt" style:font-size-asian="13.5pt" style:font-size-complex="13.5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font-name="Times New Roman" fo:font-size="13.5pt" style:font-size-asian="13.5pt" style:font-size-complex="13.5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'Times New Roman', serif" style:font-size-complex="13.5pt" style:font-style-complex="normal" style:font-weight-complex="normal"/>
    </style:style>
    <style:style style:name="P42" style:family="paragraph" style:parent-style-name="Standard">
      <style:paragraph-properties fo:margin-left="0cm" fo:margin-right="8.319cm" fo:margin-top="0cm" fo:margin-bottom="0cm" fo:text-align="start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>
        <style:tab-stops/>
      </style:paragraph-properties>
      <style:text-properties fo:color="#000000" style:font-name="Times New Roman" fo:font-size="13.5pt" style:font-size-asian="13.5pt" style:font-size-complex="13.5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3.5pt" style:font-size-asian="13.5pt" style:font-size-complex="13.5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3.5pt" style:font-size-asian="13.5pt" style:font-size-complex="13.5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3.5pt" style:font-size-asian="13.5pt" style:font-size-complex="13.5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" fo:font-size="13.5pt" style:font-size-asian="13.5pt" style:font-size-complex="13.5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size="13.5pt" style:font-size-asian="13.5pt" style:font-size-complex="13.5pt"/>
    </style:style>
    <style:style style:name="P50" style:family="paragraph" style:parent-style-name="Standard">
      <style:text-properties fo:font-size="9pt" style:font-size-asian="9pt" style:font-size-complex="9pt"/>
    </style:style>
    <style:style style:name="P5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.5pt" style:font-size-asian="13.5pt" style:font-size-complex="13.5pt"/>
    </style:style>
    <style:style style:name="P52" style:family="paragraph" style:parent-style-name="Text_20_body" style:master-page-name="First_20_Page">
      <style:paragraph-properties fo:margin-left="0cm" fo:margin-right="0cm" fo:text-indent="9.493cm" style:auto-text-indent="false" style:page-number="auto"/>
      <style:text-properties fo:font-size="13.5pt" style:font-size-asian="13.5pt" style:font-size-complex="13.5pt"/>
    </style:style>
    <style:style style:name="T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1pt" fo:letter-spacing="normal" fo:language="en" fo:country="US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en" fo:country="US" fo:font-style="normal" style:text-underline-style="none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fo:background-color="#fffff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fo:background-color="#ffffff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0pt" fo:letter-spacing="normal" fo:language="ru" fo:country="RU" fo:font-style="normal" style:text-underline-style="none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0pt" fo:letter-spacing="normal" fo:language="en" fo:country="US" fo:font-style="normal" style:text-underline-style="none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style:font-name-asian="TimesNewRomanPSMT" style:font-weight-asian="normal" style:font-name-complex="TimesNewRomanPSMT" style:font-weight-complex="normal"/>
    </style:style>
    <style:style style:name="T12" style:family="text">
      <style:text-properties fo:font-variant="normal" fo:text-transform="none" fo:color="#ff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style:text-line-through-style="none" style:text-position="0% 100%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'Times New Roman', serif" style:font-size-complex="13.5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ar" style:country-asian="SA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'Times New Roman', serif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fo:language="ru" fo:country="RU" style:text-underline-style="none" fo:font-weight="normal" style:text-blinking="false" style:font-weight-asian="normal" style:font-weight-complex="normal"/>
    </style:style>
    <style:style style:name="T28" style:family="text">
      <style:text-properties fo:color="#000000" fo:language="ru" fo:country="RU"/>
    </style:style>
    <style:style style:name="T29" style:family="text">
      <style:text-properties fo:color="#000000" fo:language="ru" fo:country="RU" style:language-asian="ru" style:country-asian="RU"/>
    </style:style>
    <style:style style:name="T30" style:family="text">
      <style:text-properties fo:color="#000000" fo:language="ru" fo:country="RU" fo:font-weight="normal" style:font-weight-asian="normal" style:font-weight-complex="normal"/>
    </style:style>
    <style:style style:name="T31" style:family="text">
      <style:text-properties fo:color="#000000" fo:language="ru" fo:country="RU" fo:font-weight="normal" style:language-asian="ru" style:country-asian="RU" style:font-weight-asian="normal" style:font-weight-complex="normal"/>
    </style:style>
    <style:style style:name="T32" style:family="text">
      <style:text-properties fo:color="#000000" style:font-name="Times New Roman"/>
    </style:style>
    <style:style style:name="T33" style:family="text">
      <style:text-properties fo:color="#000000" style:font-name="Times New Roman" fo:language="ru" fo:country="RU" style:language-asian="ru" style:country-asian="RU"/>
    </style:style>
    <style:style style:name="T34" style:family="text">
      <style:text-properties fo:color="#000000" style:font-name="Times New Roman" fo:font-size="13.5pt" style:font-size-asian="13.5pt" style:font-size-complex="13.5pt"/>
    </style:style>
    <style:style style:name="T35" style:family="text">
      <style:text-properties fo:color="#000000" style:font-name="Times New Roman" fo:font-size="13.5pt" fo:language="ru" fo:country="RU" style:font-size-asian="13.5pt" style:font-size-complex="13.5pt"/>
    </style:style>
    <style:style style:name="T36" style:family="text">
      <style:text-properties fo:color="#000000" style:font-name="Times New Roman" fo:font-size="13.5pt" fo:language="en" fo:country="US" style:font-size-asian="13.5pt" style:font-size-complex="13.5pt"/>
    </style:style>
    <style:style style:name="T37" style:family="text">
      <style:text-properties fo:color="#000000" fo:language="en" fo:country="US"/>
    </style:style>
    <style:style style:name="T3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font-size="13.5pt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T45" style:family="text">
      <style:text-properties style:font-name="Times New Roman" style:language-asian="ru" style:country-asian="RU" style:language-complex="ar" style:country-complex="SA"/>
    </style:style>
    <style:style style:name="T46" style:family="text">
      <style:text-properties style:font-name="Times New Roman" fo:background-color="transparent"/>
    </style:style>
    <style:style style:name="T47" style:family="text">
      <style:text-properties style:font-name="Times New Roman" fo:background-color="transparent" style:language-asian="ru" style:country-asian="RU" style:language-complex="ar" style:country-complex="SA"/>
    </style:style>
    <style:style style:name="T48" style:family="text">
      <style:text-properties style:font-name="Times New Roman" fo:language="en" fo:country="US" fo:background-color="transparent" style:language-asian="ru" style:country-asian="RU" style:language-complex="ar" style:country-complex="SA"/>
    </style:style>
    <style:style style:name="T49" style:family="text">
      <style:text-properties fo:background-color="transparent"/>
    </style:style>
    <style:style style:name="T50" style:family="text">
      <style:text-properties fo:language="ru" fo:country="RU"/>
    </style:style>
    <style:style style:name="T51" style:family="text">
      <style:text-properties fo:language="ru" fo:country="RU" fo:background-color="transparent"/>
    </style:style>
    <style:style style:name="T52" style:family="text">
      <style:text-properties fo:language="ru" fo:country="RU" style:language-asian="ru" style:country-asian="RU" style:language-complex="ar" style:country-complex="SA"/>
    </style:style>
    <style:style style:name="T53" style:family="text">
      <style:text-properties fo:color="#ff0000" style:font-name="Times New Roman" fo:font-size="13.5pt" fo:language="ru" fo:country="RU" style:font-size-asian="13.5pt" style:font-size-complex="13.5pt"/>
    </style:style>
    <style:style style:name="T54" style:family="text">
      <style:text-properties fo:language="en" fo:country="US"/>
    </style:style>
    <style:style style:name="T55" style:family="text">
      <style:text-properties style:use-window-font-color="true" fo:language="ru" fo:country="RU" fo:background-color="transparent"/>
    </style:style>
    <style:style style:name="T56" style:family="text">
      <style:text-properties style:use-window-font-color="true"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b03810-4c05-4bd2-bf56-e5133f3aa62c" text:name="BossProviderVariable"/>
      </text:user-field-decls>
      <text:p text:style-name="P52"/>
      <text:p text:style-name="P36">ПАО «Севастопольгаз»</text:p>
      <text:p text:style-name="P33"/>
      <text:p text:style-name="P33">ул. Гидрографическая, д. 1, </text:p>
      <text:p text:style-name="P34">г. Севастополь, 299003</text:p>
      <text:p text:style-name="P34"/>
      <text:p text:style-name="P35">paosg@sevgas.ru</text:p>
      <text:p text:style-name="P32"/>
      <text:p text:style-name="P30"/>
      <text:p text:style-name="P31"/>
      <text:p text:style-name="P31"/>
      <text:p text:style-name="P31"/>
      <text:p text:style-name="P6"/>
      <text:p text:style-name="P6">ОПРЕДЕЛЕНИЕ</text:p>
      <text:p text:style-name="P12">о возбуждении дела</text:p>
      <text:p text:style-name="P16"><text:span text:style-name="T45">об административном правонарушении № </text:span><text:span text:style-name="T47">4-19.</text:span><text:span text:style-name="T48">5</text:span><text:span text:style-name="T47">-</text:span><text:span text:style-name="T48">1030</text:span><text:span text:style-name="T47">/00-02-18</text:span><text:span text:style-name="T46"> </text:span></text:p>
      <text:p text:style-name="P12"><text:s/>и проведении административного расследования</text:p>
      <text:p text:style-name="P8"/>
      <text:p text:style-name="P7"><text:span text:style-name="T49">«</text:span><text:span text:style-name="T51">10</text:span><text:span text:style-name="T49">»</text:span> августа 2018 г. <text:s text:c="88"/>г. Москва</text:p>
      <text:p text:style-name="P11"/>
      <text:p text:style-name="P25"><text:span text:style-name="T13">Я, начальник</text:span><text:span text:style-name="T28"> отдела газовой промышленности</text:span><text:span text:style-name="T13"> Управления </text:span><text:span text:style-name="T28">регулирования топливно-энергетического комплекса и химической промышленности Федеральной антимонопольной службы Богданов Алексей Игоревич</text:span><text:span text:style-name="T13">, </text:span><text:span text:style-name="T30">рассмотрев предписание ФАС России от 01.06.2018 № </text:span><text:span text:style-name="T23">АГ/40105/18</text:span><text:span text:style-name="T30"> о представлении информации, запрошенной у публичного акционерного общества «Севастопольгаз» (адрес: </text:span><text:span text:style-name="T27">299003, г. Севастополь, </text:span><text:span text:style-name="T30">ул. Гидрографическая, д. 1, ИНН </text:span><text:span text:style-name="T11">9204019165,</text:span><text:span text:style-name="T30"> ОГРН </text:span><text:span text:style-name="T11">1149204040336,</text:span><text:span text:style-name="T10"> дата регистрации в качестве юридического лица — </text:span><text:span text:style-name="T11">02.11.1998</text:span><text:span text:style-name="T30">) (далее — ПАО «Севастопольгаз»)</text:span><text:span text:style-name="T13">,</text:span></text:p>
      <text:p text:style-name="P18"/>
      <text:p text:style-name="P17"/>
      <text:p text:style-name="P14">УСТАНОВИЛ:</text:p>
      <text:p text:style-name="P15"/>
      <text:p text:style-name="P48"><text:span text:style-name="T13">В целях проведения анализа экономической обоснованности </text:span><text:span text:style-name="T26">размера платы за снабженческо-сбытовые услуги, оказываемые поставщиками газа его потребителям (далее — размер ПССУ)</text:span><text:span text:style-name="T13"> и </text:span><text:span text:style-name="T26">тарифов на услуги по транспортировке газа по газораспределительным сетям (далее — тарифы ГРО)</text:span><text:span text:style-name="T13"> установленных для </text:span><text:span text:style-name="T30">ПАО «Севастопольгаз»</text:span>, руководствуясь<text:span text:style-name="T13"> пунктом 18 Основных положений формирования и государственного регулирования цен на газ и тарифов на услуги по его </text:span>транспортировке и платы за технологическое присоединение газоиспользующего оборудования к газораспределительным сетям на территории Российской Федерации<text:span text:style-name="T13">, утвержденных </text:span><text:span text:style-name="T28">п</text:span><text:span text:style-name="T13">остановлением Правительства Российской Федерации от 29.12.2000 № 1021 (далее</text:span><text:span text:style-name="T26"> — </text:span><text:span text:style-name="T13">Основные положения)</text:span>, ФАС России <text:soft-page-break/>предписанием от 01.06.2018 № АГ/40105/18 указала о необходимости предоставления <text:span text:style-name="T30">ПАО «Севастопольгаз» в Управление по тарифам Департамента городского хозяйства города Севастополя и</text:span><text:span text:style-name="T31"> в ФАС России через Единую информационно-аналитическую систему «Федеральный орган регулирования - Региональные органы регулирования» (ЕИАС)</text:span><text:span text:style-name="T13"> расчетных материалов и предложений об установлении (изменении) </text:span><text:span text:style-name="T26">размера ПССУ и </text:span><text:span text:style-name="T13">тарифов ГРО для ПАО «Севастопольгаз»</text:span><text:span text:style-name="T37"> </text:span><text:span text:style-name="T13">в 2018 году</text:span><text:span text:style-name="T31"> до 09.06.2018</text:span><text:span text:style-name="T13"> </text:span><text:span text:style-name="T29">(далее — Предписание).</text:span></text:p>
      <text:p text:style-name="P49"><text:span text:style-name="T33">Предписание было направленно на официальный адрес электронной почты ПАО «Севастопольгаз», почтовым отправлением (трек-номер </text:span><text:span text:style-name="T29">12571923412140)</text:span><text:span text:style-name="T33">.</text:span></text:p>
      <text:p text:style-name="P24"><text:span text:style-name="T22">Однако, </text:span>запрошенная информация не была представлена в <text:span text:style-name="T32">Управление по тарифам Департамента городского хозяйства города Севастополя и в ФАС России</text:span>.</text:p>
      <text:p text:style-name="P40">ПАО «Севастопольгаз» включено в реестр субъектов естественных монополий в топливно-энергетическом комплексе приказом ФСТ России от 05.06.2014 № 917-э (регистрационный номер в реестре 92.2.1).</text:p>
      <text:p text:style-name="P40">Приказом ФАС России от 14.06.2017 <text:span text:style-name="T50">№</text:span> 784/17 для ПАО «Севастопольгаз» утверждены размер ПССУ и тарифы ГРО на территории города Севастополя с введением их в действие с 01.10.2017.</text:p>
      <text:p text:style-name="P40">В соответствии с постановлением Правительства Российской Федерации <text:span text:style-name="T38">от 15.06.2017 </text:span><text:span text:style-name="T41">№</text:span><text:span text:style-name="T38"> 710 «Об особенностях применения законодательства Российской Федерации о государственном регулировании цен (тарифов) в сфере газоснабжения на территориях Республики Крым и г. Севастополя» полномочия по установлению подлежащих государственному регулированию тарифов ГРО и размера ПССУ, осуществляется уполномоченными органами исполнительной власти Республики Крым и г. Севастополя в области государственного регулирования тарифов по согласованию с федеральным органом исполнительной власти в сфере государственного регулирования цен (тарифов).</text:span></text:p>
      <text:p text:style-name="P41">Таким образом, в соответствии с действующим законодательством установление тарифов ГРО и размера ПССУ для ПАО «Севастопольгаз» <text:s/>осуществляется по согласованию с ФАС России.</text:p>
      <text:p text:style-name="P37"><text:span text:style-name="T24">В соответствии со статьей 23 </text:span>Федерального закона от 31.03.1999 № 69-ФЗ «О газоснабжении в Российской Федерации» (далее — Закон о газоснабжении) федеральный орган исполнительной власти в области регулирования тарифов утверждает тарифы на услуги по транспортировке газа по газораспределительным сетям.</text:p>
      <text:p text:style-name="P37"><text:span text:style-name="T24">Согласно статье 23.1</text:span><text:span text:style-name="T38"> Закона о газоснабжении федеральный государственный контроль (надзор) за установлением и (или) применением регулируемых государством цен (тарифов) в области газоснабжения осуществляется уполномоченным федеральным органом исполнительной власти.</text:span></text:p>
      <text:p text:style-name="P39">В соответствии с пунктом 16 Основных положений государственное регулирование цен (тарифов) осуществляется в установленном порядке на основании заявлений организаций, осуществляющих регулируемые виды деятельности, и по инициативе регулирующих органов.</text:p>
      <text:p text:style-name="P37"><text:span text:style-name="T40">Раздел VI Основных положений устанавливает порядок и перечень </text:span><text:soft-page-break/><text:span text:style-name="T40">материалов об установлении </text:span><text:span text:style-name="T39">цен (тарифов)</text:span><text:span text:style-name="T40">, представляемые в регулирующие </text:span><text:span text:style-name="T40">органы организациями, осуществляющими регулируемые виды деятельности. </text:span></text:p>
      <text:p text:style-name="P38"><text:span text:style-name="T42">В соответствии с пунктом 25 </text:span><text:span text:style-name="T43">Методических указаний </text:span><text:span text:style-name="T43">по регулированию тарифов на услуги по транспортировке газа по газораспределительным сетям, утвержденными приказом ФСТ России от 15.12.2009 № 411-э/7 (далее - </text:span><text:span text:style-name="T42"><text:s text:c="3"/></text:span><text:span text:style-name="T43">Методические указания </text:span><text:span text:style-name="T43">№ 411-э/7</text:span><text:span text:style-name="T43">), пересмотр тарифов может проводиться по инициативе субъекта регулирования (ГРО) или ФСТ России. При пересмотре тарифов по инициативе ФСТ России субъект регулирования (ГРО) представляет соответствующее предложение об установлении тарифов путем направления в месячный срок с момента запроса ФСТ России документов, указанных в </text:span><text:span text:style-name="T15">пункте 24</text:span><text:span text:style-name="T43"> Методических указаний </text:span><text:span text:style-name="T43">№ 411-э/7.</text:span><text:span text:style-name="T43"> </text:span></text:p>
      <text:p text:style-name="P26"><text:span text:style-name="T24">В соответствии с пунктом 18 Основных положений, п</text:span><text:span text:style-name="T25">ри установлении (изменении) цен (тарифов) по инициативе регулирующих органов последние выдают организациям, осуществляющим регулируемые виды деятельности, предписание о представлении соответствующих предложений об установлении (изменении) цен (тарифов).</text:span></text:p>
      <text:p text:style-name="P25"><text:span text:style-name="T13">Согласно части 5 статьи 19.5 Кодекса Российской Федерации об административных правонарушениях (далее — КоАП)</text:span><text:span text:style-name="T39"> н</text:span><text:span text:style-name="T38">евыполнение в установленный срок законного предписания, решения органа, осуществляющего государственный контроль (надзор) в области регулируемых государством цен (тарифов)</text:span><text:span text:style-name="T39"> </text:span><text:span text:style-name="T38">влечет наложение административного штрафа на юридических лиц - от ста тысяч до ста пятидесяти тысяч рублей.</text:span></text:p>
      <text:p text:style-name="P22">Указанные материалы и данные являются достаточными для возбуждения дела.</text:p>
      <text:p text:style-name="P22">Руководствуясь статьями 28.1, 28.7 КоАП,</text:p>
      <text:p text:style-name="P21"/>
      <text:p text:style-name="P13">ОПРЕДЕЛИЛ:</text:p>
      <text:p text:style-name="P13"/>
      <text:p text:style-name="P9"/>
      <text:p text:style-name="P23"><text:span text:style-name="T34">1.<text:tab/>Возбудить в отношении </text:span><text:span text:style-name="T16">ПАО «Севастопольгаз»</text:span><text:span text:style-name="Основной_20_шрифт_20_абзаца"><text:span text:style-name="T12"> </text:span></text:span><text:span text:style-name="Основной_20_шрифт_20_абзаца"><text:span text:style-name="T3">(адрес: </text:span></text:span><text:span text:style-name="Основной_20_шрифт_20_абзаца"><text:span text:style-name="T4">299003, <text:s text:c="17"/>г. Севастополь, </text:span></text:span><text:span text:style-name="Основной_20_шрифт_20_абзаца"><text:span text:style-name="T3">ул. Гидрографическая, д. 1, ИНН 9204019165, ОГРН 1149204040336, дата регистрации в качестве юридического лица — 02.11.1998) </text:span></text:span><text:span text:style-name="T53"><text:s/></text:span><text:span text:style-name="T35">дело об административном правонарушении по признакам нарушения</text:span><text:span text:style-name="T34"> </text:span><text:span text:style-name="T17">пункта </text:span><text:span text:style-name="T18">25 </text:span><text:span text:style-name="T19">Методических указаний № 411-э/7</text:span><text:span text:style-name="T34">, выразившегося в не исполнении Предписания, ответственность за которое предусмотрена частью 5 статьи 19.5 КоАП.</text:span></text:p>
      <text:list xml:id="list4776959054712377561" text:style-name="L1">
        <text:list-item>
          <text:list>
            <text:list-item>
              <text:list>
                <text:list-item>
                  <text:p text:style-name="P51">Провести административное расследование.</text:p>
                </text:list-item>
                <text:list-item>
                  <text:p text:style-name="P51">В соответствии со статьей 26.10 КоАП, <text:span text:style-name="T52">ПАО «Севастопольгаз»</text:span> надлежит в трехдневный срок со дня получения настоящего определения представить в ФАС России:</text:p>
                </text:list-item>
              </text:list>
            </text:list-item>
          </text:list>
        </text:list-item>
      </text:list>
      <text:p text:style-name="P43">3.1. <text:s text:c="2"/>письменные пояснения о причинах не исполнения Предписания ФАС России от 01.06.2018 № АГ/40105/18;</text:p>
      <text:p text:style-name="P46"><text:span text:style-name="T13">3.2.    копии документов и сведений, содержащих информацию о должностном </text:span>лице <text:span text:style-name="T50">ПА</text:span>О «Севастопольгаз», ответственном за не предоставление <text:soft-page-break/>информации на Предписание ФАС России от 01.06.2018 № АГ/40105/18 (копию трудового договора и должностного регламента, копию документа удостоверяющего личность (паспорт));</text:p>
      <text:p text:style-name="P45"><text:span text:style-name="T34">3.3. <text:s/>расчетные материалы и предложения об установлении (изменении) </text:span><text:span text:style-name="T20">размера ПССУ</text:span><text:span text:style-name="T34"> для ПАО «Севастопольгаз»</text:span><text:span text:style-name="T36"> </text:span><text:span text:style-name="T34">в 2018 году, оформленные в соответствии с Основными положениями и </text:span><text:span text:style-name="T21">Методическими указаниями </text:span><text:span text:style-name="T44">по регулированию размера платы за снабженческо-сбытовые услуги, оказываемые конечным потребителям поставщиками газа</text:span><text:span text:style-name="T21">, утвержденными приказом ФСТ России от 15.12.2009 № 412-э/8</text:span><text:span text:style-name="T34">;</text:span></text:p>
      <text:p text:style-name="P44">3.4. <text:s/>расчетные материалы и предложения об установлении (изменении) <text:span text:style-name="T38">тарифов ГРО</text:span> для ПАО «Севастопольгаз»<text:span text:style-name="T54"> </text:span>в 2018 году, оформленные в соответствии с Основными положениями и Методическими указаниями № 411-э/7;</text:p>
      <text:p text:style-name="P47">4. <text:s text:c="2"/> Законному представителю <text:span text:style-name="T52">ПАО «Севастопольгаз»</text:span> надлежит явиться <text:span text:style-name="T55">30.08.2018</text:span><text:span text:style-name="T56"> в </text:span><text:span text:style-name="T55">14</text:span><text:span text:style-name="T56"> часов </text:span><text:span text:style-name="T55">00</text:span><text:span text:style-name="T56"> минут</text:span><text:span text:style-name="T54"> по адресу: г. Москва, ул. Садовая-Кудринская, </text:span>д. 11, кабинет 309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4-19.5-<text:span text:style-name="T51">1030</text:span>/00-02-18<text:span text:style-name="T50"> </text:span>со всеми правами, предусмотренными статьей 25.5 КоАП.</text:p>
      <text:p text:style-name="P19">Неявка в указанный срок будет расценена как отказ от подписания протокола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0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0"/>
      <text:p text:style-name="P42">Начальник отдела газовой промышленности Управления регулирования топливно-</text:p>
      <text:p text:style-name="P42">энергетического комплекса </text:p>
      <text:p text:style-name="P10">и химической промышленности <text:s text:c="57"/>А.И. Богданов</text:p>
      <text:p text:style-name="P5"/>
      <text:p text:style-name="P4"/>
      <text:p text:style-name="P4"/>
      <text:p text:style-name="P4"/>
      <text:p text:style-name="P50"><text:span text:style-name="Основной_20_шрифт_20_абзаца"><text:span text:style-name="T9">&lt;...&gt;</text:span></text:span><text:span text:style-name="Основной_20_шрифт_20_абзаца"><text:span text:style-name="T6">+ 7 499 755 23 23 </text:span></text:span><text:span text:style-name="Основной_20_шрифт_20_абзаца"><text:span text:style-name="T9">&lt;...&gt;</text:span></text:span></text:p>
      <text:p text:style-name="P28"><text:span text:style-name="Основной_20_шрифт_20_абзаца"><text:span text:style-name="T7"/></text:span></text:p>
      <text:p text:style-name="P29">Примечание:</text:p>
      <text:p text:style-name="P27"><text:span text:style-name="Основной_20_шрифт_20_абзаца"><text:span text:style-name="T1">1. Для обеспечения пропусков в здание ФАС России информацию о представителях просьба направить не позднее чем за </text:span></text:span><text:span text:style-name="Основной_20_шрифт_20_абзаца"><text:span text:style-name="T2">1</text:span></text:span><text:span text:style-name="Основной_20_шрифт_20_абзаца"><text:span text:style-name="T1"> день до рассмотрения дела на адрес электронной почты </text:span></text:span><text:span text:style-name="Основной_20_шрифт_20_абзаца"><text:span text:style-name="T5">&lt;...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8262C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71791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8-7179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71791(3) </text:p></draw:text-box></draw:frame><draw:frame draw:style-name="Mfr2" draw:name="SpdBarcode" text:anchor-type="paragraph" svg:x="0cm" svg:width="3.6cm" svg:height="0.78cm" draw:z-index="7"><draw:image xlink:href="Pictures/10000201000000780000001AF8262C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2:25:37.49</meta:creation-date>
    <meta:generator>OpenOffice.org/3.4.1$Win32 OpenOffice.org_project/341m1$Build-9593</meta:generator>
    <meta:editing-duration>PT36S</meta:editing-duration>
    <meta:editing-cycles>2</meta:editing-cycles>
    <meta:document-statistic meta:table-count="0" meta:image-count="1" meta:object-count="0" meta:page-count="4" meta:paragraph-count="49" meta:word-count="1106" meta:character-count="9215"/>
    <dc:date>2018-08-23T12:26:12.27</dc:date>
    <meta:user-defined meta:name="Поле 1"/>
    <meta:user-defined meta:name="Поле 2"/>
    <meta:user-defined meta:name="Поле 3"/>
    <meta:user-defined meta:name="Поле 4"/>
  </office:meta>
</office:document-meta>
</file>