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D97A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906cm" table:align="right"/>
    </style:style>
    <style:style style:name="Таблица1.A" style:family="table-column">
      <style:table-column-properties style:column-width="6.906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54cm"/>
        </style:tab-stops>
      </style:paragraph-properties>
      <style:text-properties fo:color="#000000" fo:font-size="9pt" style:font-size-asian="9pt" style:font-size-complex="9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20%" fo:text-align="end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20%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20%" fo:text-indent="0cm" style:auto-text-indent="false"/>
    </style:style>
    <style:style style:name="P10" style:family="paragraph" style:parent-style-name="Text_20_body">
      <style:paragraph-properties fo:margin-top="0cm" fo:margin-bottom="0cm" fo:line-height="100%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 style:master-page-name="First_20_Page">
      <style:paragraph-properties fo:line-height="100%" style:page-number="auto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language="en" fo:country="US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1" fo:font-size="14pt" fo:language="en" fo:country="US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 style:font-size-asian="10pt" style:font-size-complex="10pt"/>
    </style:style>
    <style:style style:name="P18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language="en" fo:country="US"/>
    </style:style>
    <style:style style:name="T5" style:family="text">
      <style:text-properties style:font-name="Times New Roman" fo:font-size="14pt" fo:background-color="#ffffff" style:font-size-asian="14pt" style:font-size-complex="14pt"/>
    </style:style>
    <style:style style:name="T6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1a9fba-d8c5-4b51-84fe-c22ed26fe8e1" text:name="BossProviderVariable"/>
      </text:user-field-decls>
      <text:p text:style-name="P1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5">&lt;...&gt;</text:p>
            <text:p text:style-name="P16"/>
            <text:p text:style-name="P18"> </text:p>
          </table:table-cell>
        </table:table-row>
      </table:table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Решение</text:p>
      <text:p text:style-name="P4">по результатам рассмотрения ходатайства</text:p>
      <text:p text:style-name="P8"> </text:p>
      <text:p text:style-name="P12"><text:span text:style-name="T3"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</text:span><text:span text:style-name="T4">&lt;...&gt;</text:span><text:span text:style-name="T1"> о приобретении доли в размере</text:span><text:span text:style-name="T2"> 34,9% уставного капитала </text:span><text:span text:style-name="T1">зарегистрированного на территории Российской Федерации </text:span><text:span text:style-name="T2"><text:s/>общества с ограниченной ответственностью </text:span><text:span text:style-name="T5">«</text:span><text:span text:style-name="T8">Сухонский картонно-бумажный комбинат</text:span><text:span text:style-name="T5">»</text:span><text:span text:style-name="T2"> </text:span><text:span text:style-name="T1">(ИНН </text:span><text:span text:style-name="T7">3519003961, </text:span><text:span text:style-name="T1">место нахождения: </text:span><text:span text:style-name="T7">площадь Печаткина, дом 4, город Сокол, Сокольский район, Вологодская область, 162135</text:span><text:span text:style-name="T1">; основной вид деятельности - </text:span><text:span text:style-name="T7">производство бумаги и картона</text:span><text:span text:style-name="T1">), ч</text:span><text:span text:style-name="T5">то в совокупности с имеющимися в распоряжении у </text:span><text:span text:style-name="T6">&lt;...&gt;</text:span><text:span text:style-name="T5"> составит долю в размере 60% уставного капитала общества с ограниченной ответственностью «</text:span><text:span text:style-name="T8">Сухонский картонно-бумажный комбинат</text:span><text:span text:style-name="T5">»</text:span><text:span text:style-name="T1">, поданное 07</text:span><text:span text:style-name="T2">.05.2018</text:span><text:span text:style-name="T1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/>
      <text:p text:style-name="P6"/>
      <text:p text:style-name="P5">А.Ю. Цариковский</text:p>
      <text:p text:style-name="P9"/>
      <text:p text:style-name="P9"/>
      <text:p text:style-name="P17">&lt;...&gt;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D97A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7D97AB0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8T13:37:21.38</meta:creation-date>
    <meta:generator>OpenOffice.org/3.4.1$Win32 OpenOffice.org_project/341m1$Build-9593</meta:generator>
    <dc:date>2018-08-23T13:35:44.73</dc:date>
    <meta:editing-duration>PT3S</meta:editing-duration>
    <meta:editing-cycles>1</meta:editing-cycles>
    <meta:document-statistic meta:table-count="1" meta:image-count="1" meta:object-count="0" meta:page-count="1" meta:paragraph-count="12" meta:word-count="144" meta:character-count="1134"/>
    <meta:user-defined meta:name="Поле 1"/>
    <meta:user-defined meta:name="Поле 2"/>
    <meta:user-defined meta:name="Поле 3"/>
    <meta:user-defined meta:name="Поле 4"/>
  </office:meta>
</office:document-meta>
</file>