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D2C6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55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55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0.55cm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.8000001907349pt" fo:language="ru" fo:country="RU" fo:font-weight="normal" fo:background-color="transparent" style:font-size-asian="13.8000001907349pt" style:font-weight-asian="normal" style:font-size-complex="13.8000001907349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.8000001907349pt" fo:language="ru" fo:country="RU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bold" fo:background-color="transparent" style:font-name-asian="TimesNewRomanPSMT" style:font-size-asian="13.8000001907349pt" style:language-asian="ru" style:country-asian="RU" style:font-style-asian="normal" style:font-weight-asian="bold" style:font-name-complex="TimesNewRomanPSMT" style:font-size-complex="13.8000001907349pt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3.8000001907349pt" fo:letter-spacing="-0.011cm" fo:language="ru" fo:country="RU" fo:font-style="normal" style:text-underline-style="none" fo:font-weight="normal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0.55cm" fo:text-align="justify" style:justify-single-word="false"/>
      <style:text-properties fo:font-size="13.8000001907349pt" style:font-size-asian="13.8000001907349pt" style:font-size-complex="13.8000001907349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3.8000001907349pt" fo:language="ru" fo:country="RU" style:font-size-asian="13.8000001907349pt" style:language-asian="ru" style:country-asian="RU" style:font-size-complex="13.8000001907349pt" style:language-complex="ar" style:country-complex="SA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8000001907349pt" fo:language="ru" fo:country="RU" fo:font-weight="bold" style:font-size-asian="13.8000001907349pt" style:font-weight-asian="bold" style:font-size-complex="13.8000001907349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serif" fo:font-size="13.8000001907349pt" fo:language="ru" fo:country="RU" style:font-size-asian="13.8000001907349pt" style:font-size-complex="13.8000001907349pt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bold" fo:background-color="transparent" style:font-name-asian="TimesNewRomanPSMT" style:font-size-asian="13.8000001907349pt" style:language-asian="ru" style:country-asian="RU" style:font-style-asian="normal" style:font-weight-asian="bold" style:font-name-complex="TimesNewRomanPSMT" style:font-size-complex="13.8000001907349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font-size="13.8000001907349pt" style:font-size-asian="13.8000001907349pt" style:font-size-complex="13.8000001907349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3.6999998092651pt" style:font-size-asian="13.6999998092651pt" style:font-size-complex="13.6999998092651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8000001907349pt" fo:language="ru" fo:country="RU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8000001907349pt" style:font-size-asian="13.8000001907349pt" style:font-size-complex="13.8000001907349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50" style:family="paragraph" style:parent-style-name="Standard">
      <style:paragraph-properties fo:margin-left="10.492cm" fo:margin-right="0cm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51" style:family="paragraph" style:parent-style-name="Standard">
      <style:paragraph-properties fo:margin-left="10.492cm" fo:margin-right="0cm" fo:text-align="start" style:justify-single-word="false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52" style:family="paragraph" style:parent-style-name="Standard">
      <style:paragraph-properties fo:margin-left="10.492cm" fo:margin-right="0cm" fo:text-indent="0cm" style:auto-text-indent="false"/>
      <style:text-properties style:font-name="serif" fo:font-size="13.8000001907349pt" fo:language="ru" fo:country="RU" style:font-size-asian="13.8000001907349pt" style:font-size-complex="13.8000001907349pt"/>
    </style:style>
    <style:style style:name="P53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54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8000001907349pt" fo:language="ru" fo:country="RU" style:font-name-asian="TimesNewRomanPSMT" style:font-size-asian="13.8000001907349pt" style:font-name-complex="TimesNewRomanPSMT" style:font-size-complex="13.8000001907349pt"/>
    </style:style>
    <style:style style:name="P55" style:family="paragraph" style:parent-style-name="Standard">
      <style:paragraph-properties fo:margin-left="0.023cm" fo:margin-right="0cm" fo:margin-top="0cm" fo:margin-bottom="0cm" fo:line-height="0.55cm" fo:text-align="justify" style:justify-single-word="false" fo:text-indent="0cm" style:auto-text-indent="false"/>
      <style:text-properties fo:color="#000000" style:font-name="Times New Roman" fo:font-size="13.8000001907349pt" fo:language="ru" fo:country="RU" style:font-name-asian="TimesNewRomanPSMT" style:font-size-asian="13.8000001907349pt" style:font-name-complex="TimesNewRomanPSMT" style:font-size-complex="13.8000001907349pt"/>
    </style:style>
    <style:style style:name="P56" style:family="paragraph" style:parent-style-name="Standard" style:master-page-name="First_20_Page">
      <style:paragraph-properties fo:margin-left="10.492cm" fo:margin-right="0cm" fo:text-align="start" style:justify-single-word="false" fo:text-indent="0cm" style:auto-text-indent="false" style:page-number="auto"/>
      <style:text-properties style:font-name="serif" fo:font-size="13.6000003814697pt" style:font-size-asian="13.6000003814697pt" style:font-size-complex="13.6000003814697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fo:font-weight="normal" style:letter-kerning="true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-0.011cm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.8000001907349pt" fo:letter-spacing="normal" fo:language="ru" fo:country="RU" fo:font-style="normal" fo:font-weight="normal" fo:background-color="#ffffff" style:font-size-asian="13.8000001907349pt" style:font-weight-asian="normal" style:font-size-complex="13.8000001907349pt" style:font-weight-complex="normal"/>
    </style:style>
    <style:style style:name="T12" style:family="text">
      <style:text-properties fo:font-variant="normal" fo:text-transform="none" fo:color="#000000" style:font-name="Times New Roman" fo:font-size="13.8000001907349pt" fo:letter-spacing="normal" fo:language="ru" fo:country="RU" fo:font-style="normal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.8000001907349pt" fo:letter-spacing="normal" fo:language="ru" fo:country="RU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.8000001907349pt" fo:letter-spacing="normal" fo:language="ru" fo:country="RU" fo:font-style="normal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.8000001907349pt" fo:letter-spacing="normal" fo:language="en" fo:country="US" fo:font-style="normal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17" style:family="text">
      <style:text-properties fo:font-variant="normal" fo:text-transform="none" fo:color="#000000" style:font-name="serif" fo:letter-spacing="normal" fo:language="ru" fo:country="RU" fo:background-color="transparent" style:font-name-asian="TimesNewRomanPSMT" style:font-name-complex="TimesNewRomanPSMT"/>
    </style:style>
    <style:style style:name="T18" style:family="text">
      <style:text-properties fo:font-variant="normal" fo:text-transform="none" fo:color="#000000" style:font-name="serif" fo:letter-spacing="normal" fo:language="ru" fo:country="RU" fo:background-color="transparent" style:font-name-asian="TimesNewRomanPSMT" style:language-asian="ru" style:country-asian="RU" style:font-name-complex="TimesNewRomanPSMT" style:language-complex="ar" style:country-complex="SA"/>
    </style:style>
    <style:style style:name="T19" style:family="text">
      <style:text-properties fo:font-variant="normal" fo:text-transform="none" fo:color="#000000" style:font-name="serif" fo:font-size="13.8000001907349pt" fo:letter-spacing="normal" fo:language="ru" fo:country="RU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fo:font-size="13.8000001907349pt" fo:letter-spacing="normal" fo:language="ru" fo:country="RU" fo:font-style="normal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fo:font-size="13.8000001907349pt" fo:letter-spacing="normal" fo:language="ru" fo:country="RU" fo:font-style="normal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fo:font-size="13.8000001907349pt" fo:letter-spacing="normal" fo:language="ru" fo:country="RU" fo:font-style="normal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3" style:family="text">
      <style:text-properties fo:font-variant="normal" fo:text-transform="none" style:font-name="serif" fo:letter-spacing="normal"/>
    </style:style>
    <style:style style:name="T24" style:family="text">
      <style:text-properties fo:font-variant="normal" fo:text-transform="none" fo:font-size="13.6999998092651pt" fo:letter-spacing="normal" style:font-size-asian="13.6999998092651pt" style:language-asian="ru" style:country-asian="RU" style:font-size-complex="13.6999998092651pt"/>
    </style:style>
    <style:style style:name="T25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fo:font-weight="normal" fo:background-color="transparent" style:font-name-asian="Times New Roman2" style:font-size-asian="13.6999998092651pt" style:language-asian="ru" style:country-asian="RU" style:font-style-asian="normal" style:font-weight-asian="normal" style:font-name-complex="Courier New" style:font-size-complex="13.6999998092651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transparent" style:font-name-asian="TimesNewRomanPSMT" style:font-name-complex="TimesNewRomanPSMT"/>
    </style:style>
    <style:style style:name="T2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language="ru" fo:country="RU"/>
    </style:style>
    <style:style style:name="T3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style:font-style-asian="normal" style:font-style-complex="normal"/>
    </style:style>
    <style:style style:name="T34" style:family="text">
      <style:text-properties fo:color="#000000" style:font-name="Times New Roman" fo:language="ru" fo:country="RU" style:font-name-asian="TimesNewRomanPSMT" style:font-name-complex="TimesNewRomanPSMT"/>
    </style:style>
    <style:style style:name="T35" style:family="text">
      <style:text-properties fo:color="#000000" style:font-name="Times New Roman" fo:font-size="13.8000001907349pt" fo:language="ru" fo:country="RU" style:font-size-asian="13.8000001907349pt" style:font-size-complex="13.8000001907349pt"/>
    </style:style>
    <style:style style:name="T36" style:family="text">
      <style:text-properties fo:color="#000000" style:font-name="Times New Roman" fo:font-size="13.8000001907349pt" fo:language="ru" fo:country="RU" fo:background-color="transparent" style:font-size-asian="13.8000001907349pt" style:font-size-complex="13.8000001907349pt"/>
    </style:style>
    <style:style style:name="T37" style:family="text">
      <style:text-properties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46" style:family="text">
      <style:text-properties fo:color="#000000"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7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size-asian="13.8000001907349pt" style:language-asian="ru" style:country-asian="RU" style:font-style-asian="normal" style:font-weight-asian="normal" style:font-size-complex="13.8000001907349pt" style:font-style-complex="normal" style:font-weight-complex="normal"/>
    </style:style>
    <style:style style:name="T48" style:family="text">
      <style:text-properties fo:color="#000000" fo:letter-spacing="-0.032cm" fo:language="ru" fo:country="RU" fo:font-style="normal" fo:background-color="transparent" style:font-name-asian="TimesNewRomanPSMT" style:language-asian="ru" style:country-asian="RU" style:font-name-complex="TimesNewRomanPSMT"/>
    </style:style>
    <style:style style:name="T49" style:family="text">
      <style:text-properties fo:color="#000000" fo:letter-spacing="-0.011cm" style:font-name-asian="Arial1" style:font-name-complex="Arial1"/>
    </style:style>
    <style:style style:name="T50" style:family="text">
      <style:text-properties fo:color="#000000" fo:font-size="13.8000001907349pt" fo:language="ru" fo:country="RU" fo:font-style="normal" style:font-size-asian="13.8000001907349pt" style:font-style-asian="normal" style:font-size-complex="13.8000001907349pt" style:font-style-complex="normal"/>
    </style:style>
    <style:style style:name="T51" style:family="text">
      <style:text-properties fo:color="#000000" fo:font-size="13.8000001907349pt" fo:language="ru" fo:country="RU" style:font-size-asian="13.8000001907349pt" style:font-size-complex="13.8000001907349pt"/>
    </style:style>
    <style:style style:name="T52" style:family="text">
      <style:text-properties fo:font-style="normal" style:text-underline-style="none" style:font-style-asian="normal" style:font-style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style:font-name="Times New Roman" fo:language="ru" fo:country="RU" style:font-name-asian="TimesNewRomanPSMT" style:font-name-complex="TimesNewRomanPSMT"/>
    </style:style>
    <style:style style:name="T56" style:family="text">
      <style:text-properties style:font-name="Times New Roman" fo:language="ru" fo:country="RU" style:font-name-asian="TimesNewRomanPSMT" style:language-asian="ru" style:country-asian="RU" style:font-name-complex="TimesNewRomanPSMT"/>
    </style:style>
    <style:style style:name="T57" style:family="text">
      <style:text-properties style:font-name="Times New Roman" fo:font-size="13.8000001907349pt" fo:language="ru" fo:country="RU" style:font-size-asian="13.8000001907349pt" style:font-size-complex="13.8000001907349pt"/>
    </style:style>
    <style:style style:name="T58" style:family="text">
      <style:text-properties style:font-name="Times New Roman" fo:font-size="13.8000001907349pt" fo:language="ru" fo:country="RU" fo:background-color="transparent" style:font-size-asian="13.8000001907349pt" style:font-size-complex="13.8000001907349pt"/>
    </style:style>
    <style:style style:name="T59" style:family="text">
      <style:text-properties style:font-name="Times New Roman" fo:font-size="13.8000001907349pt" fo:language="ru" fo:country="RU" style:text-underline-style="none" fo:background-color="transparent" style:font-size-asian="13.8000001907349pt" style:font-size-complex="13.8000001907349pt"/>
    </style:style>
    <style:style style:name="T60" style:family="text">
      <style:text-properties style:font-name="Times New Roman" fo:font-size="13.8000001907349pt" fo:language="en" fo:country="US" fo:background-color="transparent" style:font-size-asian="13.8000001907349pt" style:font-size-complex="13.8000001907349pt"/>
    </style:style>
    <style:style style:name="T61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62" style:family="text">
      <style:text-properties style:font-name="Times New Roman" fo:font-size="13.8000001907349pt" fo:background-color="transparent" style:font-size-asian="13.8000001907349pt" style:font-size-complex="13.8000001907349pt"/>
    </style:style>
    <style:style style:name="T63" style:family="text">
      <style:text-properties style:font-name="Times New Roman" fo:font-size="13.8000001907349pt" style:font-size-asian="13.8000001907349pt" style:font-size-complex="13.8000001907349pt"/>
    </style:style>
    <style:style style:name="T64" style:family="text">
      <style:text-properties style:font-name="serif" fo:language="ru" fo:country="RU"/>
    </style:style>
    <style:style style:name="T65" style:family="text">
      <style:text-properties style:font-name="serif" fo:font-size="13.8000001907349pt" fo:language="ru" fo:country="RU" style:font-size-asian="13.8000001907349pt" style:font-size-complex="13.8000001907349pt"/>
    </style:style>
    <style:style style:name="T66" style:family="text">
      <style:text-properties style:font-name="Times New Roman1" fo:language="ru" fo:country="RU"/>
    </style:style>
    <style:style style:name="T67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72" style:family="text">
      <style:text-properties style:font-name-asian="Arial2" style:font-name-complex="Arial2"/>
    </style:style>
    <style:style style:name="T73" style:family="text">
      <style:text-properties fo:font-size="13.6999998092651pt" style:font-size-asian="13.6999998092651pt" style:font-size-complex="13.6999998092651pt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size="13.8000001907349pt" style:font-size-asian="13.8000001907349pt" style:font-size-complex="13.8000001907349pt"/>
    </style:style>
    <style:style style:name="T76" style:family="text">
      <style:text-properties fo:font-size="13.8000001907349pt" fo:language="ru" fo:country="RU" style:font-size-asian="13.8000001907349pt" style:font-size-complex="13.8000001907349pt"/>
    </style:style>
    <style:style style:name="T77" style:family="text">
      <style:text-properties fo:font-size="13.8000001907349pt" fo:language="ru" fo:country="RU" fo:background-color="transparent" style:font-size-asian="13.8000001907349pt" style:font-size-complex="13.8000001907349pt"/>
    </style:style>
    <style:style style:name="T78" style:family="text">
      <style:text-properties fo:font-size="13.8000001907349pt" fo:language="en" fo:country="US" style:font-size-asian="13.8000001907349pt" style:font-size-complex="13.8000001907349pt"/>
    </style:style>
    <style:style style:name="T79" style:family="text">
      <style:text-properties fo:font-size="13.6000003814697pt" style:font-size-asian="13.6000003814697pt" style:font-size-complex="13.6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1e94bf-d754-4bd9-88d9-700844405736" text:name="BossProviderVariable"/>
      </text:user-field-decls>
      <text:p text:style-name="P56"/>
      <text:p text:style-name="P51"/>
      <text:p text:style-name="P51">ООО <text:span text:style-name="T27">«Баренцпромстрой»</text:span></text:p>
      <text:p text:style-name="P50"/>
      <text:p text:style-name="P52">пр-т Новгородский, д. 32, офис 304, г. Архангельск, Архангельская обл., 163002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5"/>
      <text:p text:style-name="P52"/>
      <text:p text:style-name="P38">ПОСТАНОВЛЕНИЕ</text:p>
      <text:p text:style-name="P8">о наложении штрафа по делу</text:p>
      <text:p text:style-name="P39"><text:span text:style-name="T29">об административном правонарушении № </text:span><text:span text:style-name="T32"><text:s/></text:span><text:span text:style-name="T32">4-19.8-414/00-02-18</text:span></text:p>
      <text:p text:style-name="P27"/>
      <text:p text:style-name="P28">г. Москва</text:p>
      <text:p text:style-name="P26"><text:span text:style-name="T52">Резолютивная часть постановления оглашена «23»</text:span><text:span text:style-name="T53"> июня 2018 года</text:span> <text:s text:c="85"/></text:p>
      <text:p text:style-name="P26">В полном объеме постановление изготовлено «23» июня 2018 года</text:p>
      <text:p text:style-name="P26"/>
      <text:p text:style-name="P53"><text:span text:style-name="T54"><text:tab/></text:span><text:span text:style-name="T39">Я, Начальник Правового управления Федеральной антимонопольной службы Молчанов Артем Владимирович, рассмотрев протокол и материалы дела об административном правонарушении </text:span><text:span text:style-name="T64">по делу № </text:span><text:span text:style-name="T33">4-19.8-414/00-02-18 </text:span><text:span text:style-name="T64">в отношении ООО «Баренцпромстрой»</text:span><text:span text:style-name="T31"> </text:span><text:span text:style-name="T34">(адрес: 163002, Архангельская обл., г. Архангельск, пр-т Новгородский, д. 32, офис 304; ИНН 2901250761, КПП 290101001, ОГРН 1142901009140; дата регистрации юридического лица — 27.08.2014</text:span><text:span text:style-name="T31">)</text:span><text:span text:style-name="T34">, </text:span><text:span text:style-name="T39">в </text:span><text:span text:style-name="T38">отсутствии законного представителя </text:span><text:span text:style-name="T42">ООО «Баренцпромстрой»</text:span><text:span text:style-name="T38">, надлежащим образом уведомленного о дате, времени и месте рассмотрения дела, </text:span></text:p>
      <text:p text:style-name="P29"/>
      <text:p text:style-name="P30">УСТАНОВИЛ:</text:p>
      <text:p text:style-name="P54"/>
      <text:p text:style-name="P14"><text:span text:style-name="T31"><text:tab/></text:span><text:span text:style-name="T31">В связи с рассмотрением ФАС России дела о нарушении антимонопольного законодательства № 1-10-185/00-06-17, возбужденного приказом ФАС России от № 1592/17 от 27.11.2017 по признакам нарушения антимонопольного законодательства в действиях ООО «Термо Центр», пунктом 2 Определения ФАС России от 19.01.2018 № ЦА/3664/18 об отложении рассмотрения дела № 1-10-185/00-06-17 (далее — Определение ФАС России) ООО «Баренцпромстрой» привлечено в качестве лица, располагающего </text:span><text:soft-page-break/><text:span text:style-name="T31">сведениями по рассматриваемому делу; пунктом 5 Определения ФАС России установлена необходимость представления ООО «Баренцпромстрой» <text:s/>информации необходимой для рассмотрения дела № 1-10-185/00-06-18 по существу, а именно в срок до 12.02.2018 представить копии всех договоров на поставку звукопоглощающего изделия ИЗИС-Б 1000*500*50 ТУ 21-05328981-07-02 (далее — ИЗИС-Б) со всеми приложениями, заключенных в период с января 2014 года по декабрь 2016 года, а также информацию о затратах на реализацию ИЗИС-Б с расшифровкой статей и подстатей затрат за период с января 2014 года по декабрь 2016 года и обоснование рентабельности продаж, установленной в указанный период времени.</text:span></text:p>
      <text:list xml:id="list654891290083761514" text:style-name="L1">
        <text:list-item>
          <text:list>
            <text:list-item>
              <text:list>
                <text:list-item>
                  <text:list>
                    <text:list-header>
                      <text:p text:style-name="P57"><text:span text:style-name="T57"><text:tab/></text:span><text:span text:style-name="Основной_20_шрифт_20_абзаца"><text:span text:style-name="T35">Копия Определения ФАС России</text:span></text:span><text:span text:style-name="T57"> была направлена <text:s text:c="41"/></text:span><text:span text:style-name="Strong_20_Emphasis"><text:span text:style-name="T11">ООО «Баренцпромстрой»</text:span></text:span><text:span text:style-name="T35"> по адресу юридической регистрации</text:span><text:span text:style-name="T57"> (внутрироссийский почтовый идентификатор № 12599318656313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57"><text:tab/></text:span></text:span><text:span text:style-name="Основной_20_шрифт_20_абзаца"><text:span text:style-name="T36">Согласно и</text:span></text:span><text:span text:style-name="Основной_20_шрифт_20_абзаца"><text:span text:style-name="T57">нформации, представленной на официальном сайте <text:s text:c="19"/>ФГУП «Почта России» в разделе «отслеживан</text:span></text:span><text:span text:style-name="Основной_20_шрифт_20_абзаца"><text:span text:style-name="T58">ие почтовых отправлений», по почтовому идентификатору № 12599318656313, </text:span></text:span><text:span text:style-name="Основной_20_шрифт_20_абзаца"><text:span text:style-name="T36">Определение ФАС России <text:s text:c="5"/></text:span></text:span><text:span text:style-name="Основной_20_шрифт_20_абзаца"><text:span text:style-name="T58"><text:s text:c="2"/>прибыло в место вручения 2</text:span></text:span><text:span text:style-name="Основной_20_шрифт_20_абзаца"><text:span text:style-name="T59">7</text:span></text:span><text:span text:style-name="Основной_20_шрифт_20_абзаца"><text:span text:style-name="T60">.</text:span></text:span><text:span text:style-name="Основной_20_шрифт_20_абзаца"><text:span text:style-name="T58">01</text:span></text:span><text:span text:style-name="Основной_20_шрифт_20_абзаца"><text:span text:style-name="T60">.2018.</text:span></text:span></text:p>
      <text:p text:style-name="P31"><text:span text:style-name="T75"><text:tab/>27.01.2018 филиалом ФГУП «Почта России» была осуществлена неудачная попытка вручения Определения</text:span><text:span text:style-name="Основной_20_шрифт_20_абзаца"><text:span text:style-name="T62"> ФАС России</text:span></text:span><text:span text:style-name="T75">.</text:span></text:p>
      <text:p text:style-name="P31"><text:span text:style-name="T75"><text:tab/>27.02.2018 Определение</text:span><text:span text:style-name="Основной_20_шрифт_20_абзаца"><text:span text:style-name="T62"> ФАС России</text:span></text:span><text:span text:style-name="T75"> было возвращено отправителю ФГУП «Почта России» с пометкой истек срок хранения.</text:span></text:p>
      <text:p text:style-name="P19"><text:span text:style-name="T30"><text:tab/></text:span><text:span text:style-name="T31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5"><text:span text:style-name="T63"><text:tab/>Каких-либо иных средств (способов) доставки корреспонденции в адрес </text:span><text:span text:style-name="Strong_20_Emphasis"><text:span text:style-name="T11">ООО «Баренцпромстрой»</text:span></text:span><text:span text:style-name="T63"> по адресу государственной регистрации не обнаружено. </text:span></text:p>
      <text:p text:style-name="P5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<text:soft-page-break/>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7"><text:tab/>Согласно части 5 статьи 19.8 Кодекса Российской Федерации об административных правонарушениях (далее — КоАП) непредставление или несвоевременное представление в федеральный антимонопольный орган сведений (информации) влечет наложение административного штрафа на юридических лиц в размере от пятидесяти тысяч до пятисот тысяч рублей.</text:p>
      <text:p text:style-name="P6"><text:span text:style-name="T75"><text:tab/></text:span><text:span text:style-name="T76">В отношении </text:span><text:span text:style-name="Strong_20_Emphasis"><text:span text:style-name="T20">ООО «Баренцпромстрой»</text:span></text:span><text:span text:style-name="T76"> 23.04.2018 возбуждено дело об административном правонарушении № </text:span><text:span text:style-name="T50">4-19.8-414/00-02-18</text:span><text:span text:style-name="T76"> и проведении административного расследования от 23</text:span><text:span text:style-name="T78">.04</text:span><text:span text:style-name="T76">.2018 № </text:span><text:span text:style-name="T77">02/28572/18</text:span><text:span text:style-name="T76"> (далее — Определение ФАС России об административном правонарушении).</text:span></text:p>
      <text:p text:style-name="P37"><text:span text:style-name="T57"><text:tab/>Определение ФАС России об административном правонарушении было направленно по адресу регистрации </text:span><text:span text:style-name="Strong_20_Emphasis"><text:span text:style-name="T12">ООО «Баренцпромстрой» (</text:span></text:span><text:span text:style-name="Strong_20_Emphasis"><text:span text:style-name="T13">163001, Архангельская обл., г. Архангельск, ул. Вологодская, д. 39, помещение 7</text:span></text:span><text:span text:style-name="Strong_20_Emphasis"><text:span text:style-name="T12">, </text:span></text:span><text:span text:style-name="T57">внутрироссийский почтовый идентификатор № 12571720905999, а также по адресу: </text:span><text:span text:style-name="T65">163045, Архангельская обл., г. Архангельск, Талажское ш., д. 11, оф. 302 </text:span><text:span text:style-name="T57">внутрироссийский почтовый идентификатор № 12571720906002)</text:span><text:span text:style-name="T61">.</text:span></text:p>
      <text:p text:style-name="P4"><text:span text:style-name="T63"><text:tab/></text:span><text:span text:style-name="T57">Согласно информации, представленной на официальном сайте ФГУП «Почта России» в разделе отслеживания почтовых отправлений, по почтовым идентификаторам № 12571720905999, № 12571720906002,</text:span><text:span text:style-name="T58"> 03</text:span><text:span text:style-name="Strong_20_Emphasis"><text:span text:style-name="T13">.05.2018 филиалом ФГУП «Почта России» были осуществлены неудачные попытки вручения Определения</text:span></text:span><text:span text:style-name="Основной_20_шрифт_20_абзаца"><text:span text:style-name="T14"> ФАС России</text:span></text:span><text:span text:style-name="Strong_20_Emphasis"><text:span text:style-name="T13">.</text:span></text:span></text:p>
      <text:p text:style-name="P6"><text:span text:style-name="T76"><text:tab/>Информация, запрошенная </text:span><text:span text:style-name="T51">пунктом 4 Определения ФАС России от 19.01.2018 № ЦА/3664/18 об отложении рассмотрения дела № 1-10-185/00-06-17</text:span><text:span text:style-name="T76">, а также повторно запрошенная Определением ФАС России об административном правонарушении со сроком представления информации в течении трех дней с момента получения определения, </text:span><text:span text:style-name="Strong_20_Emphasis"><text:span text:style-name="T20">ООО «Баренцпромстрой»</text:span></text:span><text:span text:style-name="T76"> в антимонопольный орган </text:span><text:span text:style-name="T77">не представлена.</text:span></text:p>
      <text:p text:style-name="P4"><text:span text:style-name="T58"><text:tab/>Определение ФАС России от 15.05.2018 № АК/34328/18 о продлении срока проведения административного расследования было направленно по адресу регистрации </text:span><text:span text:style-name="Strong_20_Emphasis"><text:span text:style-name="T12">ООО «Баренцпромстрой» </text:span></text:span><text:span text:style-name="Strong_20_Emphasis"><text:span text:style-name="T13">(163002, Архангельская обл., г. Архангельск, пр-т Новгородский, д. 32, офис 304 почтовый идентификатор № </text:span></text:span><text:span text:style-name="Strong_20_Emphasis"><text:span text:style-name="T21">12571719947726).</text:span></text:span></text:p>
      <text:p text:style-name="P4"><text:span text:style-name="Strong_20_Emphasis"><text:span text:style-name="T13"><text:tab/>Согласно информации, представленной на официальном сайте ФГУП «Почта России» в разделе отслеживания почтовых отправлений, по почтовому идентификатору № 12571719947726,</text:span></text:span><text:span text:style-name="Strong_20_Emphasis"><text:span text:style-name="T14"> определение ФАС России от 15.05.2018 № АК/34328/18</text:span></text:span><text:span text:style-name="Strong_20_Emphasis"><text:span text:style-name="T13"> </text:span></text:span><text:span text:style-name="Основной_20_шрифт_20_абзаца"><text:span text:style-name="T14">прибыло в место вручения 22.05</text:span></text:span><text:span text:style-name="Основной_20_шрифт_20_абзаца"><text:span text:style-name="T15">.2018</text:span></text:span><text:span text:style-name="Strong_20_Emphasis"><text:span text:style-name="T13"> ООО «Баренцпромстрой».</text:span></text:span></text:p>
      <text:p text:style-name="P4"><text:span text:style-name="Strong_20_Emphasis"><text:span text:style-name="T13"><text:tab/>22.05.2018 филиалом ФГУП «Почта России» была осуществлена неудачная попытка вручения определения</text:span></text:span><text:span text:style-name="Основной_20_шрифт_20_абзаца"><text:span text:style-name="T14"> ФАС России </text:span></text:span><text:span text:style-name="Strong_20_Emphasis"><text:span text:style-name="T14">от 15.05.2018 № АК/34328/18</text:span></text:span><text:span text:style-name="Strong_20_Emphasis"><text:span text:style-name="T13">.</text:span></text:span></text:p>
      <text:p text:style-name="P6"><text:span text:style-name="Strong_20_Emphasis"><text:span text:style-name="T21"><text:tab/>До настоящего времени информация, запрошенная определением</text:span></text:span><text:span text:style-name="Основной_20_шрифт_20_абзаца"><text:span text:style-name="T22"> ФАС России </text:span></text:span><text:span text:style-name="Strong_20_Emphasis"><text:span text:style-name="T22">от 15.05.2018 № АК/34328/18</text:span></text:span><text:span text:style-name="Strong_20_Emphasis"><text:span text:style-name="T21"> со сроком представления информации в </text:span></text:span><text:soft-page-break/><text:span text:style-name="Strong_20_Emphasis"><text:span text:style-name="T21">течении трех дней с момента получения определения </text:span></text:span><text:span text:style-name="Основной_20_шрифт_20_абзаца"><text:span text:style-name="T22">ФАС России </text:span></text:span><text:span text:style-name="Strong_20_Emphasis"><text:span text:style-name="T22">от 15.05.2018 № АК/34328/18</text:span></text:span><text:span text:style-name="Strong_20_Emphasis"><text:span text:style-name="T21">, ООО «Баренцпромстрой» в антимонопольный орган </text:span></text:span><text:span text:style-name="Strong_20_Emphasis"><text:span text:style-name="T22">не представлена.</text:span></text:span></text:p>
      <text:p text:style-name="P6"><text:span text:style-name="Strong_20_Emphasis"><text:span text:style-name="T22"><text:tab/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span></text:p>
      <text:p text:style-name="P6"><text:span text:style-name="Strong_20_Emphasis"><text:span text:style-name="T22"><text:tab/>Каких-либо иных средств (способов) доставки корреспонденции в адрес </text:span></text:span><text:span text:style-name="Strong_20_Emphasis"><text:span text:style-name="T21">ООО «Баренцпромстрой»</text:span></text:span><text:span text:style-name="Strong_20_Emphasis"><text:span text:style-name="T22"> по адресу государственной регистрации не обнаружено. </text:span></text:span></text:p>
      <text:p text:style-name="P36"><text:span text:style-name="T63"><text:tab/>Таким образом, действия </text:span><text:span text:style-name="Strong_20_Emphasis"><text:span text:style-name="T12">ООО «Баренцпромстрой»</text:span></text:span><text:span text:style-name="T63"> являются нарушением части 1 статьи 25 Закона о защите конкуренции в части непредставления информации в ФАС России.</text:span></text:p>
      <text:p text:style-name="P40"><text:tab/></text:p>
      <text:p text:style-name="P37"><text:span text:style-name="T75"><text:tab/>Место совершения административного правонарушения — <text:s text:c="29"/></text:span><text:span text:style-name="Strong_20_Emphasis"><text:span text:style-name="T19">пр-т Новгородский, д. 32, офис 304, г. Архангельск, Архангельская обл., 163002</text:span></text:span><text:span text:style-name="T76">.</text:span></text:p>
      <text:p text:style-name="P35"><text:span text:style-name="T75"><text:tab/>Время совершения административного правонарушения — </text:span><text:span text:style-name="Основной_20_шрифт_20_абзаца"><text:span text:style-name="T37">13.02.2018</text:span></text:span><text:span text:style-name="T76">.</text:span></text:p>
      <text:p text:style-name="P40"><text:tab/>Административная ответственность за данное правонарушение предусмотрена частью 5 статьи 19.8 КоА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.</text:p>
      <text:p text:style-name="P34"><text:span text:style-name="T75"><text:tab/></text:span><text:span text:style-name="Основной_20_шрифт_20_абзаца"><text:span text:style-name="T3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text:tab/></text:span></text:span></text:p>
      <text:p text:style-name="P18"><text:span text:style-name="Основной_20_шрифт_20_абзаца"><text:span text:style-name="T3"><text:tab/></text:span></text:span><text:span text:style-name="Основной_20_шрифт_20_абзаца"><text:span text:style-name="T4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45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45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47"><text:span text:style-name="T55">Субъект административного правонарушения: </text:span><text:span text:style-name="T6">ООО «Баренцпромстрой»</text:span><text:span text:style-name="T2"> </text:span><text:span text:style-name="T2">(адрес: 163002, Архангельская обл., г. Архангельск, пр-т Новгородский, д. 32, офис 304; ИНН 2901250761, КПП 290101001, ОГРН 1142901009140; дата </text:span><text:soft-page-break/><text:span text:style-name="T2">регистрации юридического лица — 27.08.2014)</text:span><text:span text:style-name="T56">.</text:span></text:p>
      <text:p text:style-name="P40"><text:span text:style-name="T66"><text:tab/></text:span><text:span text:style-name="T27">Вина </text:span><text:span text:style-name="T8">ООО «Баренцпромстрой»</text:span><text:span text:style-name="T27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23"><text:tab/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 10 «О некоторых вопросах, возникших в судебной практике при рассмотрении дел об административных правонарушениях» (далее - Постановление ВАС № 10)). </text:p>
      <text:p text:style-name="P24"><text:span text:style-name="T43"><text:tab/></text:span><text:span text:style-name="T44">Таким образом, как следует из материалов дела об административном правонарушении № </text:span><text:span text:style-name="T44">4-19.8-414/00-02-18</text:span><text:span text:style-name="T44"> и установленных обстоятельств, субъективная сторона заключается в том, что у </text:span><text:span text:style-name="T9">ООО «Баренцпромстрой»</text:span><text:span text:style-name="T44"> имелась возможность для предоставления информации в срок. Однако,<text:line-break/></text:span><text:span text:style-name="T9">ООО «Баренцпромстрой»</text:span><text:span text:style-name="T44"> не приняло все зависящие от него меры (право на подачу ходатайство о продлении срока представления запрашиваемой информации)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46"><text:span text:style-name="T28">Срок давности привлечения</text:span><text:span text:style-name="T48"> </text:span><text:span text:style-name="T7">ООО «Баренцпромстрой»</text:span><text:span text:style-name="T28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46"><text:span text:style-name="T67">Факт совершения административного правонарушения</text:span><text:span text:style-name="T45"> </text:span><text:span text:style-name="T7">ООО «Баренцпромстрой»</text:span><text:span text:style-name="T67"> подтверждается протоколом № </text:span><text:span text:style-name="T46">4-19.8-414/00-02-18</text:span><text:span text:style-name="T67"> от </text:span><text:span text:style-name="T67">18.06.2018 по делу об административном правонарушении, а также другими материалами дела.</text:span></text:p>
      <text:p text:style-name="P16"><text:tab/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15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5"><text:tab/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15"><text:tab/><text:span text:style-name="T68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9"><text:tab/><text:span text:style-name="T49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<text:soft-page-break/>прав и законных интересов субъектов, чья деятельность находится в сфере антимонопольного контроля, а также иных лиц. </text:p>
      <text:p text:style-name="P9"><text:tab/>Непредставление <text:span text:style-name="T17">ООО «Баренцпромстрой»</text:span><text:span text:style-name="T16"> </text:span>запрашиваемой информации в срок, установленный в Определении, препятствовало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конкуренции), в частности полоний, связанных с возбуждением и рассмотрением дел о нарушениях антимонопольного законодательства (пункт 1 статьи 23 <text:s/>Закона о защите конкуренции)</text:p>
      <text:p text:style-name="P9"><text:tab/>Доказательства исключительности рассматриваемого случая совершения правонарушений, а так же объективных причин, делающими невозможным представления информации в срок, <text:s/>обществом не представлены</text:p>
      <text:p text:style-name="P49"><text:span text:style-name="T71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28">статьи 2.9</text:span><text:span text:style-name="T71"> КоАП.</text:span></text:p>
      <text:p text:style-name="P10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9"><text:tab/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9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9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 для<text:line-break/><text:span text:style-name="T18">ООО «Баренцпромстрой»</text:span>, отсутствуют.</text:p>
      <text:p text:style-name="P15"><text:soft-page-break/><text:span text:style-name="T68"><text:tab/>Исключительных обстоятельств, связанных с характером совершенного </text:span><text:span text:style-name="T68">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68">, в рамках производства по делу об административном правонарушении не установлено.</text:span></text:p>
      <text:p text:style-name="P15"><text:span text:style-name="T69"><text:tab/>В соответствии с </text:span><text:span text:style-name="T38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11"><text:tab/>Обстоятельств, смягчаюющих и отягчающих административную ответственность, не установлено. </text:p>
      <text:p text:style-name="P11"><text:tab/><text:span text:style-name="T72">Кроме того, с</text:span>огласно правовой позиции КС РФ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11"><text:tab/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11"><text:tab/>Причин и условий, способствовавших совершению административного правонарушения, при рассмотрении дела об административном правонарушении № 4-19.8-414/00-02-18 в отношении <text:span text:style-name="T23">ООО «Баренцпромстрой»</text:span>, не установлено.</text:p>
      <text:p text:style-name="P13"><text:tab/>На основании изложенного, учитывая характер, степенью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13"/>
      <text:p text:style-name="P12">ПОСТАНОВИЛ:</text:p>
      <text:p text:style-name="P12"/>
      <text:p text:style-name="P17"><text:span text:style-name="T70"><text:tab/></text:span><text:span text:style-name="T40">Признать </text:span><text:span text:style-name="T10">ООО «Баренцпромстрой»</text:span><text:span text:style-name="T5"> (адрес: 163002, Архангельская обл., г. </text:span><text:soft-page-break/><text:span text:style-name="T5">Архангельск, пр-т Новгородский, д. 32, офис 304; ИНН 2901250761, КПП 290101001, ОГРН 1142901009140; дата регистрации юридического лица — 27.08.2014)</text:span><text:span text:style-name="Strong_20_Emphasis"><text:span text:style-name="T5"> </text:span></text:span><text:span text:style-name="T40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37"><text:span text:style-name="T76"><text:tab/></text:span><text:span text:style-name="Основной_20_шрифт_20_абзаца"><text:span text:style-name="T4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7"><text:span text:style-name="Основной_20_шрифт_20_абзаца"><text:span text:style-name="T41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2"><text:tab/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40"><text:span text:style-name="T30"><text:tab/></text:span>Реквизиты для уплаты административного штрафа:</text:p>
      <text:p text:style-name="P40"><text:tab/>УИН: 16133082300001332502</text:p>
      <text:p text:style-name="P48">Получатель ИНН 7703516539 </text:p>
      <text:p text:style-name="P48">КПП 770301001</text:p>
      <text:p text:style-name="P48">Межрегиональное операционное УФК</text:p>
      <text:p text:style-name="P48">(Для ФАС России л/с 04951001610)</text:p>
      <text:p text:style-name="P48">КБК 161 1 1602010 016000 140</text:p>
      <text:p text:style-name="P48">ОКТМО 45380000</text:p>
      <text:p text:style-name="P48">ОПЕРУ-1 Банка России г. Москвы</text:p>
      <text:p text:style-name="P48">БИК 044501002</text:p>
      <text:p text:style-name="P48">Расчетный счет 40101810500000001901</text:p>
      <text:p text:style-name="P4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4">(499) 755-23-24.</text:span></text:p>
      <text:p text:style-name="P44"><text:span text:style-name="T7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</text:span><text:soft-page-break/><text:span text:style-name="T73">либо административный арест на срок до пятнадцати суток, либо обязательные работы на срок до пятидесяти часов.</text:span></text:p>
      <text:p text:style-name="P4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42"><text:span text:style-name="Основной_20_шрифт_20_абзаца"><text:span text:style-name="T24">Согласно части 1 стати 31.1 КоАП постановление по делу об административном правонарушении вступает в законную силу после истечении </text:span></text:span><text:span text:style-name="Основной_20_шрифт_20_абзаца"><text:span text:style-name="T24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3"><text:span text:style-name="Основной_20_шрифт_20_абзаца"><text:span text:style-name="T25"/></text:span></text:p>
      <text:p text:style-name="P43"><text:span text:style-name="Основной_20_шрифт_20_абзаца"><text:span text:style-name="T25"><text:s text:c="81"/></text:span></text:span></text:p>
      <text:p text:style-name="P21"><text:span text:style-name="Основной_20_шрифт_20_абзаца"><text:span text:style-name="T25">Начальник</text:span></text:span></text:p>
      <text:p text:style-name="P21"><text:span text:style-name="Основной_20_шрифт_20_абзаца"><text:span text:style-name="T25">Правового управления <text:tab/><text:tab/><text:tab/><text:tab/><text:tab/><text:tab/> <text:s text:c="20"/>А.В. Молчанов</text:span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/></text:span></text:p>
      <text:p text:style-name="P22"><text:span text:style-name="Основной_20_шрифт_20_абзаца"><text:span text:style-name="T26">Исп: Мельник А.Н.</text:span></text:span></text:p>
      <text:p text:style-name="P33"><text:span text:style-name="Основной_20_шрифт_20_абзаца"><text:span text:style-name="T1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D2C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735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73579(1) </text:p></draw:text-box></draw:frame><draw:frame draw:style-name="Mfr2" draw:name="SpdBarcode" text:anchor-type="paragraph" svg:x="0cm" svg:width="3.6cm" svg:height="0.78cm" draw:z-index="10"><draw:image xlink:href="Pictures/10000201000000780000001AA6D2C6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2:47:34.75</meta:creation-date>
    <meta:generator>OpenOffice.org/3.4.1$Win32 OpenOffice.org_project/341m1$Build-9593</meta:generator>
    <dc:date>2018-08-23T11:11:51.56</dc:date>
    <meta:document-statistic meta:table-count="0" meta:image-count="1" meta:object-count="0" meta:page-count="10" meta:paragraph-count="92" meta:word-count="2733" meta:character-count="23397"/>
    <meta:user-defined meta:name="Поле 1"/>
    <meta:user-defined meta:name="Поле 2"/>
    <meta:user-defined meta:name="Поле 3"/>
    <meta:user-defined meta:name="Поле 4"/>
  </office:meta>
</office:document-meta>
</file>