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AE66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/>
    </style:style>
    <style:style style:name="P5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7pt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2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2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indent="9.10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102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102cm" style:auto-text-indent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2cm" style:auto-text-indent="false"/>
      <style:text-properties style:font-name="Times New Roman1" fo:font-size="7pt" style:font-size-asian="7pt" style:font-size-complex="7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dbf567-9373-4753-9bfc-a50fdf3f74e5" text:name="BossProviderVariable"/>
      </text:user-field-decls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ООО «НАВИГАТОР-Т»</text:p>
      <text:p text:style-name="P12">ул. Гарибальди, д. 11, офис 6, </text:p>
      <text:p text:style-name="P12">г. Москва, 119313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4"> </text:p>
      <text:p text:style-name="P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/>
      <text:p text:style-name="P4"> </text:p>
      <text:p text:style-name="P9">В связи с наличием в действиях ООО «НАВИГАТОР-Т» (ОГРН 1057747250285 ИНН 7736523644, 119313, Москва, ул. Гарибальди, д. 11, офис 6), связанных с дискредитацией ООО «НПК Пожхимзащита», как производителя самоспасателя фильтрирующего УФМС «Шанс»-Е, путем направления <text:span text:style-name="T3">&lt;...&gt;</text:span> письма <text:span text:style-name="T3">&lt;...&gt;</text:span>, содержащего не соответствующие действительности сведения об отсутствии у самоспасателей фильтрующих УФМС «Шанс»-Е подтверждения по защите от токсичных продуктов горения, признаков нарушения антимонопольного законодательства, предусмотренного статьей 14.1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НАВИГАТОР-Т» о необходимости прекращения рассылки писем с аналогичным содержанием, а также отзыва ранее направленного письма <text:span text:style-name="T3">&lt;...&gt;</text:span>.</text:p>
      <text:p text:style-name="P9"/>
      <text:p text:style-name="P10"><text:span text:style-name="T2">Настоящее предупреждение подлежит исполнению в течение 10 дней с </text:span><text:span text:style-name="T2">момента его получения</text:span><text:span text:style-name="T1">.</text:span></text:p>
      <text:p text:style-name="P9">О выполнении предупреждения сообщить в ФАС России в течение трех <text:soft-page-break/>дней со дня окончания срока, установленного для его выполнения.</text:p>
      <text:p text:style-name="P10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AE66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AE66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35:56.49</meta:creation-date>
    <meta:generator>OpenOffice.org/3.4.1$Win32 OpenOffice.org_project/341m1$Build-9593</meta:generator>
    <dc:date>2018-08-23T16:40:32.23</dc:date>
    <meta:document-statistic meta:table-count="0" meta:image-count="1" meta:object-count="0" meta:page-count="2" meta:paragraph-count="14" meta:word-count="160" meta:character-count="1266"/>
    <meta:user-defined meta:name="Поле 1"/>
    <meta:user-defined meta:name="Поле 2"/>
    <meta:user-defined meta:name="Поле 3"/>
    <meta:user-defined meta:name="Поле 4"/>
  </office:meta>
</office:document-meta>
</file>