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3D2DC3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svg:font-family="Times"/>
    <style:font-face style:name="Times New Roman2" svg:font-family="'Times New Roman'"/>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013cm" fo:margin-left="0cm" fo:margin-right="-0.012cm" table:align="margins"/>
    </style:style>
    <style:style style:name="Таблица1.A" style:family="table-column">
      <style:table-column-properties style:column-width="5.893cm" style:rel-column-width="22701*"/>
    </style:style>
    <style:style style:name="Таблица1.B" style:family="table-column">
      <style:table-column-properties style:column-width="2.032cm" style:rel-column-width="7827*"/>
    </style:style>
    <style:style style:name="Таблица1.C" style:family="table-column">
      <style:table-column-properties style:column-width="3.17cm" style:rel-column-width="12210*"/>
    </style:style>
    <style:style style:name="Таблица1.D" style:family="table-column">
      <style:table-column-properties style:column-width="3.373cm" style:rel-column-width="12991*"/>
    </style:style>
    <style:style style:name="Таблица1.E" style:family="table-column">
      <style:table-column-properties style:column-width="2.545cm" style:rel-column-width="9806*"/>
    </style:style>
    <style:style style:name="Таблица1.A1" style:family="table-cell">
      <style:table-cell-properties style:vertical-align="middle" fo:padding="0.097cm" fo:border-left="0.002cm solid #000000" fo:border-right="none" fo:border-top="0.002cm solid #000000" fo:border-bottom="0.002cm solid #000000"/>
    </style:style>
    <style:style style:name="Таблица1.E1" style:family="table-cell">
      <style:table-cell-properties style:vertical-align="middle"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D2" style:family="table-cell" style:data-style-name="N100">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7.013cm" fo:margin-left="0cm" fo:margin-right="-0.012cm" table:align="margins"/>
    </style:style>
    <style:style style:name="Таблица2.A" style:family="table-column">
      <style:table-column-properties style:column-width="6.706cm" style:rel-column-width="25833*"/>
    </style:style>
    <style:style style:name="Таблица2.B" style:family="table-column">
      <style:table-column-properties style:column-width="1.665cm" style:rel-column-width="6414*"/>
    </style:style>
    <style:style style:name="Таблица2.C" style:family="table-column">
      <style:table-column-properties style:column-width="2.723cm" style:rel-column-width="10491*"/>
    </style:style>
    <style:style style:name="Таблица2.D" style:family="table-column">
      <style:table-column-properties style:column-width="3.373cm" style:rel-column-width="12991*"/>
    </style:style>
    <style:style style:name="Таблица2.E" style:family="table-column">
      <style:table-column-properties style:column-width="2.545cm" style:rel-column-width="9806*"/>
    </style:style>
    <style:style style:name="Таблица2.A1" style:family="table-cell">
      <style:table-cell-properties style:vertical-align="middle" fo:padding="0.097cm" fo:border-left="0.002cm solid #000000" fo:border-right="none" fo:border-top="0.002cm solid #000000" fo:border-bottom="0.002cm solid #000000"/>
    </style:style>
    <style:style style:name="Таблица2.E1" style:family="table-cell">
      <style:table-cell-properties style:vertical-align="middle"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D2" style:family="table-cell" style:data-style-name="N100">
      <style:table-cell-properties fo:padding="0.097cm" fo:border-left="0.002cm solid #000000" fo:border-right="none" fo:border-top="none" fo:border-bottom="0.002cm solid #000000"/>
    </style:style>
    <style:style style:name="Таблица2.E2" style:family="table-cell">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text-align="center" style:justify-single-word="false"/>
      <style:text-properties style:font-name="Times New Roman" fo:font-size="10pt" style:font-size-asian="10pt" style:font-size-complex="10pt"/>
    </style:style>
    <style:style style:name="P5" style:family="paragraph" style:parent-style-name="Table_20_Contents">
      <style:paragraph-properties fo:text-align="center" style:justify-single-word="false"/>
      <style:text-properties style:font-name="Times New Roman" fo:font-size="8pt" fo:language="en" fo:country="US" style:font-size-asian="8pt" style:font-size-complex="8pt"/>
    </style:style>
    <style:style style:name="P6" style:family="paragraph" style:parent-style-name="Table_20_Contents">
      <style:paragraph-properties fo:text-align="center" style:justify-single-word="false"/>
      <style:text-properties fo:font-size="10pt" style:font-size-asian="10pt" style:font-size-complex="10pt"/>
    </style:style>
    <style:style style:name="P7" style:family="paragraph" style:parent-style-name="Table_20_Contents">
      <style:paragraph-properties fo:text-align="start" style:justify-single-word="false"/>
      <style:text-properties fo:font-variant="normal" fo:text-transform="none" fo:color="#000000" style:font-name="Times New Roman" fo:font-size="8pt" fo:letter-spacing="normal" fo:font-style="normal" fo:font-weight="normal" style:font-size-asian="8pt" style:font-size-complex="8pt"/>
    </style:style>
    <style:style style:name="P8" style:family="paragraph" style:parent-style-name="Text_20_body">
      <style:paragraph-properties fo:margin-left="9.5cm" fo:margin-right="0cm" fo:margin-top="0cm" fo:margin-bottom="0cm" fo:text-indent="0cm" style:auto-text-indent="false"/>
      <style:text-properties style:font-name="Times New Roman1" fo:font-size="14pt" fo:language="ru" fo:country="RU" style:font-size-asian="14pt" style:font-size-complex="14pt"/>
    </style:style>
    <style:style style:name="P9" style:family="paragraph" style:parent-style-name="Standard">
      <style:paragraph-properties fo:margin-left="9.5cm" fo:margin-right="0cm" fo:margin-top="0cm" fo:margin-bottom="0cm" fo:line-height="100%" fo:text-indent="0cm" style:auto-text-indent="false"/>
      <style:text-properties style:font-name="Times New Roman"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P10" style:family="paragraph" style:parent-style-name="Standard">
      <style:paragraph-properties fo:margin-left="9.5cm" fo:margin-right="0cm" fo:margin-top="0cm" fo:margin-bottom="0cm" fo:line-height="100%" fo:text-indent="0cm" style:auto-text-indent="false"/>
      <style:text-properties style:font-name="Times New Roman" fo:font-size="14pt" fo:language="en" fo:country="US"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fo:text-align="center" style:justify-single-word="false"/>
      <style:text-properties fo:font-size="14pt" fo:font-weight="bold"/>
    </style:style>
    <style:style style:name="P14" style:family="paragraph" style:parent-style-name="Text_20_body">
      <style:paragraph-properties fo:margin-top="0cm" fo:margin-bottom="0cm"/>
      <style:text-properties style:font-name="Times New Roman1" fo:font-size="14pt"/>
    </style:style>
    <style:style style:name="P15" style:family="paragraph" style:parent-style-name="Text_20_body">
      <style:paragraph-properties fo:margin-top="0cm" fo:margin-bottom="0cm" fo:text-align="center" style:justify-single-word="false"/>
      <style:text-properties style:font-name="Times New Roman1" fo:font-size="14pt" fo:font-weight="bold"/>
    </style:style>
    <style:style style:name="P16" style:family="paragraph" style:parent-style-name="Text_20_body">
      <style:paragraph-properties fo:margin-top="0cm" fo:margin-bottom="0cm"/>
      <style:text-properties style:font-name="Times New Roman1" fo:font-size="10pt" style:font-size-asian="10pt" style:font-size-complex="10pt"/>
    </style:style>
    <style:style style:name="P17" style:family="paragraph" style:parent-style-name="Text_20_body">
      <style:paragraph-properties fo:margin-left="0cm" fo:margin-right="0cm" fo:margin-top="0cm" fo:margin-bottom="0cm" fo:text-align="justify" style:justify-single-word="false" fo:text-indent="1.244cm" style:auto-text-indent="false"/>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19"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fo:background-color="transparent"/>
    </style:style>
    <style:style style:name="P20"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style>
    <style:style style:name="P21"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fo:font-size="14pt"/>
    </style:style>
    <style:style style:name="P22" style:family="paragraph" style:parent-style-name="Text_20_body">
      <style:paragraph-properties fo:margin-left="0cm" fo:margin-right="0cm" fo:margin-top="0cm" fo:margin-bottom="0cm" fo:line-height="100%" fo:text-align="justify" style:justify-single-word="false" fo:orphans="2" fo:widows="2" fo:text-indent="1.244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25"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fo:font-weight="normal" fo:background-color="transparent" style:font-weight-asian="normal" style:font-weight-complex="normal"/>
    </style:style>
    <style:style style:name="P26"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fo:font-weight="normal" fo:background-color="transparent"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fo:background-color="transparent"/>
    </style:style>
    <style:style style:name="P29"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fo:background-color="transparen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fo:background-color="#ffff00"/>
    </style:style>
    <style:style style:name="P31"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style>
    <style:style style:name="P32"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orphans="2" fo:widows="2" fo:text-indent="1.244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background-color="#ffffff"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fo:background-color="#ffffff"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background-color="transparent"/>
    </style:style>
    <style:style style:name="P3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background-color="transparen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fo:font-weight="normal"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1.244cm" style:auto-text-indent="false"/>
      <style:text-properties fo:font-variant="normal" fo:text-transform="none" fo:color="#000000" style:font-name="Times New Roman" fo:font-size="14pt" fo:letter-spacing="normal" fo:language="en" fo:country="US" fo:font-style="normal" fo:font-weight="normal"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orphans="2" fo:widows="2" fo:text-indent="1.244cm" style:auto-text-indent="false"/>
      <style:text-properties fo:font-variant="normal" fo:text-transform="none" fo:color="#000000" style:font-name="Times New Roman" fo:font-size="14pt" fo:letter-spacing="normal" fo:language="en" fo:country="US" fo:font-style="normal" fo:font-weight="normal" style:font-size-asian="14pt" style:font-size-complex="14pt"/>
    </style:style>
    <style:style style:name="P42" style:family="paragraph" style:parent-style-name="Text_20_body">
      <style:paragraph-properties fo:margin-left="0cm" fo:margin-right="0cm" fo:margin-top="0cm" fo:margin-bottom="0cm" fo:text-align="justify" style:justify-single-word="false" fo:text-indent="1.244cm" style:auto-text-indent="false"/>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44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244cm" style:auto-text-indent="false"/>
      <style:text-properties fo:font-variant="normal" fo:text-transform="none" fo:color="#000000" style:font-name="Times" fo:font-size="14pt" fo:letter-spacing="normal" fo:language="en" fo:country="US" fo:font-style="normal" fo:font-weight="normal" fo:background-color="transparen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244cm" style:auto-text-indent="false"/>
      <style:text-properties fo:font-variant="normal" fo:text-transform="none" fo:color="#222222" style:font-name="Times New Roman" fo:font-size="14pt" fo:letter-spacing="normal" fo:font-style="normal" fo:font-weight="normal" fo:background-color="transparen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244cm" style:auto-text-indent="false"/>
      <style:text-properties fo:background-color="transparent"/>
    </style:style>
    <style:style style:name="P47"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48"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background-image/>
      </style:paragraph-properties>
    </style:style>
    <style:style style:name="P49" style:family="paragraph" style:parent-style-name="Standard">
      <style:paragraph-properties fo:margin-left="0cm" fo:margin-right="0cm" fo:margin-top="0cm" fo:margin-bottom="0cm" fo:line-height="100%" fo:text-align="justify" style:justify-single-word="false" fo:text-indent="1.244cm" style:auto-text-indent="false" fo:background-color="transparent">
        <style:background-image/>
      </style:paragraph-properties>
      <style:text-properties fo:font-size="14pt"/>
    </style:style>
    <style:style style:name="P50" style:family="paragraph" style:parent-style-name="Standard">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51" style:family="paragraph" style:parent-style-name="Standard">
      <style:paragraph-properties fo:margin-left="0cm" fo:margin-right="0cm" fo:margin-top="0cm" fo:margin-bottom="0cm" fo:text-align="justify" style:justify-single-word="false" fo:text-indent="1.244cm" style:auto-text-indent="false"/>
      <style:text-properties style:font-name="Times New Roman1" fo:font-size="14pt" fo:background-color="transparent"/>
    </style:style>
    <style:style style:name="P52"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Times New Roman1" fo:font-size="14pt"/>
    </style:style>
    <style:style style:name="P53" style:family="paragraph" style:parent-style-name="Standard">
      <style:paragraph-properties fo:margin-left="0cm" fo:margin-right="0cm" fo:margin-top="0cm" fo:margin-bottom="0cm" fo:text-align="justify" style:justify-single-word="false" fo:text-indent="1.244cm" style:auto-text-indent="false"/>
      <style:text-properties fo:font-size="14pt"/>
    </style:style>
    <style:style style:name="P5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55" style:family="paragraph" style:parent-style-name="Text_20_body">
      <style:paragraph-properties fo:margin-left="0cm" fo:margin-right="0cm" fo:margin-top="0cm" fo:margin-bottom="0cm" fo:text-align="start" style:justify-single-word="false" fo:text-indent="0cm" style:auto-text-indent="false"/>
      <style:text-properties fo:font-variant="normal" fo:text-transform="none" fo:color="#000000" style:font-name="Times New Roman" fo:font-size="8pt" fo:letter-spacing="normal" fo:font-style="normal" fo:font-weight="normal" style:font-size-asian="8pt" style:font-size-complex="8pt"/>
    </style:style>
    <style:style style:name="P56"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style:text-properties fo:font-variant="normal" fo:text-transform="none" fo:color="#000000" style:font-name="Times New Roman" fo:font-size="10pt" fo:letter-spacing="normal" fo:language="ru" fo:country="RU" fo:font-style="normal" style:text-underline-style="solid" style:text-underline-width="auto" style:text-underline-color="font-color" fo:font-weight="normal" style:font-size-asian="10pt" style:font-weight-asian="normal" style:font-size-complex="10pt" style:font-weight-complex="normal" fo:hyphenate="true" fo:hyphenation-remain-char-count="2" fo:hyphenation-push-char-count="2"/>
    </style:style>
    <style:style style:name="P57"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8pt" style:font-size-asian="8pt" style:font-size-complex="8pt"/>
    </style:style>
    <style:style style:name="P5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59" style:family="paragraph" style:parent-style-name="Text_20_body">
      <style:paragraph-properties fo:margin-left="0cm" fo:margin-right="0cm" fo:margin-top="0cm" fo:margin-bottom="0.203cm" fo:text-align="start" style:justify-single-word="false" fo:orphans="2" fo:widows="2" fo:text-indent="0cm" style:auto-text-indent="false"/>
      <style:text-properties style:font-name="Times New Roman" fo:font-size="10pt" style:font-size-asian="10pt" style:font-size-complex="10pt"/>
    </style:style>
    <style:style style:name="P60" style:family="paragraph" style:parent-style-name="Text_20_body">
      <style:paragraph-properties fo:margin-left="0cm" fo:margin-right="0cm" fo:margin-top="0cm" fo:margin-bottom="0.203cm" fo:text-align="start" style:justify-single-word="false" fo:orphans="2" fo:widows="2" fo:text-indent="0cm" style:auto-text-indent="false"/>
      <style:text-properties fo:font-variant="normal" fo:text-transform="none" fo:color="#000000" style:font-name="Times New Roman" fo:font-size="10pt" fo:letter-spacing="normal" fo:language="ru" fo:country="RU" fo:font-style="normal" fo:font-weight="normal" style:font-size-asian="10pt" style:font-size-complex="10pt"/>
    </style:style>
    <style:style style:name="P61" style:family="paragraph" style:parent-style-name="Text_20_body" style:master-page-name="">
      <style:paragraph-properties fo:margin-left="0cm" fo:margin-right="0cm" fo:margin-top="0cm" fo:margin-bottom="0cm" fo:text-align="justify" style:justify-single-word="false" fo:orphans="2" fo:widows="2" fo:text-indent="0.995cm" style:auto-text-indent="false" style:page-number="auto"/>
      <style:text-properties fo:font-variant="normal" fo:text-transform="none" fo:color="#000000" style:font-name="Times New Roman" fo:font-size="14pt" fo:letter-spacing="normal" fo:language="en" fo:country="US" fo:font-style="normal" fo:font-weight="normal" style:font-size-asian="14pt" style:font-size-complex="14pt"/>
    </style:style>
    <style:style style:name="P62" style:family="paragraph" style:parent-style-name="Text_20_body">
      <style:paragraph-properties fo:margin-left="0cm" fo:margin-right="0cm" fo:margin-top="0cm" fo:margin-bottom="0cm" fo:text-align="justify" style:justify-single-word="false" fo:orphans="2" fo:widows="2" fo:text-indent="0.995cm" style:auto-text-indent="false"/>
      <style:text-properties fo:font-variant="normal" fo:text-transform="none" fo:color="#000000" style:font-name="Times New Roman" fo:font-size="14pt" fo:letter-spacing="normal" fo:language="en" fo:country="US" fo:font-style="normal" fo:font-weight="normal" style:font-size-asian="14pt" style:font-size-complex="14pt"/>
    </style:style>
    <style:style style:name="P63" style:family="paragraph" style:parent-style-name="Text_20_body">
      <style:paragraph-properties fo:margin-left="0cm" fo:margin-right="0cm" fo:margin-top="0cm" fo:margin-bottom="0cm" fo:text-align="justify" style:justify-single-word="false" fo:orphans="2" fo:widows="2" fo:text-indent="0.995cm" style:auto-text-indent="false"/>
      <style:text-properties style:font-name="Times New Roman" fo:font-size="14pt" style:font-size-asian="14pt" style:font-size-complex="14pt"/>
    </style:style>
    <style:style style:name="P64" style:family="paragraph" style:parent-style-name="Text_20_body">
      <style:paragraph-properties fo:margin-left="0cm" fo:margin-right="0cm" fo:margin-top="0cm" fo:margin-bottom="0cm" fo:text-align="justify" style:justify-single-word="false" fo:orphans="2" fo:widows="2" fo:text-indent="1.217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65" style:family="paragraph" style:parent-style-name="Text_20_body" style:master-page-name="First_20_Page">
      <style:paragraph-properties fo:margin-left="9.604cm" fo:margin-right="0cm" fo:margin-top="0cm" fo:margin-bottom="0cm" fo:text-indent="0cm" style:auto-text-indent="false" style:page-number="auto"/>
    </style:style>
    <style:style style:name="P66"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67" style:family="paragraph" style:parent-style-name="Text_20_body">
      <style:paragraph-properties fo:margin-left="0cm" fo:margin-right="0cm" fo:margin-top="0cm" fo:margin-bottom="0cm" fo:line-height="100%" fo:text-align="justify" style:justify-single-word="false" fo:orphans="2" fo:widows="2" fo:text-indent="1.244cm" style:auto-text-indent="false"/>
      <style:text-properties fo:font-variant="normal" fo:text-transform="none" fo:color="#000000" style:font-name="Times" fo:font-size="14pt" fo:letter-spacing="normal" fo:language="en" fo:country="US" fo:font-style="normal" fo:font-weight="normal" style:font-size-asian="14pt" style:font-size-complex="14pt"/>
    </style:style>
    <style:style style:name="P68" style:family="paragraph" style:parent-style-name="Text_20_body">
      <style:paragraph-properties fo:margin-left="0cm" fo:margin-right="0cm" fo:margin-top="0cm" fo:margin-bottom="0cm" fo:text-align="justify" style:justify-single-word="false" fo:text-indent="1.244cm" style:auto-text-indent="false"/>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69" style:family="paragraph" style:parent-style-name="Text_20_body">
      <style:paragraph-properties fo:margin-left="0cm" fo:margin-right="0cm" fo:margin-top="0cm" fo:margin-bottom="0cm" fo:line-height="100%" fo:text-align="justify" style:justify-single-word="false" fo:text-indent="1.244cm" style:auto-text-indent="false"/>
      <style:text-properties fo:font-variant="normal" fo:text-transform="none" fo:color="#222222" style:font-name="Times New Roman" fo:font-size="14pt" fo:letter-spacing="normal" fo:font-style="normal" fo:font-weight="normal" fo:background-color="transparent" style:font-size-asian="14pt" style:font-size-complex="14pt"/>
    </style:style>
    <style:style style:name="P70" style:family="paragraph" style:parent-style-name="Text_20_body">
      <style:paragraph-properties fo:margin-left="0cm" fo:margin-right="0cm" fo:margin-top="0cm" fo:margin-bottom="0cm" fo:text-align="justify" style:justify-single-word="false" fo:text-indent="1.244cm" style:auto-text-indent="false"/>
    </style:style>
    <style:style style:name="P71"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background-image/>
      </style:paragraph-properties>
      <style:text-properties fo:color="#000000" fo:font-size="14pt"/>
    </style:style>
    <style:style style:name="P72" style:family="paragraph" style:parent-style-name="Text_20_body" style:master-page-name="First_20_Page">
      <style:paragraph-properties fo:margin-left="0cm" fo:margin-right="0cm" fo:margin-top="0cm" fo:margin-bottom="0cm" fo:line-height="100%" fo:text-align="start" style:justify-single-word="false" fo:hyphenation-ladder-count="no-limit" fo:text-indent="0cm" style:auto-text-indent="false" style:page-number="auto"/>
      <style:text-properties fo:font-variant="normal" fo:text-transform="none" fo:color="#000000" style:font-name="Times New Roman" fo:font-size="10pt" fo:letter-spacing="normal" fo:language="ru" fo:country="RU" fo:font-style="normal" fo:font-weight="normal" style:font-size-asian="10pt" style:font-size-complex="10pt" fo:hyphenate="true" fo:hyphenation-remain-char-count="2" fo:hyphenation-push-char-count="2"/>
    </style:style>
    <style:style style:name="P73" style:family="paragraph" style:parent-style-name="Text_20_body" style:master-page-name="First_20_Page">
      <style:paragraph-properties fo:margin-left="0cm" fo:margin-right="0cm" fo:margin-top="0cm" fo:margin-bottom="0cm" fo:line-height="100%" fo:text-align="start" style:justify-single-word="false" fo:hyphenation-ladder-count="no-limit" fo:text-indent="0cm" style:auto-text-indent="false" style:page-number="auto"/>
      <style:text-properties fo:font-variant="normal" fo:text-transform="none" fo:color="#000000" style:font-name="Times New Roman" fo:font-size="10pt" fo:letter-spacing="normal" fo:language="ru" fo:country="RU" fo:font-style="normal" style:text-underline-style="solid" style:text-underline-width="auto" style:text-underline-color="font-color" fo:font-weight="normal" style:font-size-asian="10pt" style:font-weight-asian="normal" style:font-size-complex="10pt" style:font-weight-complex="normal" fo:hyphenate="true" fo:hyphenation-remain-char-count="2" fo:hyphenation-push-char-count="2"/>
    </style:style>
    <style:style style:name="P74" style:family="paragraph" style:parent-style-name="Text_20_body">
      <style:paragraph-properties fo:margin-top="0cm" fo:margin-bottom="0cm"/>
    </style:style>
    <style:style style:name="P75" style:family="paragraph" style:parent-style-name="Text_20_body">
      <style:paragraph-properties fo:margin-top="0cm" fo:margin-bottom="0cm"/>
      <style:text-properties style:font-name="Times New Roman1" fo:font-size="10pt"/>
    </style:style>
    <style:style style:name="P76" style:family="paragraph" style:parent-style-name="Text_20_body">
      <style:paragraph-properties fo:margin-left="9.5cm" fo:margin-right="0cm" fo:margin-top="0cm" fo:margin-bottom="0cm" fo:text-indent="0cm" style:auto-text-indent="false"/>
      <style:text-properties fo:background-color="transparent"/>
    </style:style>
    <style:style style:name="P77" style:family="paragraph" style:parent-style-name="Standard" style:list-style-name="L1">
      <style:paragraph-properties fo:margin-left="0cm" fo:margin-right="0cm" fo:margin-top="0cm" fo:margin-bottom="0cm" fo:line-height="100%" fo:text-align="justify" style:justify-single-word="false" fo:text-indent="1.244cm" style:auto-text-indent="false"/>
      <style:text-properties style:font-name="Times New Roman"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P78" style:family="paragraph" style:parent-style-name="Standard" style:list-style-name="L1">
      <style:paragraph-properties fo:margin-left="0cm" fo:margin-right="0cm" fo:margin-top="0cm" fo:margin-bottom="0cm" fo:line-height="100%" fo:text-align="justify" style:justify-single-word="false" fo:text-indent="1.244cm" style:auto-text-indent="false"/>
      <style:text-properties style:font-name="Times New Roman1"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P79" style:family="paragraph" style:parent-style-name="Standard">
      <style:paragraph-properties fo:margin-left="9.5cm" fo:margin-right="0cm" fo:margin-top="0cm" fo:margin-bottom="0cm" fo:line-height="100%" fo:text-indent="0cm" style:auto-text-indent="false"/>
      <style:text-properties fo:font-size="14pt" style:font-size-asian="14pt" style:font-size-complex="14pt"/>
    </style:style>
    <style:style style:name="P80" style:family="paragraph" style:parent-style-name="Standard">
      <style:paragraph-properties fo:margin-left="0cm" fo:margin-right="0cm" fo:margin-top="0cm" fo:margin-bottom="0cm" fo:line-height="100%" fo:text-indent="0cm" style:auto-text-indent="false"/>
      <style:text-properties style:font-name="Times New Roman"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1" style:family="text">
      <style:text-properties fo:font-size="14pt"/>
    </style:style>
    <style:style style:name="T2" style:family="text">
      <style:text-properties fo:font-size="14pt" fo:background-color="transparent"/>
    </style:style>
    <style:style style:name="T3" style:family="text">
      <style:text-properties fo:font-size="14pt" fo:background-color="transparent" style:font-size-asian="14pt"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variant="normal" fo:text-transform="none" fo:color="#000000" fo:letter-spacing="normal" fo:language="en" fo:country="US" fo:font-style="normal"/>
    </style:style>
    <style:style style:name="T6" style:family="text">
      <style:text-properties fo:font-variant="normal" fo:text-transform="none" fo:color="#000000" fo:letter-spacing="normal" fo:language="en" fo:country="US" fo:font-style="normal" fo:font-weight="normal"/>
    </style:style>
    <style:style style:name="T7" style:family="text">
      <style:text-properties fo:font-variant="normal" fo:text-transform="none" fo:color="#000000" fo:letter-spacing="normal" fo:language="en" fo:country="US" fo:font-style="normal" fo:font-weight="normal" style:font-size-asian="14pt" style:font-size-complex="14pt"/>
    </style:style>
    <style:style style:name="T8" style:family="text">
      <style:text-properties fo:font-variant="normal" fo:text-transform="none" fo:color="#000000" fo:letter-spacing="normal" fo:language="en" fo:country="US" fo:font-style="normal" fo:font-weight="normal" fo:background-color="transparent"/>
    </style:style>
    <style:style style:name="T9" style:family="text">
      <style:text-properties fo:font-variant="normal" fo:text-transform="none" fo:color="#000000" fo:letter-spacing="normal" fo:language="en" fo:country="US" fo:font-style="normal" fo:font-weight="normal" fo:background-color="transparent" style:font-weight-asian="normal" style:font-weight-complex="normal"/>
    </style:style>
    <style:style style:name="T10" style:family="text">
      <style:text-properties fo:font-variant="normal" fo:text-transform="none" fo:color="#000000" fo:letter-spacing="normal" fo:language="en" fo:country="US" fo:font-style="normal" fo:font-weight="normal" fo:background-color="#ffffff"/>
    </style:style>
    <style:style style:name="T11" style:family="text">
      <style:text-properties fo:font-variant="normal" fo:text-transform="none" fo:color="#000000" fo:letter-spacing="normal" fo:font-style="normal" fo:font-weight="normal"/>
    </style:style>
    <style:style style:name="T12" style:family="text">
      <style:text-properties fo:font-variant="normal" fo:text-transform="none" fo:color="#000000" fo:letter-spacing="normal" fo:font-style="normal" fo:font-weight="normal" fo:background-color="#ffffff"/>
    </style:style>
    <style:style style:name="T13" style:family="text">
      <style:text-properties fo:font-variant="normal" fo:text-transform="none" fo:color="#000000" fo:letter-spacing="normal" fo:font-style="normal" fo:font-weight="normal" fo:background-color="#ffffff" style:font-size-asian="14pt" style:font-size-complex="14pt"/>
    </style:style>
    <style:style style:name="T14" style:family="text">
      <style:text-properties fo:font-variant="normal" fo:text-transform="none" fo:color="#000000" fo:letter-spacing="normal" fo:font-style="normal" fo:font-weight="normal" fo:background-color="transparent"/>
    </style:style>
    <style:style style:name="T15" style:family="text">
      <style:text-properties fo:font-variant="normal" fo:text-transform="none" fo:color="#000000" fo:letter-spacing="normal" fo:font-style="normal" fo:font-weight="normal" style:font-size-asian="14pt" style:font-size-complex="14pt"/>
    </style:style>
    <style:style style:name="T16" style:family="text">
      <style:text-properties fo:font-variant="normal" fo:text-transform="none" fo:color="#000000" fo:letter-spacing="normal" fo:language="ru" fo:country="RU" fo:font-style="normal"/>
    </style:style>
    <style:style style:name="T17" style:family="text">
      <style:text-properties fo:font-variant="normal" fo:text-transform="none" fo:color="#000000" fo:letter-spacing="normal" fo:language="ru" fo:country="RU" fo:font-style="normal" fo:font-weight="normal"/>
    </style:style>
    <style:style style:name="T18" style:family="text">
      <style:text-properties fo:font-variant="normal" fo:text-transform="none" fo:color="#000000" fo:letter-spacing="normal" fo:language="ru" fo:country="RU" fo:font-style="normal" fo:font-weight="normal" fo:background-color="transparent" style:font-weight-asian="normal" style:font-weight-complex="normal"/>
    </style:style>
    <style:style style:name="T19" style:family="text">
      <style:text-properties fo:font-variant="normal" fo:text-transform="none" fo:color="#000000" style:font-name="Times" fo:letter-spacing="normal" fo:language="en" fo:country="US" fo:font-style="normal" fo:font-weight="normal"/>
    </style:style>
    <style:style style:name="T20" style:family="text">
      <style:text-properties fo:font-variant="normal" fo:text-transform="none" fo:color="#000000" style:font-name="Times" fo:letter-spacing="normal" fo:language="en" fo:country="US" fo:font-style="normal" fo:font-weight="normal" style:font-size-asian="14pt" style:font-size-complex="14pt"/>
    </style:style>
    <style:style style:name="T21" style:family="text">
      <style:text-properties fo:font-variant="normal" fo:text-transform="none" fo:color="#000000" style:font-name="Times" fo:font-size="14pt" fo:letter-spacing="normal" fo:language="en" fo:country="US" fo:font-style="normal" fo:font-weight="normal" fo:background-color="transparent" style:font-size-asian="14pt" style:font-size-complex="14pt"/>
    </style:style>
    <style:style style:name="T22" style:family="text">
      <style:text-properties fo:font-variant="normal" fo:text-transform="none" fo:color="#000000" style:font-name="Times New Roman1" fo:letter-spacing="normal" fo:language="en" fo:country="US" fo:font-style="normal" fo:font-weight="normal" fo:background-color="transparent" style:font-weight-asian="normal" style:font-weight-complex="normal"/>
    </style:style>
    <style:style style:name="T23" style:family="text">
      <style:text-properties fo:font-variant="normal" fo:text-transform="none" fo:color="#000000" style:font-name="Times New Roman1" fo:letter-spacing="normal" fo:font-style="normal" fo:font-weight="normal" fo:background-color="transparent" style:font-weight-asian="normal" style:font-weight-complex="normal"/>
    </style:style>
    <style:style style:name="T24" style:family="text">
      <style:text-properties fo:font-variant="normal" fo:text-transform="none" fo:color="#000000" style:font-name="Times New Roman1" fo:letter-spacing="normal" fo:font-style="normal" fo:font-weight="normal" style:font-size-asian="14pt" style:font-weight-asian="normal" style:font-size-complex="14pt" style:font-weight-complex="normal"/>
    </style:style>
    <style:style style:name="T25"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T26" style:family="text">
      <style:text-properties fo:font-variant="normal" fo:text-transform="none" fo:color="#000000" style:font-name="Times New Roman1" fo:font-size="14pt" fo:letter-spacing="normal" fo:language="en" fo:country="US" fo:font-style="normal" fo:font-weight="normal" fo:background-color="transparent" style:font-size-asian="14pt" style:font-size-complex="14pt"/>
    </style:style>
    <style:style style:name="T27"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2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29"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30" style:family="text">
      <style:text-properties fo:font-variant="normal" fo:text-transform="none" fo:color="#000000" style:font-name="Times New Roman" fo:letter-spacing="normal" fo:language="ru" fo:country="RU" fo:font-style="normal" fo:font-weight="normal" style:font-size-asian="14pt" style:font-size-complex="14pt"/>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2" style:family="text">
      <style:text-properties fo:font-variant="normal" fo:text-transform="none" style:font-name="Times" fo:letter-spacing="normal" fo:language="en" fo:country="US" fo:font-style="normal" fo:font-weight="normal"/>
    </style:style>
    <style:style style:name="T33" style:family="text">
      <style:text-properties fo:font-variant="normal" fo:text-transform="none" fo:color="#222222" fo:letter-spacing="normal" fo:language="ru" fo:country="RU" fo:font-style="normal" fo:font-weight="normal"/>
    </style:style>
    <style:style style:name="T34" style:family="text">
      <style:text-properties fo:font-variant="normal" fo:text-transform="none" style:font-name="Times New Roman1" fo:font-size="14pt"/>
    </style:style>
    <style:style style:name="T35" style:family="text">
      <style:text-properties fo:color="#000000"/>
    </style:style>
    <style:style style:name="T36" style:family="text">
      <style:text-properties fo:color="#000000" fo:font-size="14pt"/>
    </style:style>
    <style:style style:name="T37" style:family="text">
      <style:text-properties fo:color="#000000" fo:background-color="#ffffff" style:font-size-asian="14pt" style:font-size-complex="14pt"/>
    </style:style>
    <style:style style:name="T38" style:family="text">
      <style:text-properties fo:color="#000000" style:font-name="Times New Roman" fo:font-size="14pt" fo:background-color="transparent" style:font-size-asian="14pt" style:font-size-complex="14pt"/>
    </style:style>
    <style:style style:name="T39" style:family="text">
      <style:text-properties fo:color="#000000" style:font-name="Times New Roman" fo:font-size="14pt" style:font-size-asian="14pt" style:font-size-complex="14pt"/>
    </style:style>
    <style:style style:name="T40" style:family="text">
      <style:text-properties fo:color="#000000" style:text-line-through-style="none" style:text-position="0% 100%" fo:font-style="normal" style:text-underline-style="none" fo:background-color="transparent" style:font-name-asian="Times New Roman" style:font-style-asian="normal" style:font-weight-asian="normal" style:font-name-complex="Times New Roman" style:font-style-complex="normal" style:font-weight-complex="normal"/>
    </style:style>
    <style:style style:name="T41" style:family="text">
      <style:text-properties fo:color="#000000" fo:background-color="transparent" style:font-size-asian="14pt" style:font-size-complex="14pt"/>
    </style:style>
    <style:style style:name="T42" style:family="text">
      <style:text-properties fo:color="#000000" style:font-size-asian="14pt" style:font-size-complex="14pt"/>
    </style:style>
    <style:style style:name="T43" style:family="text">
      <style:text-properties fo:color="#000000" style:font-name="Times New Roman1" fo:font-size="14pt" fo:background-color="transparent" style:font-size-asian="14pt" style:font-size-complex="14pt"/>
    </style:style>
    <style:style style:name="T44" style:family="text">
      <style:text-properties fo:background-color="#ffffff"/>
    </style:style>
    <style:style style:name="T45" style:family="text">
      <style:text-properties style:text-underline-style="solid" style:text-underline-width="auto" style:text-underline-color="font-color" style:font-weight-asian="normal" style:font-weight-complex="normal"/>
    </style:style>
    <style:style style:name="T46" style:family="text">
      <style:text-properties fo:font-size="10pt" fo:background-color="transparent" style:font-size-asian="10pt" style:font-size-complex="10pt"/>
    </style:style>
    <style:style style:name="T47" style:family="text">
      <style:text-properties fo:font-size="10pt" fo:font-weight="normal" fo:background-color="transparent" style:font-size-asian="10pt" style:font-weight-asian="normal" style:font-size-complex="10pt" style:font-weight-complex="normal"/>
    </style:style>
    <style:style style:name="T48" style:family="text">
      <style:text-properties fo:language="ru" fo:country="RU"/>
    </style:style>
    <style:style style:name="T49" style:family="text">
      <style:text-properties fo:language="ru" fo:country="RU" style:font-size-asian="14pt" style:font-size-complex="14pt"/>
    </style:style>
    <style:style style:name="T50" style:family="text">
      <style:text-properties fo:language="ru" fo:country="RU" fo:background-color="transparent" style:font-size-asian="14pt" style:font-size-complex="14pt"/>
    </style:style>
    <style:style style:name="T51" style:family="text">
      <style:text-properties fo:background-color="transparent"/>
    </style:style>
    <style:style style:name="T52" style:family="text">
      <style:text-properties fo:background-color="transparent" style:font-weight-asian="bold" style:font-weight-complex="bold"/>
    </style:style>
    <style:style style:name="T53" style:family="text">
      <style:text-properties style:font-name="Times New Roman" fo:language="ru" fo:country="RU" fo:background-color="transparent" style:font-name-asian="Times New Roman3" style:font-size-asian="14pt" style:language-asian="ru" style:country-asian="RU" style:font-weight-asian="bold" style:font-name-complex="Times New Roman3" style:font-size-complex="14pt" style:font-weight-complex="bold"/>
    </style:style>
    <style:style style:name="T54" style:family="text">
      <style:text-properties style:font-name="Times New Roman" fo:language="ru" fo:country="RU" fo:background-color="transparent" style:font-size-asian="14pt" style:font-size-complex="14pt"/>
    </style:style>
    <style:style style:name="T55" style:family="text">
      <style:text-properties style:font-name="Times New Roman"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56" style:family="text">
      <style:text-properties style:font-name="Times New Roman" fo:language="ru" fo:country="RU" style:font-size-asian="14pt" style:font-size-complex="14pt"/>
    </style:style>
    <style:style style:name="T57" style:family="text">
      <style:text-properties style:font-name="Times New Roman" fo:font-size="14pt" fo:background-color="transparent" style:font-size-asian="14pt" style:font-name-complex="Times New Roman" style:font-size-complex="14pt"/>
    </style:style>
    <style:style style:name="T58" style:family="text">
      <style:text-properties style:font-name="Times New Roman" fo:font-size="14pt" fo:background-color="transparent" style:font-size-asian="14pt" style:font-size-complex="14pt"/>
    </style:style>
    <style:style style:name="T59" style:family="text">
      <style:text-properties style:font-name="Times New Roman" fo:font-size="14pt" style:font-size-asian="14pt" style:font-size-complex="14pt"/>
    </style:style>
    <style:style style:name="T60" style:family="text">
      <style:text-properties style:font-name="Times New Roman"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61" style:family="text">
      <style:text-properties style:font-name="Times New Roman" fo:font-size="14pt" fo:language="ru" fo:country="RU" fo:background-color="transparent" style:font-size-asian="14pt" style:font-size-complex="14pt"/>
    </style:style>
    <style:style style:name="T62" style:family="text">
      <style:text-properties style:font-name="Times New Roman" fo:font-size="14pt" fo:language="en" fo:country="US"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63" style:family="text">
      <style:text-properties style:font-name="Times New Roman" style:font-size-asian="14pt" style:font-size-complex="14pt"/>
    </style:style>
    <style:style style:name="T64" style:family="text">
      <style:text-properties style:font-name="Times New Roman" fo:background-color="transparent" style:font-size-asian="14pt" style:font-size-complex="14pt"/>
    </style:style>
    <style:style style:name="T65" style:family="text">
      <style:text-properties style:font-name="Times New Roman" fo:font-weight="normal" style:font-size-asian="14pt" style:font-weight-asian="normal" style:font-size-complex="14pt" style:font-weight-complex="normal"/>
    </style:style>
    <style:style style:name="T66" style:family="text">
      <style:text-properties style:font-name="Times New Roman" fo:language="en" fo:country="US"/>
    </style:style>
    <style:style style:name="T67" style:family="text">
      <style:text-properties style:font-name="Times New Roman" fo:language="en" fo:country="US" fo:font-weight="normal" fo:background-color="transparent" style:font-name-asian="Times New Roman3" style:language-asian="ru" style:country-asian="RU" style:font-weight-asian="normal" style:font-name-complex="Times New Roman3" style:font-weight-complex="normal"/>
    </style:style>
    <style:style style:name="T68" style:family="text">
      <style:text-properties style:font-name="Times New Roman1" fo:font-size="14pt"/>
    </style:style>
    <style:style style:name="T69" style:family="text">
      <style:text-properties style:font-name="Times New Roman1" fo:font-size="14pt" fo:background-color="transparent"/>
    </style:style>
    <style:style style:name="T70" style:family="text">
      <style:text-properties style:font-name="Times New Roman1" fo:font-size="14pt" fo:background-color="transparent" style:font-size-asian="14pt" style:font-name-complex="Times New Roman" style:font-size-complex="14pt"/>
    </style:style>
    <style:style style:name="T71" style:family="text">
      <style:text-properties style:font-name="Times New Roman1" fo:font-size="14pt" fo:background-color="transparent" style:font-size-asian="14pt" style:font-size-complex="14pt"/>
    </style:style>
    <style:style style:name="T72" style:family="text">
      <style:text-properties style:font-name="Times New Roman1" fo:font-size="14pt" fo:language="en" fo:country="US"/>
    </style:style>
    <style:style style:name="T73" style:family="text">
      <style:text-properties style:font-name="Times New Roman1" fo:font-size="14pt" fo:font-weight="normal" fo:background-color="transparent" style:font-weight-asian="normal" style:font-weight-complex="normal"/>
    </style:style>
    <style:style style:name="T74" style:family="text">
      <style:text-properties style:font-name="Times New Roman1" fo:font-size="14pt" fo:font-weight="normal" fo:background-color="transparent" style:font-size-asian="14pt" style:font-weight-asian="normal" style:font-size-complex="14pt" style:font-weight-complex="normal"/>
    </style:style>
    <style:style style:name="T75" style:family="text">
      <style:text-properties style:font-name="Times New Roman1" fo:font-size="14pt" fo:language="ru" fo:country="RU" style:font-size-asian="14pt" style:font-size-complex="14pt"/>
    </style:style>
    <style:style style:name="T76" style:family="text">
      <style:text-properties style:font-name="Times New Roman1" style:font-size-asian="14pt" style:font-size-complex="14pt"/>
    </style:style>
    <style:style style:name="T77" style:family="text">
      <style:text-properties fo:font-weight="normal" fo:background-color="transparent" style:font-size-asian="14pt" style:font-weight-asian="normal" style:font-size-complex="14pt" style:font-weight-complex="normal"/>
    </style:style>
    <style:style style:name="T78" style:family="text">
      <style:text-properties fo:font-weight="normal" fo:background-color="transparent" style:font-weight-asian="normal" style:font-weight-complex="normal"/>
    </style:style>
    <style:style style:name="T79" style:family="text">
      <style:text-properties fo:font-weight="normal" style:font-size-asian="14pt" style:font-weight-asian="normal" style:font-size-complex="14pt" style:font-weight-complex="normal"/>
    </style:style>
    <style:style style:name="T80" style:family="text">
      <style:text-properties fo:font-weight="normal" style:font-weight-asian="normal" style:font-weight-complex="normal"/>
    </style:style>
    <style:style style:name="T81"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82" style:family="text">
      <style:text-properties style:text-line-through-style="none" style:text-position="0% 100%" style:font-name="Times New Roman"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3" style:family="text">
      <style:text-properties style:text-line-through-style="none" style:text-position="0% 100%" style:font-name="Times New Roman"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4"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5" style:family="text">
      <style:text-properties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T86" style:family="text">
      <style:text-properties style:text-line-through-style="none" style:text-position="0% 100%"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7" style:family="text">
      <style:text-properties style:text-line-through-style="none" style:text-position="0% 100%"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8" style:family="text">
      <style:text-properties style:font-size-asian="14pt" style:font-size-complex="14pt"/>
    </style:style>
    <style:style style:name="T89" style:family="text">
      <style:text-properties style:font-name="Times New Roman2"/>
    </style:style>
    <style:style style:name="T90" style:family="text">
      <style:text-properties style:font-name="Times New Roman2" fo:background-color="#ffffff"/>
    </style:style>
    <style:style style:name="T91" style:family="text">
      <style:text-properties style:use-window-font-color="true" fo:background-color="transparent"/>
    </style:style>
    <style:style style:name="T92" style:family="text">
      <style:text-properties style:use-window-font-color="true" fo:font-size="14pt" fo:background-color="transparent"/>
    </style:style>
    <style:style style:name="T9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21c898c-250f-4669-a0e2-9f152a93730b" text:name="BossProviderVariable"/>
      </text:user-field-decls>
      <text:p text:style-name="P65"> </text:p>
      <text:p text:style-name="P79"><text:span text:style-name="T67">&lt;...&gt;</text:span></text:p>
      <text:p text:style-name="P76"/>
      <text:p text:style-name="P15"><text:span text:style-name="T51">РЕШЕНИЕ № Т-152/18<text:line-break/>по результатам рассмотрения жа</text:span><text:span text:style-name="T52">лобы </text:span><text:span text:style-name="T53">ООО «Экол»</text:span><text:span text:style-name="T51"><text:line-break/>на нарушение процедуры тор</text:span>гов и порядка заключения договоров</text:p>
      <text:p text:style-name="P12"> </text:p>
      <text:p text:style-name="P11"><text:span text:style-name="T68">Дата принятия решения: 20.08.2018                                                            г. Москва</text:span></text:p>
      <text:p text:style-name="P11"/>
      <text:p text:style-name="P17"><text:span text:style-name="T68">Комиссия ФАС России по </text:span><text:span text:style-name="T69">рассмотрению жалоб на нарушение процедуры торгов и порядка заключения договоров № 42 в составе: </text:span><text:span text:style-name="T62">&lt;...&gt;</text:span><text:span text:style-name="T3"> </text:span><text:span text:style-name="T71">(далее – Комиссия ФАС России),</text:span></text:p>
      <text:p text:style-name="P24">при участии представителей:</text:p>
      <text:list xml:id="list2864487725684333941" text:style-name="L1">
        <text:list-item>
          <text:p text:style-name="P77">ООО «Экол»: <text:span text:style-name="T93">&lt;...&gt;</text:span></text:p>
        </text:list-item>
        <text:list-item>
          <text:p text:style-name="P78">Региональная служба по тарифам Пермского края: <text:span text:style-name="T66">&lt;...&gt;,</text:span></text:p>
        </text:list-item>
      </text:list>
      <text:p text:style-name="P54">рассмотрев жалобу <text:span text:style-name="T63">ООО «Экол»</text:span><text:span text:style-name="T55">,</text:span><text:span text:style-name="T63"> направленную письмом Пермского<text:line-break/>УФАС России от 07.08.2018 № 08830-18, на действия организатора торгов – </text:span><text:span text:style-name="T49">Региональной службы по тарифам Пермского края</text:span><text:span text:style-name="T63"> при проведении конкурсного отбора регионального оператора по обращению с твердыми коммунальными отходами на территории Пермского края</text:span><text:span text:style-name="T56"> (извещение № 240718/27473757/01,<text:line-break/></text:span><text:span text:style-name="T56">лот № 1) </text:span>в соответствии со статьей 18.1 Федерального закона от 26.07.2006<text:line-break/>№ 135-ФЗ «О защите конкуренции» (далее – Закон о защите конкуренции),</text:p>
      <text:p text:style-name="P12"> </text:p>
      <text:p text:style-name="P15">У С Т А Н О В И Л А:</text:p>
      <text:p text:style-name="P12"> </text:p>
      <text:p text:style-name="P24">В Федеральную антимонопольную службу поступила жалоба<text:line-break/><text:span text:style-name="T63">ООО «Экол»</text:span> (далее – Заявитель), <text:span text:style-name="T63">направленная письмом Пермского<text:line-break/>УФАС России от 07.08.2018 № 08830-18, </text:span>на действия организатора торгов – <text:span text:style-name="T49">Реги</text:span><text:span text:style-name="T50">ональной службы по тарифам Пермского края</text:span><text:span text:style-name="T51"> (далее – Организатор торгов) </text:span><text:span text:style-name="T64">конкурсного отбора регионального оператора по обращению с твердыми коммунальными отходами </text:span><text:span text:style-name="T77">(далее — ТКО) </text:span><text:span text:style-name="T64">на территории Пермского края</text:span><text:span text:style-name="T54"> (извещение № 240718/27473757/01, лот № 1)</text:span><text:span text:style-name="T51"> (далее – Конкурс; Жалоба).</text:span></text:p>
      <text:p text:style-name="P24"><text:span text:style-name="T51">Из Жалобы следует, что Организатором торгов при утверждении Документации о конкурсном отборе регионального оператора по обращению<text:line-break/>с </text:span><text:span text:style-name="T77">ТКО</text:span><text:span text:style-name="T51"> на территории Пермского края (далее – Конкурсная документация) были нарушены требования Правил проведения уполномоченными органами исполнительной власти субъектов Российской Федерации конкурсного </text:span>отбора региональных операторов по обращению с твердыми коммунальными отходами, утвержденных постановлением Правительства Российской Федерации от 05.09.2016 № 881 (далее – Правила).</text:p>
      <text:p text:style-name="P24">Представители Организатора торгов с доводами Жалобы не согласились, указав, что при организации и проведении Конкурса Организатор торгов действовал в соответствии с требованиями действующего законодательства <text:soft-page-break/>Российской Федерации, в том числе Правил.</text:p>
      <text:p text:style-name="P24">Рассмотрев все представленные документы, а также выслушав пояснения представителей Заявителя, Организатора торгов, Комиссия ФАС России установила следующее.</text:p>
      <text:p text:style-name="P17"><text:span text:style-name="T68">24.07.2018 на официальном сайте Российской Федерации<text:line-break/>в информационно-телекоммуникационной сети «Интернет» для размещения информации о проведении торгов </text:span><text:span text:style-name="T72">www</text:span><text:span text:style-name="T68">.</text:span><text:span text:style-name="T72">torgi</text:span><text:span text:style-name="T68">.</text:span><text:span text:style-name="T72">gov</text:span><text:span text:style-name="T68">.</text:span><text:span text:style-name="T72">ru</text:span> <text:span text:style-name="T68">Организатором торгов было размещено извещение о проведении Конкурса, согласно которому дата начала подачи заявок на участие в Конкурсе – 25.07.2018 09:30; дата окончания подачи заявок на участие в Конкурсе – 28.09.2018 16:15; дата вскрытия конвертов – 01.10.2018 10:00; дата подписания протокола рассмотрения заявок – 02.10.2018;<text:line-break/>срок, на который присваивается статус регионального оператора – 10 лет.</text:span></text:p>
      <text:p text:style-name="P51">1. Согласно Жалобе Конкурсная документация содержит противоречивые сведения о количестве образования <text:span text:style-name="T79">ТКО</text:span><text:span text:style-name="T80"> в зоне деятельности регионального оператора, что не позволяет участникам Конкурса сформировать предложение<text:line-break/>о приведенной стоимости услуги регионального оператора.</text:span></text:p>
      <text:p text:style-name="P25">На заседании Комиссии ФАС России установлено, что в Приложении № 2 к Конкурсной документации «Сведения о количестве (показатели объема<text:line-break/>и (или) массы) ТКО в зоне деятельности регионального оператора в разрезе поселений, городских округов (районов городских округов)» указано общее количество отходов — 1074681,4 тонн/год. В Приложении № 8 к Конкурсной документации «Расчет приведенной (максимальной) стоимости услуги регионального оператора» указаны сведения о массе собираемых ТКО<text:line-break/>за 2019-2028 гг.</text:p>
      <text:p text:style-name="P17"><text:span text:style-name="T73">Вместе с тем в соответствии с пунктом 3.1 «Нахождение источников образования отходов и количество образующихся ТКО» раздела 3 «Обращение с ТКО» территориальной схемы обращения с отходами, в том числе с ТКО, на территории Пермского края, утвержденной приказом Министерства строительства и</text:span><text:span text:style-name="T74"> жилищно-коммунального хозяйства Пермского края от 09.12.2016 № СЭД-35-01-12-503 (далее — Территориальная схема), нормативное (расчетное) количество образуемых населением ТКО без учета </text:span><text:span text:style-name="T4">крупногабаритных отходов</text:span><text:span text:style-name="T74"> составляет 659,9 тыс. тонн в год, с учетом крупногабаритных отходов — 818,0 тыс. тонн в год суммарно по</text:span><text:span text:style-name="T73"> Пермскому краю.</text:span></text:p>
      <text:p text:style-name="P24"><text:span text:style-name="T78">На заседании Комиссии ФАС России представители Организатора торгов пояснили, что Территориальная схема содержит сведения о </text:span><text:span text:style-name="T77">количестве образуемых ТКО, которые являлись актуальными при утверждении Территориальной схемы. </text:span></text:p>
      <text:p text:style-name="P27"><text:span text:style-name="T78">При этом в соответствии с частью 4 статьи 13.3 Федерального закона<text:line-break/>от 24.06.1998 № 89-ФЗ «Об отходах производства и потребления» т</text:span><text:span text:style-name="T81">ерриториальная схема обращения с отходами разрабатывается, проходит процедуру общественного обсуждения, включающую представление </text:span><text:soft-page-break/><text:span text:style-name="T81">заинтересованными федеральными органами исполнительной власти предложений, замечаний к проекту этой территориальной схемы и подготовку органами исполнительной власти субъектов Российской Федерации<text:line-break/>по результатам рассмотрения таких предложений и замечаний соответствующего заключения, утверждается и корректируется в порядке, установленном Правительством Российской Федерации.</text:span></text:p>
      <text:p text:style-name="P26">Согласно пояснениям представителей Организатора торгов<text:line-break/>в соответствии с требованиями <text:s/>подпункта «в» пункта 12 Правил в Приложении № 2 к Конкурсной документации содержатся актуальные сведения о количестве образуемых ТКО, отличные от сведений Территориальной схемы, которая<text:line-break/>на момент проведения Конкурса не актуализирована. При этом сведения, указанные в Приложении № 8 к Конкурсной документации, отражают прогнозируемое количество сбора ТКО в период 2019-2028 гг. и использовались при расчете приведенной (максимальной) стоимости услуги регионального оператора. </text:p>
      <text:p text:style-name="P28"><text:span text:style-name="T80">Согласно подпункту «в» пункта 12 Правил документация<text:line-break/>об отборе содержит сведения о количестве (показатели объема и (или) массы)<text:line-break/>и источниках образования твердых коммунальны</text:span><text:span text:style-name="T65">х отходов в зоне деятельности регионального оператора в разрезе поселений, городских округов (районов </text:span><text:span text:style-name="T65">городских округов) (с разбивкой по видам и классам опасности отходов).</text:span></text:p>
      <text:p text:style-name="P31"><text:span text:style-name="T77">В соответствии с требованиями подпункта «м» пункта 12 Правил д</text:span><text:span text:style-name="T86">окументация об отборе содержит, в том числе информацию о порядке расчета приведенной стоимости услуги регионального оператора и ее максимально допустимой величине.</text:span></text:p>
      <text:p text:style-name="P30"><text:span text:style-name="T51">Таким</text:span><text:span text:style-name="T46"> </text:span><text:span text:style-name="T51">образом,</text:span><text:span text:style-name="T46"> </text:span><text:span text:style-name="T51">Конкурсная</text:span><text:span text:style-name="T46"> </text:span><text:span text:style-name="T51">документация</text:span><text:span text:style-name="T46"> </text:span><text:span text:style-name="T78">содержит </text:span><text:span text:style-name="T82">информацию о порядке расчета приведенной стоимости услуги регионального оператора </text:span><text:span text:style-name="T87">(Приложение 8 к Конкурсной документации)</text:span><text:span text:style-name="T82"> и</text:span><text:span text:style-name="T85"> </text:span><text:span text:style-name="T78">сведения</text:span><text:span text:style-name="T47"> </text:span><text:span text:style-name="T78">о количестве <text:s/>(показатели объема и (или) массы) в зоне деятельности регионального оператора (Приложение 2 к Конкурсной документации).</text:span></text:p>
      <text:p text:style-name="P25">Учитывая изложенное, Комиссия ФАС России приходит к выводу,<text:line-break/>что данный довод Жалобы не обоснован.</text:p>
      <text:p text:style-name="P50">2. Согласно Жалобе установленное Организатором торгов обязательство личного предоставления участниками Конкурса обеспечения заявки, а также <text:s/>форма обеспечения заявки в виде денежных средств лишает возможности потенциальных участников принять участие в Конкурсе.</text:p>
      <text:p text:style-name="P32">В соответствии с пунктом 7.1 Конкурсной документации к<text:span text:style-name="T6">аждый заявитель обязан лично исполнить обязательство по предоставлению обеспечения заявки. Исполнение обязанности по предоставлению обеспечения заявки третьими лицами за заявителя не допускается, является нарушением порядка предоставления обеспечения заявки и основанием признания заявки несоответствующей требованиям, установленным документацией о конкурсном отборе.</text:span></text:p>
      <text:p text:style-name="P40"><text:soft-page-break/>Согласно пункту 7.2 Конкурсной документации предоставление обеспечения заявки осуществляется заявителем в денежной форме, в рублях Российской Федерации, путем внесения денежных средств в размере, указанном в пункте 7.4 Конкурсной документации, на счет, указанный<text:line-break/>в пункте 7.5 Конкурсной документации.</text:p>
      <text:p text:style-name="P32">В соответствии с пунктом 13 Правил организатором конкурсного отбора может быть установлено требование к предоставлению обеспечения заявки, которое в равной мере распространяется на всех участников конкурсного отбора. При этом форма, размер, порядок предоставления, а также основания<text:line-break/>и порядок возврата обеспечения заявки определяются организатором конкурсного отбора и указываются в документации об отборе.</text:p>
      <text:p text:style-name="P31"><text:span text:style-name="T76">Учитывая изложенное, а также принимая во внимание, что т</text:span><text:span text:style-name="T7">ре</text:span><text:span text:style-name="T20">бование в части формы и порядка предоставления обеспечения заявки в равной мере распространяется на всех участников конкурсного отбора, </text:span><text:span text:style-name="T76">Комиссия<text:line-break/>ФАС России приходит к выводу, что данный довод Жалобы является необоснованным.</text:span></text:p>
      <text:p text:style-name="P52">3. Согласно Жалобе указанное в Конкурсной документации основание невозвращения обеспечения заявки на участие в Конкурсе в случае предоставления <text:span text:style-name="T20">недостоверных сведений, документов и материалов в составе </text:span><text:span text:style-name="T20">заявки</text:span> является необоснованным и ограничивает круг потенциальных участников Конкурс<text:span text:style-name="T88">а. </text:span><text:span text:style-name="T20">Также, по мнению Заявителя, в Конкурсной документации отсутствует указание на то, какие сведения будут учитываться конкурсной комиссией Организатора торгов как недостоверные.</text:span></text:p>
      <text:p text:style-name="P34"><text:span text:style-name="T6">В соответствии с подпунктом 3 пункта 7.9 Конкурсной документации д</text:span><text:span text:style-name="T19">енежные средства, внесенные заявителями в качестве обеспечения заявки<text:line-break/>на участие в конкурсном отборе, не возвращаются, в том числе в случае,<text:line-break/>если заявитель представил недостоверные сведения, документы и материалы в составе заявки.</text:span></text:p>
      <text:p text:style-name="P34"><text:span text:style-name="T19">На заседании Комиссии ФАС России представители Организатора торгов пояснили, что требования </text:span><text:span text:style-name="T6">подпункта 3 пункта 7.9 Конкурсной документации предусмотрены для случаев намеренного предоставления участниками Конкурса в составе заявки недостоверной инормации.</text:span></text:p>
      <text:p text:style-name="P41">Пунктом 7.1 Конкурсной документации установлена обязанность участников Конкурса предоставить обеспечение заявки на участие в Конкурсе.</text:p>
      <text:p text:style-name="P34"><text:span text:style-name="T6">Согласно подпункту </text:span><text:span text:style-name="T22">«а» </text:span><text:span text:style-name="T6">пункта 43 Правил к</text:span><text:span text:style-name="T11">онкурсная комиссия рассматривает заявки на предмет соответствия требованиям, установленным документацией об отборе, и осуществляет проверку соответствия заявителей требованиям, установленным пунктом 19 Правил. Заявитель не допускается конкурсной комиссией к участию в конкурсном отборе, в том числе в случае непредставления документов, указанных в пункте 26 Правил, или наличие<text:line-break/>в таких документах недостоверных сведений.</text:span></text:p>
      <text:p text:style-name="P34"><text:soft-page-break/><text:span text:style-name="T6">В соответствии с пунктом 48 Правил в </text:span><text:span text:style-name="T19"><text:s/>случае установления факта недостоверности сведений, содержащихся в документах, представленных участником конкурсного отбора, конкурсная комиссия обязана отстранить такого участника конкурсного отбора от участия в конкурсном отборе на любом этапе проведения конкурсного отбора. </text:span></text:p>
      <text:p text:style-name="P34"><text:span text:style-name="T19">Таким образом, п</text:span><text:span text:style-name="T9">одпунктом </text:span><text:span text:style-name="T22">«а» </text:span><text:span text:style-name="T9">пункта 43 Правил, пунктом 48 Правил предусмотрена обязанность отстранения Организатором торгов участника Конкурса, предоставившего в составе заявки документы, содержащие недостоверные сведения.</text:span></text:p>
      <text:p text:style-name="P67">При этом согласно подпункту 5 пункта 7.8 Конкурсной документации денежные средства, внесенные в качестве обеспечения заявки возвращаются Организатором конкурсного отбора заявителю (участнику конкурсного отбора) путем перечисления денежных средств на указанный в заявке счет заявителя (участника конкурсного отбора), в том числе в случае если конкурсной комиссией принято решение об отказе в допуске заявителя к участию в конкурсном отборе, денежные средства возвращаются в течение 5 (пяти) рабочих дней со дня подписания протокола рассмотрения заявок.</text:p>
      <text:p text:style-name="P22"><text:span text:style-name="T32">Согласно части 1 статьи 17 Закона о защите конкуренции при проведении торгов, запроса котировок цен на товары, запроса предложений запрещаются </text:span><text:span text:style-name="T32">действия, которые приводят или могут привести к недопущению, ограничению или устранению конкуренции.</text:span></text:p>
      <text:p text:style-name="P24"><text:span text:style-name="T35">На основании изложенного, Комиссия ФАС России приходит к выводу, что указание в Конкурсной д</text:span>окументации на невозвращение обеспечения заявки<text:span text:style-name="T20"> участнику Конкурса, представившему в заявке недостоверные сведения, </text:span>помимо предусмотренной Правилами обязанности отстранения такого участника от участия в Конкурсе <text:s/>в<text:span text:style-name="T20"> нарушение требований части 1 статьи 17 Закона о защите конкуренции может ограничивать </text:span><text:span text:style-name="T7">круг потенциальных участников Конкурса.</text:span><text:span text:style-name="T20"> </text:span></text:p>
      <text:p text:style-name="P19">Таким образом, данный довод Жалобы является обоснованным.</text:p>
      <text:p text:style-name="P19">4. Согласно Жалобе размещенные на официальном сайте торгов разъяснения положений Конкурсной документации в части предоставления документов, подтверждающих значение критерия квалифицированности, нарушают требования Правил.</text:p>
      <text:p text:style-name="P19">В соответствии с подпунктом «б» пункта 22 Правил критерий квалифицированности – наличие заключивших с участником конкурсного отбора трудовые договоры работников, имеющих стаж работы в сфере обращения с отходами не менее 3 лет.</text:p>
      <text:p text:style-name="P19">Аналогичное описание критерия квалифицированности содержится<text:line-break/>в пункте 2.6 Таблицы 1 пункта 11.3 Конкурсной документации.</text:p>
      <text:p text:style-name="P46"><text:span text:style-name="T1">Согласно пункту 11.11</text:span> <text:span text:style-name="T1">Конкурсной документации для критерия T (квалифицированности) представляются подписанные руководителем или уполномоченным лицом заявителя копии приказов<text:line-break/></text:span><text:soft-page-break/><text:span text:style-name="T1">о принятии в штат ука</text:span><text:span text:style-name="T59">занных сотрудников, копии трудовых книжек<text:line-break/>или договоров, подтверждающих факт работы в сфере обращения с отходами не менее 3 лет.</text:span></text:p>
      <text:p text:style-name="P45">В соответствии с пунктом 18 Правил организатор конкурсного отбора или конкурсная комиссия обязаны представлять в письменной форме разъяснения положений документации об отборе по запросам заявителей, если такие запросы поступили организатору конкурсного отбора или в конкурсную комиссию не позднее чем за 10 дней до дня истечения срока представления заявок. Разъяснения положений документации об отборе направляются организатором конкурсного отбора или конкурсной комиссией заявителю в течение 3 рабочих дней, но не позднее чем за 5 дней до дня истечения срока представления заявок, а также размещаются на официальном сайте торгов с приложением содержания запроса и без указания заявителя, от которого поступил запрос.</text:p>
      <text:p text:style-name="P45">При этом в соответствии с разъяснениями Конкурсной документации, размещенными 09.08.2018 на официальном сайте торгов «общий трудовой стаж по профессии, специальности или направлению может исчисляться с момента трудовой деятельности на основании трудового договора в организациях (юридическое лицо, индивидуальный предприниматель), имеющих в период учета трудового стажа согласно сведений из Единого реестра индивидуальных предпринимателей или Единого реестра юридических лиц о видах экономической деятельности согласно Общероссийскому классификатору видов экономической деятельности, сведений о лицензиях, полученных юридическим лицом, индивидуальным предпринимателем в области обращения с отходами (наличие в период учета стажа лицензии на деятельность по сбору, транспортированию, обработке, утилизации, обезвреживанию, размещению отходов I-IV класса опасности с одним или несколькими разрешенными видами деятельности, осуществляемые участником конкурсного отбора).</text:p>
      <text:p text:style-name="P47"><text:span text:style-name="T58">Учитывая изложенное, </text:span><text:span text:style-name="T2">Комиссия ФАС России приходит к выводу,<text:line-break/>что вышеуказанные разъяснения </text:span><text:span text:style-name="T69">в</text:span><text:span text:style-name="T25">противоречат подпункту «б» пункта 22 Правил</text:span><text:span text:style-name="T26">.</text:span><text:span text:style-name="T21"> </text:span></text:p>
      <text:p text:style-name="P44">Вместе с тем на заседании Комиссии ФАС России представители Организатора торгов согласились с обоснованностью данного довода Жалобы.</text:p>
      <text:p text:style-name="P24"><text:span text:style-name="T51">5. Согласно Жалобе в Конкурсной документации определены обяза</text:span>нности регионального оператора, предусмотренные подпунктом «з» пункта 12 Правил, пр<text:span text:style-name="T51">и этом не указан источник финансирования.</text:span></text:p>
      <text:p text:style-name="P28">На рассмотрении Жалобы Комиссией ФАС России представители Организатора торгов пояснили, что Конкурсной документацией данные обязанности регионального оператора не предусмотрены, в связи с чем не был указан источник финансирования.</text:p>
      <text:p text:style-name="P68">В соответствии с пунктом 10.13.1 Конкурсной документации региональный оператор обязан обеспечить сбор, транспортирование, обработку, <text:soft-page-break/>утилизацию, обезвреживание, захоронения ТКО и крупногабаритных отходов на территории Пермского края в соответствии с Территориальной схемой, Региональной программой, а также в соответствии с требованиями Закона об отходах, Правилами обращения с твердыми коммунальными отходами, утвержденными постановлением Правительства Российской Федерации от 12.11.2016 № 1156, Порядком накопления ТКО (в том числе их раздельного накопления) на территории Пермского края, утвержденного постановлением Правительства Пермского края от 08.06.2018 № 309-п (далее - Порядок № 309-п), иными нормативными правовыми и правоприменительными актами Российской Федерации и Пермского края.</text:p>
      <text:p text:style-name="P32"><text:span text:style-name="T12">В соответствии с пунктами 10.13.3, 10.13.16 Конкурсной документации региональный оператор обязан </text:span><text:span text:style-name="T8">создавать условия для сбора ТКО в контейнерах, установленных в местах накопления отходов, предусмотренных Территориальной схемой, с последующим их размещением на объектах, внесенных в государственный реестр объектов размещения отходов, использование которых предусмотрено Территориальной схемой, </text:span><text:span text:style-name="T14">выполнять иные обязанности, установленные законодательством Российской Федерации, законодательством Пермского края в области обращения с отходами, и соглашением об организации деятельности по обращению с </text:span><text:span text:style-name="T23">ТКО</text:span><text:span text:style-name="T14">.</text:span></text:p>
      <text:p text:style-name="P42">В соответствии с пунктом 6.1.20 проекта соглашения между Региональной службой по тарифам Пермского края и региональным оператором об организации деятельности по обращению с ТКО региональный оператор обязан обеспечивать наличие контейнеров в соответствии с нормативами накопления ТКО на контейнерных площадках и Порядком № 309-п.</text:p>
      <text:p text:style-name="P35">В соответствии с пунктом 2.19 Порядка № 309-п контейнеры, бункеры и специально предназначенные емкости предоставляются потребителям региональным оператором в соответствии с условиями заключенных договоров с региональным оператором.</text:p>
      <text:p text:style-name="P35">Согласно пункту 3.1.8 Правил осуществления деятельности регионального оператора по обращению с ТКО, утвержденных постановлением Правительства Пермского края от 08.06.2018 № 307-п, основными функциями регионального оператора являются, в том числе обеспечение обращения с ТКО, ранее размещенными в зоне деятельности регионального оператора.</text:p>
      <text:p text:style-name="P42"><text:span text:style-name="T89">При этом Приложением № 6 к Конкурсной документации предусмотрены сведения о расположении в зоне деятельности регионального оператора земельных участков (с указанием их кадастровых номеров и собственников), на которых на момент проведения конкурсного отбора складированы ТКО и которые не предназначены для этих целей, количестве ТКО, складированных в так</text:span><text:span text:style-name="T90">их местах.</text:span></text:p>
      <text:p text:style-name="P37"><text:span text:style-name="T37">Согласно подпункту «з» пункта 12 Правил документация об отборе содержит обязанности регионального оператора, в том числе </text:span><text:span text:style-name="T13">об</text:span><text:span text:style-name="T15">язанности<text:line-break/>по обеспечению обращения с </text:span><text:span text:style-name="T24">ТКО</text:span><text:span text:style-name="T15"> ранее размещенными в зоне деятельности </text:span><text:soft-page-break/><text:span text:style-name="T15">регионального оператора на земельных участках, не предназначенных для этих целей и указанных в документации об отборе, с указанием источника финансирования (при необходимости); обязанности по созданию и (или) содержанию контейнерных площадок с указанием их мест нахождения<text:line-break/>и источника финансирования (при необходимости).</text:span></text:p>
      <text:p text:style-name="P17"><text:span text:style-name="T69">Таким образом, ввиду того, что Правилами предусмотрено указание вышеуказанных </text:span><text:span text:style-name="T38">обязанностей регионального оператора</text:span><text:span text:style-name="T27"> с указанием источника финансирования, Комиссия ФАС России приходит к выводу, </text:span><text:span text:style-name="T69">что при неуказании в Конкурсной документации источника финансирования Организатором торгов были нарушены требования подпункта «з» пункта 12 Правил.</text:span></text:p>
      <text:p text:style-name="P20">6. Согласно Жалобе установленный Организатором торгов в Конкурсной документации порядок присвоения баллов по критерию мощности в части<text:span text:style-name="T30"> условия выполнения каждым транспортным средством одного рейса в день</text:span>,<text:line-break/>не соответствует Правилам.</text:p>
      <text:p text:style-name="P21">Таблицей 1 пункта 11.3 Конкурсной документации установлены критерии Конкурса, их минимальные и (или) максимальные значения и величина значимости:</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4"/>
            <text:p text:style-name="P4">Критерий</text:p>
          </table:table-cell>
          <table:table-cell table:style-name="Таблица1.A1" office:value-type="string">
            <text:p text:style-name="P4">Ед. изм.</text:p>
          </table:table-cell>
          <table:table-cell table:style-name="Таблица1.A1" office:value-type="string">
            <text:p text:style-name="P4">Максимальное значение показателя</text:p>
          </table:table-cell>
          <table:table-cell table:style-name="Таблица1.A1" office:value-type="string">
            <text:p text:style-name="P4">Минимальное значение показателя</text:p>
          </table:table-cell>
          <table:table-cell table:style-name="Таблица1.E1" office:value-type="string">
            <text:p text:style-name="P6">Величина значимости критерия</text:p>
          </table:table-cell>
        </table:table-row>
        <table:table-row>
          <table:table-cell table:style-name="Таблица1.A2" office:value-type="string">
            <text:p text:style-name="P72">К<text:span text:style-name="T45">ритерий мощности </text:span></text:p>
            <text:p text:style-name="P59"><text:span text:style-name="T17">(возможность осуществления деятельности по сбору, транспортированию, обработке, утилизации, обезвреживанию и (или) захоронению </text:span><text:span text:style-name="T18">ТКО</text:span><text:span text:style-name="T17"> в объеме не менее 10 процентов от годового объема образования </text:span><text:span text:style-name="T18">ТКО</text:span><text:span text:style-name="T17"> в зоне деятельности регионального оператора</text:span><text:span text:style-name="T6"> </text:span><text:span text:style-name="T17">либо наличие действующего государственного контракта на оказание услуги по обращению с твердыми бытовыми (коммунальными) отходами, заключенного на срок более чем на 10 лет</text:span></text:p>
          </table:table-cell>
          <table:table-cell table:style-name="Таблица1.A2" office:value-type="string">
            <text:p text:style-name="P5"><text:span text:style-name="T11">да/нет</text:span> </text:p>
          </table:table-cell>
          <table:table-cell table:style-name="Таблица1.A2" office:value-type="string">
            <text:p text:style-name="P7">1- у участника конкурсного отбора имеется возможность осуществления деятельности по сбору, транспортированию, обработке, утилизации, обезвреживанию и (или) захоронению ТКО в объеме не менее 10 процентов от годового объема образования ТКО в зоне деятельности регионального оператора либо имеется действующий государственный контракт на оказание услуги по обращению с твердыми бытовыми (коммунальными) отходами, заключенный на срок более чем на 10 лет</text:p>
          </table:table-cell>
          <table:table-cell table:style-name="Таблица1.D2" office:value-type="float" office:value="32547350">
            <text:p text:style-name="P55">0 - у участника конкурсного отбора отсутствует возможность осуществления деятельности по сбору, транспортированию, обработке, утилизации, обезвреживанию и (или) захоронению ТКО в объеме не менее 10 процентов от годового объема образования ТКО в зоне деятельности регионального оператора и отсутствует действующий государственный контракт на оказание услуги по обращению с твердыми бытовыми (коммунальными) отходами, заключенный на срок более чем на 10 лет</text:p>
            <text:p text:style-name="P57"/>
          </table:table-cell>
          <table:table-cell table:style-name="Таблица1.E2" office:value-type="string">
            <text:p text:style-name="P7">Возможность осуществлять деятельность в отношении менее 10% отходов - 0,00</text:p>
            <text:p text:style-name="P7"/>
            <text:p text:style-name="P7">Возможность осуществлять деятельность в отношении более 10% отходов — 0,2</text:p>
          </table:table-cell>
        </table:table-row>
      </table:table>
      <text:p text:style-name="P58"/>
      <text:p text:style-name="P53"><text:span text:style-name="T83">В соответствии с подпунктом «х» пункта 12 Правил д</text:span><text:span text:style-name="T84">окументация об отборе содержит, в том числе </text:span><text:span text:style-name="T83">порядок оценки и сопоставления заявок.</text:span></text:p>
      <text:p text:style-name="P23">В пункте 11.10 Конкурсной документации установлен перечень документов, подтверждающих указанные участниками конкурсного отбора значения данного критерия.</text:p>
      <text:p text:style-name="P23">При этом в пункте 12.6 <text:s/>Конкурсной документации содержится порядок, в том числе оценки по критерию мощности:</text:p>
      <text:p text:style-name="P33"><text:soft-page-break/><text:span text:style-name="T31">«</text:span><text:span text:style-name="T17">При оценке возможностей по осуществлению транспортирования ТКО регионального оператора, учитывается документально подтвержденная грузоподъемность заявленных транспортных средств, предназначенных для транспортирования ТКО, при условии выполнения каждым транспортным средством одного рейса в день и условии ежедневного (365 дней в году) вывоза отходов таким транспортным средством из мест сбора и накопления.</text:span></text:p>
      <text:p text:style-name="P43">Расчет производится путем сопоставления обоснованной заявителем транспортируемой и обрабатываемой, и обезвреживаемой, и утилизируемой и (или) размещаемой массы ТКО со среднегодовым объемом ТКО, образуемых в зоне деятельности регионального оператора. </text:p>
      <text:p text:style-name="P43">Расчет баллов по нестоимостным критериям производится следующим образом:</text:p>
      <text:p text:style-name="P64">С1i = КЗ*Ki*100,</text:p>
      <text:p text:style-name="P64">где:</text:p>
      <text:p text:style-name="P64">КЗ - коэффициент значимости показателя;</text:p>
      <text:p text:style-name="P64">Кi - предложение участника конкурсного отбора, заявка (предложение) которого оценивается;</text:p>
      <text:p text:style-name="P64">Ki = 1, при наличии показателя по критерию.</text:p>
      <text:p text:style-name="P64">Ki = 0, при отсутствии показателя по критерию. </text:p>
      <text:p text:style-name="P64">С1i – количество баллов, присуждаемых по критерию оценки (показателю)».</text:p>
      <text:p text:style-name="P20">На рассмотрении Жалобы Комиссией ФАС России представитель Организатора торгов пояснил, что данное условие установлено для более объективной оценки участников Конкурса.</text:p>
      <text:p text:style-name="P33"><text:span text:style-name="T35">Согласно подпункту «а» пункта 22 Правил </text:span>в случае, предусмотренном пунктом 68 Правил, организатор конкурсного отбора вправе установить дополнительный критерий качества услуги регионального оператора – критерий мощности – возможность осуществления деятельности по сбору, транспортированию, обработке, утилизации, обезвреживанию и (или) захоронению твердых коммунальных отходов в объеме не менее 10 процентов годового объема образования твердых коммунальных отходов в зоне деятельности регионального оператора либо наличие действующего государственного контракта на оказание услуги по обращению с твердыми бытовыми (коммунальными) отходами, заключенного на срок более чем 10 лет.</text:p>
      <text:p text:style-name="P47"><text:span text:style-name="T59">Учитывая изложенное, принимая во внимание, что согласно Правилам критерий мощности </text:span><text:span text:style-name="T39">предполагает присвоение баллов в случае подтверждения участником Конкурса </text:span><text:span text:style-name="T59">возможности осуществления деятельности по сбору, транспортированию, обработке, утилизаци</text:span><text:span text:style-name="T58">и, обезвреживанию и (или) захоронению </text:span><text:span text:style-name="T28">ТКО</text:span><text:span text:style-name="T2">, Комиссия ФАС России приходит к выводу,<text:line-break/>что Организатором торгов при установлении в Конкурсной документации требования о </text:span><text:span text:style-name="T28">выполнени</text:span><text:span text:style-name="T29">и каждым транспортным средством одного рейса в день</text:span><text:span text:style-name="T1">, были нарушены требования подпункта «а» пункта 22 Правил.</text:span></text:p>
      <text:p text:style-name="P20"><text:soft-page-break/>Таким образом, данный довод Жалобы является обоснованным.</text:p>
      <text:p text:style-name="P49">7. Согласно Жалобе в нарушение Правил в Конкурсной документации установлено требование о наличии в лицензии участника Конкурса <text:span text:style-name="T91">всех видов деятельности </text:span>по обработке, обезвре<text:span text:style-name="T91">живанию и (или) захоронению ТКО в соответствии с объектами, указанными в заявке при подтверждении значения критерия обеспеченности.</text:span></text:p>
      <text:p text:style-name="P48"><text:span text:style-name="T92">Таблицей 1 пункта 11.3 Конкурсной докумен</text:span><text:span text:style-name="T36">тации установлены критерии Конкурса, их минимальные и (или) максимальные значения и величина значимости:</text:span></text:p>
      <text:p text:style-name="P7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4"/>
            <text:p text:style-name="P4">Критерий</text:p>
          </table:table-cell>
          <table:table-cell table:style-name="Таблица2.A1" office:value-type="string">
            <text:p text:style-name="P4">Ед. изм.</text:p>
          </table:table-cell>
          <table:table-cell table:style-name="Таблица2.A1" office:value-type="string">
            <text:p text:style-name="P4">Максимальное значение показателя</text:p>
          </table:table-cell>
          <table:table-cell table:style-name="Таблица2.A1" office:value-type="string">
            <text:p text:style-name="P4">Минимальное значение показателя</text:p>
          </table:table-cell>
          <table:table-cell table:style-name="Таблица2.E1" office:value-type="string">
            <text:p text:style-name="P6">Величина значимости критерия</text:p>
          </table:table-cell>
        </table:table-row>
        <table:table-row>
          <table:table-cell table:style-name="Таблица2.A2" office:value-type="string">
            <text:p text:style-name="P73">Критерий обеспеченности </text:p>
            <text:p text:style-name="P60">(владение объектами по обработке и (или) обезвреживанию и (или) захоронению ТКО в зоне деятельности регионального оператора на законных основаниях или наличие обязательства по завершению строительства и (или) модернизации таких объектов не позднее чем через 3 года со дня опубликования документации об отборе в соответствии с концессионным соглашением, соглашением о государственно-частном партнерстве, соглашением о муниципально-частном партнерстве либо инвестиционным договором, заключенным с органами государственной власти субъекта Российской Федерации или органом местного самоуправления либо наличие обязательства по строительству и (или) модернизации таких объектов)</text:p>
            <text:p text:style-name="P56"/>
          </table:table-cell>
          <table:table-cell table:style-name="Таблица2.A2" office:value-type="string">
            <text:p text:style-name="P5"><text:span text:style-name="T11">да/нет</text:span> </text:p>
          </table:table-cell>
          <table:table-cell table:style-name="Таблица2.A2" office:value-type="string">
            <text:p text:style-name="P7">1 – да, есть объекты или обязательство</text:p>
          </table:table-cell>
          <table:table-cell table:style-name="Таблица2.D2" office:value-type="float" office:value="32547350">
            <text:p text:style-name="P55">0 – нет объектов или обязательств</text:p>
            <text:p text:style-name="P57"/>
          </table:table-cell>
          <table:table-cell table:style-name="Таблица2.E2" office:value-type="string">
            <text:p text:style-name="P7">Нет объекта или обязательства - 0,00</text:p>
            <text:p text:style-name="P7"/>
            <text:p text:style-name="P7">Есть объект или обязательство — 0,2</text:p>
          </table:table-cell>
        </table:table-row>
      </table:table>
      <text:p text:style-name="P58"/>
      <text:p text:style-name="P53"><text:span text:style-name="T83">В соответствии с подпунктом «х» пункта 12 Правил д</text:span><text:span text:style-name="T84">окументация об отборе содержит, в том числе </text:span><text:span text:style-name="T83">порядок оценки и сопоставления заявок.</text:span></text:p>
      <text:p text:style-name="P39"><text:span text:style-name="T40">В пункте 11.12 Конкурсной документации установлен перечень документов, подтверждающих указанные участниками конкурсного отбора значения данного критерия:</text:span><text:span text:style-name="T16"> подписанные руководителем или уполномоченным лицом заявителя документы на выбор:</text:span></text:p>
      <text:p text:style-name="P39"><text:span text:style-name="T16">а) </text:span><text:span text:style-name="T5">документы, подтверждающие владение заявителем объектами по обработке, обезвреживанию и (или) захоронению </text:span><text:span text:style-name="T16">ТКО</text:span><text:span text:style-name="T5"> (копия свидетельства о государственной регистрации права собственности, аренды или иного законного права владения объектами, копия договора аренды, иного договора, подтверждающего наличие законного права владения указанными объектами, документ, удостоверяющий возникновение или переход прав на недвижимое имущество в случаях и в порядке, предусмотренных Федеральным законом </text:span><text:soft-page-break/><text:span text:style-name="T5">«О государственной регистрации недвижимости» от 13.07.2015 № 218-ФЗ)</text:span><text:span text:style-name="T16">;</text:span></text:p>
      <text:p text:style-name="P61"><text:span text:style-name="T48">б) </text:span>копии договоров (соглашений) с наличием обязательств заявителя по завершению строительства и (или) модернизации таких объектов в срок не позднее чем через 3 года со дня опубликования документации об отборе на территории Пермского края (концессионное соглашение, соглашение о государственно-частном партнерства, соглашение о муниципально-частном партнерстве, инвестиционный договор).</text:p>
      <text:p text:style-name="P62">Согласно пункту 11.13 Конкурсной документации в случае если заявителем в составе заявки предоставляются документы, указанные в подпункте <text:span text:style-name="T48">«а»</text:span> пункта 11.12 Конкурсной документации, в отношении объектов по обработке, обезвреживанию и (или) захоронению, в представленной заявителем<text:line-break/>в соответствии с пунктом 2.2.2 Конкурсной документации о конкурсном отборе копии лицензии должен быть указан такой разрешенный вид работ,<text:line-break/>как обработка, обезвреживание и (или) захоронение отходов IV класса опасности соответственно.</text:p>
      <text:p text:style-name="P63"><text:span text:style-name="T6">В соответствии с подпунктом 2.1.2 Конкурсной документации участник конкурсного отбора должен соответствовать требованию о наличии </text:span><text:span text:style-name="T6">действующей лицензии на деятельность по сбору, транспортированию, обработке, утилизации, обезвреживанию, размещению отходов I - IV классов опасности, обращение с котор</text:span><text:span text:style-name="T10">ыми предусмотрено настоящей документацией об отборе, с одним или несколькими разрешенными видами деятельности, осуществляемые участником конкурсного отбора.</text:span></text:p>
      <text:p text:style-name="P36"><text:span text:style-name="T48">Согласно подпункту «в» пункта 22 Правил в случае, предусмотренном пунктом 68 Правил, организатор конкурсного отбора вправе установить дополнительный критерий качества услуги регионального оператора – </text:span><text:span text:style-name="T33">критерий обеспеченности - владение объектами по обработке, обезвреживанию и (или) захоронению </text:span><text:span text:style-name="T17">ТКО</text:span><text:span text:style-name="T33"> в зоне деятельности регионального оператора на праве собственности или иных законных основаниях или наличие обязательства<text:line-break/>по завершению строительства и (или) модернизации таких объектов не позднее чем через 3 года со дня опубликования документации об отборе в соответствии с концессионным соглашением, соглашением о государственно-частном партнерстве, соглашением о муниципально-частном партнерстве либо инвестиционным договором, заключенным с органами государственной власти субъекта Российской Федерации или органами местного самоуправления.</text:span></text:p>
      <text:p text:style-name="P32"><text:span text:style-name="T44">Таким образом, в соответствии с подпунктом «в» пункта 22 Правил для оценки участника конкурсного отбора регионального оператора необходимо подтвердить исключительно факт владения объектами обработки, обезвреживания и (или) разм</text:span>ещения <text:span text:style-name="T17">ТКО</text:span> в зоне деятельности регионального оператора либо наличие обязательств по завершению строительства таких объектов по соответствующим договорам.</text:p>
      <text:p text:style-name="P38">При этом Правилами не установлена обязанность участника конкурсного отбора регионального оператора по предоставлению лицензии на все виды <text:soft-page-break/>деятельности по обращению с отходами.</text:p>
      <text:p text:style-name="P32">Согласно подпункту «б» пункта 19 Правил участник конкурсного отбора должен соответствовать обязательным требованиям: наличие действующей лицензии на деятельность по сбору, транспортированию, обработке, утилизации, обезвреживанию, размещению отходов I-IV классов опасности, обращение с которыми предусмотрено документацией об отборе, с одним<text:line-break/>или несколькими разрешенными видами деятельности, осуществляемыми участником конкурсного отбора.</text:p>
      <text:p text:style-name="P18"><text:span text:style-name="T63">В соответствии с подпунктом «и» пункта 26 Правил заявка содержит значения крите</text:span>риев качества оказания услуги региональным оператором, которые заявитель обязуется обеспечить в случае признания его победителем или единственным участником конкурсного отбора, а также документы, подтверждающие указанные участником конкурсного отбора значения критериев качества оказания услуги региональным оператором.</text:p>
      <text:p text:style-name="P18">Согласно <text:span text:style-name="T51">пункту 28 Правил не допускается требовать от заявителей иные документы и сведения, за исключением документов и сведений, предусмотренных пунктом 26 Правил.</text:span></text:p>
      <text:p text:style-name="P20"><text:span text:style-name="T41">Учитывая изложенное, Комиссия ФАС России приходит к выводу,<text:line-break/>что Организатором торгов при установлении в Конкурсной документации вышеуказанного порядка оценки по критерию обеспеченности </text:span><text:span text:style-name="T42">были нарушены требования подпункта «в» пункта 22 Правил.</text:span></text:p>
      <text:p text:style-name="P44">Вместе с тем на заседании Комиссии ФАС России представители Организатора торгов согласились с обоснованностью данного довода Жалобы.</text:p>
      <text:p text:style-name="P18">На основании изложенного и в соответствии с частью 20 статьи 18.1 Закона о защите конкуренции Комиссия ФАС России</text:p>
      <text:p text:style-name="P12"> </text:p>
      <text:p text:style-name="P13">Р Е Ш И Л А:</text:p>
      <text:p text:style-name="P12"> </text:p>
      <text:p text:style-name="P17"><text:span text:style-name="T68">1.</text:span><text:span text:style-name="T34">  </text:span><text:span text:style-name="T68">Признать жалобу </text:span><text:span text:style-name="T59">ООО «Экол»</text:span><text:span text:style-name="T60">,</text:span><text:span text:style-name="T59"> направленную письмом Пермского УФАС России от 07.08.2018 № 08830-18, на действия организатора торгов – </text:span><text:span text:style-name="T75">Региональной службы по тарифам Пермского края</text:span><text:span text:style-name="T59"> при проведении конкурсного отбора регионального оператора по обращению с твердыми коммунальными отходами на терр</text:span><text:span text:style-name="T58">итории Пермского края</text:span><text:span text:style-name="T61"> (извещение № 240718/27473757/01,<text:line-break/>лот № 1)</text:span><text:span text:style-name="T69"> обоснованной в части указания в конкурсной документации требования не возвращать обеспечение заявки на участие в конкурсном отборе; неуказания в Конкурсной документации источника финансирования деятельности регионального оператора, предусмотренной подпунктом «з» пункта 12 Правил; </text:span><text:span text:style-name="T43">установления в Конкурсной документации порядка оценки по критериям мощности, обеспеченности в нарушение Правил, предоставления разъяснений Конкурсной документации, противоречащих требованиям Правил и Конкурсной документации.</text:span></text:p>
      <text:p text:style-name="P17"><text:span text:style-name="T43"/></text:p>
      <text:p text:style-name="P17"><text:soft-page-break/><text:span text:style-name="T68">2.</text:span><text:span text:style-name="T34">  </text:span><text:span text:style-name="T68">Выдать организатору торгов – </text:span><text:span text:style-name="T75">Региональной службе по тарифам Пермского края</text:span><text:span text:style-name="T68"> обязательное для исполнения предписание.</text:span></text:p>
      <text:p text:style-name="P17"> </text:p>
      <text:p text:style-name="P17"> </text:p>
      <text:p text:style-name="P24">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11"> </text:p>
      <text:p text:style-name="P80"><text:span text:style-name="T93"/></text:p>
      <text:p text:style-name="P80"><text:span text:style-name="T93">&lt;...&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svg:font-family="Times"/>
    <style:font-face style:name="Times New Roman2" svg:font-family="'Times New Roman'"/>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43D2DC3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9"><draw:text-box fo:min-height="0.041cm"><text:p text:style-name="Frame_20_contents">2018-10218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8-102181(1) </text:p></draw:text-box></draw:frame><draw:frame draw:style-name="Mfr2" draw:name="SpdBarcode" text:anchor-type="paragraph" svg:x="0cm" svg:width="3.6cm" svg:height="0.78cm" draw:z-index="13"><draw:image xlink:href="Pictures/10000201000000780000001A43D2DC3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3T17:10:26.41</meta:creation-date>
    <meta:generator>OpenOffice.org/3.4.1$Win32 OpenOffice.org_project/341m1$Build-9593</meta:generator>
    <dc:date>2018-08-24T10:55:05.91</dc:date>
    <meta:print-date>2018-08-23T17:31:27.86</meta:print-date>
    <meta:document-statistic meta:table-count="2" meta:image-count="1" meta:object-count="0" meta:page-count="13" meta:paragraph-count="135" meta:word-count="3847" meta:character-count="31177"/>
    <meta:user-defined meta:name="Поле 1"/>
    <meta:user-defined meta:name="Поле 2"/>
    <meta:user-defined meta:name="Поле 3"/>
    <meta:user-defined meta:name="Поле 4"/>
  </office:meta>
</office:document-meta>
</file>