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458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8pt" fo:font-weight="bold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margin-left="9.5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transparent"/>
    </style:style>
    <style:style style:name="T7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1" fo:font-size="14pt" fo:background-color="transparen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background-color="transparent"/>
    </style:style>
    <style:style style:name="T16" style:family="text">
      <style:text-properties fo:color="#000000" fo:font-size="14pt" fo:font-weight="bold"/>
    </style:style>
    <style:style style:name="T17" style:family="text">
      <style:text-properties fo:color="#000000" fo:font-size="14pt" fo:font-weight="bold" fo:background-color="transparent"/>
    </style:style>
    <style:style style:name="T18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45ae0-8ff6-448d-ab7a-934f8a575a81" text:name="BossProviderVariable"/>
      </text:user-field-decls>
      <text:p text:style-name="P26"><text:span text:style-name="T26">&lt;...&gt;</text:span></text:p>
      <text:p text:style-name="P15"/>
      <text:p text:style-name="P9"><text:span text:style-name="T16">ПРЕДПИСА</text:span><text:span text:style-name="T17">НИЕ </text:span><text:span text:style-name="T18">№ </text:span><text:span text:style-name="T17">Т-152/18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/>
      <text:p text:style-name="P5">«20» августа 2018 г.                                                                        <text:s text:c="8"/>       г. Москва</text:p>
      <text:p text:style-name="P4"/>
      <text:p text:style-name="P25"><text:span text:style-name="T2">Комиссия ФАС России по рассмотрению жалоб на нарушение процедуры торгов и порядка заключения договоров № 42 в составе: </text:span><text:span text:style-name="T11">&lt;...&gt; </text:span><text:span text:style-name="T8">(далее – Комиссия ФАС России),</text:span><text:span text:style-name="T3"> </text:span><text:span text:style-name="T15">на основании решения от 20.08.2018 № Т-152/18, принятого Комиссией ФАС России по итогам рассмотрения жалобы </text:span><text:span text:style-name="T19">ООО «Экол»</text:span><text:span text:style-name="T20">,</text:span><text:span text:style-name="T19"> направленной письмом Пермского УФАС России от 07.0</text:span><text:span text:style-name="T22">8.2018 № 08830-18, на действия организатора торгов – </text:span><text:span text:style-name="T23">Региональной службы по тарифам Пермского края</text:span><text:span text:style-name="T22"> при проведении конкурсного отбора регионального оператора по обращению с твердыми коммунальными отходами на территории Пермского края</text:span><text:span text:style-name="T21"> (извещение № 240718/27473757/01, лот № 1) </text:span><text:span text:style-name="T2">(далее – Конкурс), </text:span><text:span text:style-name="T14">руководствуясь частью 20 статьи 18.1, </text:span><text:span text:style-name="T2">пунктом 3.1 части 1 статьи 23</text:span><text:span text:style-name="T14"> Федерального закона от 26.07.2006 № 135-ФЗ «О защите конкуренции»,</text:span></text:p>
      <text:p text:style-name="P10"/>
      <text:p text:style-name="P7">ПРЕДПИСЫВАЕТ:</text:p>
      <text:p text:style-name="P8"/>
      <text:p text:style-name="P20"><text:span text:style-name="T9">Региональной службе по тарифам Пермского края</text:span><text:span text:style-name="T2"> в срок до 31.08.2018:</text:span></text:p>
      <text:p text:style-name="P21">1. Внести изменения в Документацию <text:span text:style-name="T25">об отборе регионального оператора по обращению с твердыми коммунальными отходами на территории Республики Коми в соответствии с выводами, изложенными в решении Комиссии ФАС России </text:span><text:span text:style-name="T24">от 20.08.2018 № Т-152/18, продолжить проведение Конкурса в соответствии с </text:span><text:span text:style-name="T25">требованиями Правил проведения уполномоченными органами исполнительной власти субъектов Российской Федерации конкурсного отбора региональных </text:span>операторов по обращению с твердыми коммунальными отходами, утвержденных постановлением Правительства Российской Федерации от 05.09.2016 № 881.</text:p>
      <text:p text:style-name="P21"><text:span text:style-name="T26">2</text:span>. Разместить информацию, предусмотренную пункт<text:span text:style-name="T1">а</text:span> 1 настоящего предписания, на официальном сайте Российской Федерации в информационно- телекоммуникационной сети «Интернет» для размещения информации о проведении торгов www.torgi.gov.ru, а также в иных средствах массовой информации и в информационно-телекоммуникационной сети «Интернет», где было размещено сообщение о проведении Конкурса.</text:p>
      <text:p text:style-name="P22"><text:span text:style-name="T26">3</text:span>. В<text:span text:style-name="T13"> срок не позднее пяти рабочих дней с момента исполнения<text:line-break/>пунктов 1-2 данного предписания представить в ФАС России подтверждение исполнения настоящего предписания в письменном виде. </text:span></text:p>
      <text:p text:style-name="P23">Предписание может быть обжаловано в течение трех месяцев со дня его выдачи.</text:p>
      <text:p text:style-name="P20"><text:soft-page-break/> 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<text:span text:style-name="T26"/></text:p>
      <text:p text:style-name="P27"><text:span text:style-name="T26"/></text:p>
      <text:p text:style-name="P27"><text:span text:style-name="T26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145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196(1) </text:p></draw:text-box></draw:frame><draw:frame draw:style-name="Mfr2" draw:name="SpdBarcode" text:anchor-type="paragraph" svg:x="0cm" svg:width="3.6cm" svg:height="0.78cm" draw:z-index="2"><draw:image xlink:href="Pictures/10000201000000780000001AB31458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7:32:10.02</meta:creation-date>
    <meta:generator>OpenOffice.org/3.4.1$Win32 OpenOffice.org_project/341m1$Build-9593</meta:generator>
    <dc:date>2018-08-24T10:57:09.40</dc:date>
    <meta:print-date>2018-08-23T17:35:56.81</meta:print-date>
    <meta:document-statistic meta:table-count="0" meta:image-count="1" meta:object-count="0" meta:page-count="2" meta:paragraph-count="19" meta:word-count="327" meta:character-count="2697"/>
    <meta:user-defined meta:name="Поле 1"/>
    <meta:user-defined meta:name="Поле 2"/>
    <meta:user-defined meta:name="Поле 3"/>
    <meta:user-defined meta:name="Поле 4"/>
  </office:meta>
</office:document-meta>
</file>