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4D39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11" style:family="paragraph" style:parent-style-name="Text_20_body">
      <style:paragraph-properties fo:margin-top="0cm" fo:margin-bottom="0cm" fo:line-height="100%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 style:master-page-name="First_20_Page">
      <style:paragraph-properties fo:line-height="100%" style:page-number="auto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language="en" fo:country="US" style:font-size-asian="10pt" style:font-size-complex="10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a8dc8b-49ce-4ce6-883c-faac2f72cb37" text:name="BossProviderVariable"/>
      </text:user-field-decls>
      <text:p text:style-name="P1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Уполномоченному представителю ООО «ГК «ВОЛМА»</text:p>
            <text:p text:style-name="P4"/>
            <text:p text:style-name="P16">&lt;...&gt;</text:p>
            <text:p text:style-name="P4"/>
            <text:p text:style-name="P3">улица Крепильная, дом 128, офис 2-22, город Волгоград, Волгоградская область, 400019</text:p>
            <text:p text:style-name="P9"> </text:p>
          </table:table-cell>
        </table:table-row>
      </table:table>
      <text:p text:style-name="P10"/>
      <text:p text:style-name="P11"> </text:p>
      <text:p text:style-name="P11"/>
      <text:p text:style-name="P12">Решение</text:p>
      <text:p text:style-name="P5">по результатам рассмотрения ходатайства</text:p>
      <text:p text:style-name="P8"> </text:p>
      <text:p text:style-name="P14"><text:span text:style-name="T3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общества с ограниченной ответственностью</text:span><text:span text:style-name="T4"> </text:span><text:span text:style-name="T6">«Группа компаний «ВОЛМА»</text:span><text:span text:style-name="T4"> </text:span><text:span text:style-name="T1">(ИНН </text:span><text:span text:style-name="T7">3460065027, </text:span><text:span text:style-name="T1">место нахождения:</text:span><text:span text:style-name="T3"> </text:span><text:span text:style-name="T5">улица Крепильная, дом 128, офис 2-22, город Волгоград, Волгоградская область, 400019</text:span><text:span text:style-name="T1">; основной вид деятельности — </text:span><text:span text:style-name="T7">вложения в ценные бумаги</text:span><text:span text:style-name="T1">) о </text:span><text:span text:style-name="T8">получении в собственность 92% нематериальных активов общества с ограниченной ответственностью «Премиум» </text:span><text:span text:style-name="T1">(ИНН </text:span><text:span text:style-name="T7">3446012922, </text:span><text:span text:style-name="T1">место нахождения: </text:span><text:span text:style-name="T7">улица Крепильная, дом 128, город Волгоград, Волгоградская область, 400019</text:span><text:span text:style-name="T1">; основной вид деятельности - </text:span><text:span text:style-name="T7">торговля оптовая специализированная прочая</text:span><text:span text:style-name="T1">),</text:span><text:span text:style-name="T8"> </text:span><text:span text:style-name="T1">поданное 30</text:span><text:span text:style-name="T2">.05.2018</text:span><text:span text:style-name="T1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/>
      <text:p text:style-name="P7"/>
      <text:p text:style-name="P6">А.Ю. Цариковский</text:p>
      <text:p text:style-name="P7"/>
      <text:p text:style-name="P7"/>
      <text:p text:style-name="P7"/>
      <text:p text:style-name="P7"/>
      <text:p text:style-name="P7"/>
      <text:p text:style-name="P7"/>
      <text:p text:style-name="P17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4D39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24D3931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0:39:06.01</meta:creation-date>
    <meta:generator>OpenOffice.org/3.4.1$Win32 OpenOffice.org_project/341m1$Build-9593</meta:generator>
    <dc:date>2018-08-24T11:15:41.65</dc:date>
    <meta:document-statistic meta:table-count="1" meta:image-count="1" meta:object-count="0" meta:page-count="1" meta:paragraph-count="15" meta:word-count="156" meta:character-count="1233"/>
    <meta:user-defined meta:name="Поле 1"/>
    <meta:user-defined meta:name="Поле 2"/>
    <meta:user-defined meta:name="Поле 3"/>
    <meta:user-defined meta:name="Поле 4"/>
  </office:meta>
</office:document-meta>
</file>