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565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2" style:family="paragraph" style:parent-style-name="Text_20_body">
      <style:paragraph-properties fo:margin-left="8.89cm" fo:margin-right="0.291cm" fo:text-align="justify" style:justify-single-word="false" fo:text-indent="0cm" style:auto-text-indent="false"/>
      <style:text-properties fo:font-size="14pt"/>
    </style:style>
    <style:style style:name="P3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4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2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96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>
        <style:tab-stops/>
      </style:paragraph-properties>
    </style:style>
    <style:style style:name="P45" style:family="paragraph" style:parent-style-name="Text_20_body" style:master-page-name="First_20_Page">
      <style:paragraph-properties fo:margin-left="8.89cm" fo:margin-right="0.291cm" fo:text-align="justify" style:justify-single-word="false" fo:text-indent="0cm" style:auto-text-indent="false" style:page-number="auto" fo:break-before="pag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-asian="Times New Roman CYR" style:font-name-complex="Times New Roman CYR"/>
    </style:style>
    <style:style style:name="T9" style:family="text">
      <style:text-properties fo:font-weight="normal" style:font-name-asian="Calibri" style:font-weight-asian="normal" style:font-name-complex="Ari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fo:font-size="14pt" style:font-size-asian="14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4pt" style:font-name-asian="Arial" style:font-size-asian="14pt" style:font-name-complex="Arial" style:font-size-complex="14pt"/>
    </style:style>
    <style:style style:name="T3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9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40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41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42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fo:color="#000000" style:font-name="serif" fo:font-size="14pt" fo:background-color="transparent" style:font-name-asian="Arial" style:font-size-asian="14pt" style:font-name-complex="Arial" style:font-size-complex="14pt"/>
    </style:style>
    <style:style style:name="T44" style:family="text">
      <style:text-properties fo:color="#000000" style:font-name="serif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45" style:family="text">
      <style:text-properties fo:color="#000000" style:font-name="serif" fo:font-size="14pt" fo:language="ru" fo:country="RU" fo:background-color="#ffffff" style:font-name-asian="Arial" style:font-size-asian="14pt" style:font-name-complex="Arial" style:font-size-complex="14pt"/>
    </style:style>
    <style:style style:name="T46" style:family="text">
      <style:text-properties fo:color="#000000" style:font-name="Times New Roman2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7" style:family="text">
      <style:text-properties fo:color="#000000" style:font-name="Times New Roman2" fo:font-size="14pt" fo:letter-spacing="0.007cm" fo:background-color="#ffffff" style:font-name-asian="Times New Roman2" style:font-size-asian="14pt" style:language-asian="ru" style:country-asian="RU" style:font-name-complex="Times New Roman2" style:font-size-complex="14pt"/>
    </style:style>
    <style:style style:name="T48" style:family="text">
      <style:text-properties fo:color="#000000" style:font-name="Times New Roman2" fo:font-size="14pt" fo:letter-spacing="0.007cm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tyle="normal" style:text-underline-style="none" fo:font-weight="normal" style:letter-kerning="true" style:text-blinking="false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etter-spacing="-0.002cm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-0.002cm" style:text-blinking="false" fo:background-color="#ffffff" style:font-name-asian="Times New Roman" style:font-name-complex="Times New Roman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5" style:family="text">
      <style:text-properties fo:font-style="normal" style:text-underline-style="none" style:font-style-asian="normal" style:font-name-complex="Times New Roman" style:font-style-complex="normal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size-asian="14pt" style:font-size-complex="14pt"/>
    </style:style>
    <style:style style:name="T78" style:family="text">
      <style:text-properties fo:background-color="#ffffff"/>
    </style:style>
    <style:style style:name="T79" style:family="text">
      <style:text-properties fo:color="#0000ff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2e5e0e-e447-4948-8156-173155bb08d2" text:name="BossProviderVariable"/>
      </text:user-field-decls>
      <text:p text:style-name="P45"/>
      <text:p text:style-name="P9"/>
      <text:p text:style-name="P25"/>
      <text:p text:style-name="P33">ПОСТАНОВЛЕНИЕ </text:p>
      <text:p text:style-name="P18">о прекращении производства по делу </text:p>
      <text:p text:style-name="P16"><text:span text:style-name="T1">об административном правонарушении </text:span><text:span text:style-name="T11">№</text:span><text:span text:style-name="Основной_20_шрифт_20_абзаца"><text:span text:style-name="T49"> </text:span></text:span><text:span text:style-name="Основной_20_шрифт_20_абзаца"><text:span text:style-name="T50">К-788/17/АК175-18</text:span></text:span></text:p>
      <text:p text:style-name="P20"/>
      <text:p text:style-name="P20">«14» июня 2018<text:tab/><text:tab/> <text:s text:c="9"/><text:tab/><text:tab/><text:tab/><text:tab/><text:tab/> <text:s text:c="32"/>Москва</text:p>
      <text:p text:style-name="P20"/>
      <text:p text:style-name="P24"><text:span text:style-name="T72"><text:tab/>Я, </text:span><text:span text:style-name="T2">заместитель начальника Управления контроля размещения государственного заказа </text:span><text:span text:style-name="T72">Федеральной антимонопольной службы</text:span><text:span text:style-name="T2"> </text:span><text:span text:style-name="Основной_20_шрифт_20_абзаца"><text:span text:style-name="T60">«...»</text:span></text:span><text:span text:style-name="T5">,</text:span><text:span text:style-name="T2"> </text:span><text:span text:style-name="T72">рассмотрев протокол и материалы дела об административном правонарушении, возбужденного определением</text:span><text:span text:style-name="T73"> от 28</text:span><text:span text:style-name="T74">.05.2018</text:span><text:span text:style-name="T73"> по делу </text:span><text:span text:style-name="T12">№ </text:span><text:span text:style-name="Основной_20_шрифт_20_абзаца"><text:span text:style-name="T56">К-788/17/АК175-18</text:span></text:span><text:span text:style-name="T12"> </text:span><text:span text:style-name="T74">в отношении</text:span><text:span text:style-name="T13"> </text:span><text:span text:style-name="Основной_20_шрифт_20_абзаца"><text:span text:style-name="T60">«...»</text:span></text:span><text:span text:style-name="Strong_20_Emphasis"><text:span text:style-name="T27">,</text:span></text:span><text:span text:style-name="Основной_20_шрифт_20_абзаца"><text:span text:style-name="T27"> </text:span></text:span><text:span text:style-name="T13">по признакам состава административного правонарушения, ответственность за совершение которого предусмотрена</text:span><text:span text:style-name="T72"> частью 4.2 статьи 7.30 Кодекса Российской Федерации об административных правонарушениях (далее – КоАП),</text:span></text:p>
      <text:p text:style-name="P21">УСТАНОВИЛА:</text:p>
      <text:p text:style-name="P21"/>
      <text:p text:style-name="P5"><text:span text:style-name="Основной_20_шрифт_20_абзаца"><text:span text:style-name="T14"><text:tab/>Заказчиком проведена закупка</text:span></text:span><text:span text:style-name="Основной_20_шрифт_20_абзаца"><text:span text:style-name="T46"> (номер извещения <text:s text:c="51"/></text:span></text:span><text:span text:style-name="Основной_20_шрифт_20_абзаца"><text:span text:style-name="T46">№ 0148200005417000570) (далее – Аукцион)</text:span></text:span><text:span text:style-name="Основной_20_шрифт_20_абзаца"><text:span text:style-name="T14">.</text:span></text:span></text:p>
      <text:p text:style-name="P41">1. Частью 1 статьи 31 <text:span text:style-name="T71">Федерального закона от 05.04.2013 № 44-ФЗ</text:span><text:span text:style-name="T79"> </text:span><text:span text:style-name="T7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установлен исчерпывающий перечень требований к участника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41">В нарушение части 1 статьи 31 Закона о контрактной системе Заказчиком утверждена документация об Аукционе, содержащая в проекте государственного контракта неправомерно установленное требование о согласовании с Заказчиком привлекаемых к выполнению работ по контракту субподрядчиков.</text:p>
      <text:p text:style-name="P41">2. Частью 3 статьи 96 Закона о контрактной системе установлено, что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<text:soft-page-break/>месяц.</text:p>
      <text:p text:style-name="P41">В нарушение части 3 статьи 96 Закона о контрактной системе Заказчиком утверждена документация об Аукционе, не содержащая в проекте государственного контракта сведений, указанных в информационной карте документации об Аукционе в отношении возможности внесения денежных средств в качестве обеспечения исполнения контракта.</text:p>
      <text:p text:style-name="P41">3. Частью 27 статьи 34 Закона о контрактной системе установлено, что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42">В нарушение части 27 статьи 34 Закона о контрактной системе Заказчиком утверждена документация об Аукционе, не содержащая в проекте государственного контракта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.</text:p>
      <text:p text:style-name="P27"><text:span text:style-name="Основной_20_шрифт_20_абзаца"><text:span text:style-name="T77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</text:span></text:span><text:span text:style-name="Основной_20_шрифт_20_абзаца"><text:span text:style-name="T77">административная ответственность.</text:span></text:span></text:p>
      <text:p text:style-name="P26"><text:span text:style-name="Основной_20_шрифт_20_абзаца"><text:span text:style-name="T35">Согласно материалам настоящего дела об административном правонарушении, должностным лицом Заказчика, ответственным за утверждение </text:span></text:span><text:span text:style-name="Основной_20_шрифт_20_абзаца"><text:span text:style-name="T36">документации об аукционе</text:span></text:span><text:span text:style-name="Основной_20_шрифт_20_абзаца"><text:span text:style-name="T35"> является </text:span></text:span><text:span text:style-name="Основной_20_шрифт_20_абзаца"><text:span text:style-name="T60">«...».</text:span></text:span></text:p>
      <text:p text:style-name="P26"><text:span text:style-name="Основной_20_шрифт_20_абзаца"><text:span text:style-name="T38">Учитывая изложенное, действия должностного лица Заказчика – </text:span></text:span><text:span text:style-name="Основной_20_шрифт_20_абзаца"><text:span text:style-name="T60">«...»</text:span></text:span><text:span text:style-name="Основной_20_шрифт_20_абзаца"><text:span text:style-name="T38"> нарушают </text:span></text:span><text:span text:style-name="Основной_20_шрифт_20_абзаца"><text:span text:style-name="T41">положения</text:span></text:span><text:span text:style-name="Основной_20_шрифт_20_абзаца"><text:span text:style-name="T42"> </text:span></text:span><text:span text:style-name="Основной_20_шрифт_20_абзаца"><text:span text:style-name="T47">части 6 статьи 31, части 3 статьи 96, </text:span></text:span><text:span text:style-name="Основной_20_шрифт_20_абзаца"><text:span text:style-name="T48">части 27 статьи 34</text:span></text:span><text:span text:style-name="Основной_20_шрифт_20_абзаца"><text:span text:style-name="T42"> Закона о контрактной системе</text:span></text:span><text:span text:style-name="Основной_20_шрифт_20_абзаца"><text:span text:style-name="T37"> и </text:span></text:span><text:span text:style-name="Основной_20_шрифт_20_абзаца"><text:span text:style-name="T38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8"><text:span text:style-name="Основной_20_шрифт_20_абзаца"><text:span text:style-name="T38">Место совершения административного правонарушения: </text:span></text:span><text:span text:style-name="Основной_20_шрифт_20_абзаца"><text:span text:style-name="T45">Московская обл., Красногорский р-н, г. Красногорск, б-р Строителей, д. 1 </text:span></text:span><text:span text:style-name="Основной_20_шрифт_20_абзаца"><text:span text:style-name="T44"><text:s/></text:span></text:span></text:p>
      <text:p text:style-name="P5"><text:span text:style-name="Основной_20_шрифт_20_абзаца"><text:span text:style-name="T34"><text:tab/>Время совершения административного правонарушения: 16</text:span></text:span><text:span text:style-name="Основной_20_шрифт_20_абзаца"><text:span text:style-name="T33">.06.2017</text:span></text:span></text:p>
      <text:p text:style-name="P10"><text:span text:style-name="Основной_20_шрифт_20_абзаца"><text:span text:style-name="T29"><text:tab/></text:span></text:span><text:span text:style-name="T23">Протокол по настоящему делу об административном правонарушении</text:span><text:span text:style-name="T15"> <text:s text:c="5"/>составлен 13</text:span><text:span text:style-name="T17">.06.2018</text:span><text:span text:style-name="T15"> начальником правового отдела Управления контроля размещения государственного заказа Федеральной антимонопольной службы </text:span><text:span text:style-name="Основной_20_шрифт_20_абзаца"><text:span text:style-name="T61">«...»</text:span></text:span><text:span text:style-name="T25"> в отсутствии</text:span><text:span text:style-name="T23"> </text:span><text:span text:style-name="T25">лица, в отношении которого возбуждено настоящее дело об административном правонарушении. </text:span><text:span text:style-name="T28">В материалах настоящего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34"><text:span text:style-name="T25"><text:tab/>При составлении и подписании протокола об административном </text:span><text:soft-page-break/><text:span text:style-name="T25">правонарушении присутствовал представитель </text:span><text:span text:style-name="Основной_20_шрифт_20_абзаца"><text:span text:style-name="T61">«...».</text:span></text:span></text:p>
      <text:p text:style-name="P35"><text:span text:style-name="T26"><text:tab/>Объяснения лица, в отношении которого возбуждено настоящее дело <text:s/></text:span><text:span text:style-name="T24">представлены.</text:span></text:p>
      <text:p text:style-name="P36"><text:tab/>В объяснениях <text:span text:style-name="Основной_20_шрифт_20_абзаца"><text:span text:style-name="T70">«...»</text:span></text:span> просит прекратить производство по настоящему делу, в связи с малозначительностью совершенного правонарушения.</text:p>
      <text:p text:style-name="P37"><text:tab/>Рассмотрение настоящего дела об административном правонарушении <text:s text:c="29"/>состоялось 14.06.2018 в отсутствии лица,<text:span text:style-name="T8"> в отношении которого возбуждено настоящее дело об административном правонарушении. В материалах настоящего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5"><text:span text:style-name="Основной_20_шрифт_20_абзаца"><text:span text:style-name="T51"><text:tab/></text:span></text:span><text:span text:style-name="Основной_20_шрифт_20_абзаца"><text:span text:style-name="T5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63"> </text:span></text:span><text:span text:style-name="Основной_20_шрифт_20_абзаца"><text:span text:style-name="T59">«...»</text:span></text:span><text:span text:style-name="Основной_20_шрифт_20_абзаца"><text:span text:style-name="T62"> </text:span></text:span><text:span text:style-name="Основной_20_шрифт_20_абзаца"><text:span text:style-name="T52">нарушения положений части 6 статьи 31, части 3 статьи 96, части 27 статьи 34 Закона о контрактной системе.</text:span></text:span></text:p>
      <text:p text:style-name="P13"><text:span text:style-name="T7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Основной_20_шрифт_20_абзаца"><text:span text:style-name="T59">«...»</text:span></text:span><text:span text:style-name="T7"> административного правонарушения, выразившегося в </text:span><text:span text:style-name="T30">утверждении документации об Аукционе с нарушением требований законодательства о контрактной системе</text:span><text:span text:style-name="T31">, </text:span><text:span text:style-name="T7">права и законные интересы участников торгов не были нарушены.</text:span></text:p>
      <text:p text:style-name="P14"><text:tab/>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4"><text:span text:style-name="T6"><text:tab/>Ранее к административной ответственности </text:span><text:span text:style-name="Основной_20_шрифт_20_абзаца"><text:span text:style-name="T32">за нарушение предусмотренных законодательством Российской Федерации о контрактной системе в сфере закупок требований к утверждению документации о закупках</text:span></text:span><text:span text:style-name="T22"> </text:span><text:span text:style-name="Основной_20_шрифт_20_абзаца"><text:span text:style-name="T59">«...»</text:span></text:span><text:span text:style-name="T6"> не привлекался.</text:span></text:p>
      <text:p text:style-name="P14"><text:span text:style-name="T75"><text:tab/>Административное правонарушение совершено </text:span><text:span text:style-name="Основной_20_шрифт_20_абзаца"><text:span text:style-name="T69">«...»</text:span></text:span><text:span text:style-name="T75"> впервые.</text:span></text:p>
      <text:p text:style-name="P15"><text:tab/> Предписание Комиссии ФАС России от 28.06.2017 по делу № К-788/17 Заказчиком исполнено. </text:p>
      <text:p text:style-name="P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1"><text:tab/>Учитывая изложенное возможно сделать вывод о малозначительности указанного административного правонарушения.</text:p>
      <text:p text:style-name="P12"><text:tab/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8"><text:tab/>Руководствуясь статьей 29.9 КоАП,</text:p>
      <text:p text:style-name="P29"/>
      <text:p text:style-name="P29">ПОСТАНОВИЛА:</text:p>
      <text:p text:style-name="P29"/>
      <text:list xml:id="list3593864023033087451" text:style-name="L1">
        <text:list-item>
          <text:list>
            <text:list-item>
              <text:list>
                <text:list-item>
                  <text:p text:style-name="P44"><text:span text:style-name="T3">Дело об административном правонарушении </text:span><text:span text:style-name="Основной_20_шрифт_20_абзаца"><text:span text:style-name="T58">№ К-788/17/АК175-18</text:span></text:span><text:span text:style-name="Основной_20_шрифт_20_абзаца"><text:span text:style-name="T57"> в отношении </text:span></text:span><text:span text:style-name="Основной_20_шрифт_20_абзаца"><text:span text:style-name="T59">«...»</text:span></text:span><text:span text:style-name="Основной_20_шрифт_20_абзаца"><text:span text:style-name="T64">,</text:span></text:span><text:span text:style-name="Основной_20_шрифт_20_абзаца"><text:span text:style-name="T66"> возбужденное</text:span></text:span><text:span text:style-name="T21"> </text:span><text:span text:style-name="T3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3"><text:span text:style-name="T2">Объявить, в соответствии со статьей 2.9 КоАП, </text:span><text:span text:style-name="Основной_20_шрифт_20_абзаца"><text:span text:style-name="T59">«...»</text:span></text:span><text:span text:style-name="T3"> устное замечание.</text:span></text:p>
                </text:list-item>
              </text:list>
            </text:list-item>
          </text:list>
        </text:list-item>
      </text:list>
      <text:p text:style-name="P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span text:style-name="Основной_20_шрифт_20_абзаца"><text:span text:style-name="T6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56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8381(1) </text:p></draw:text-box></draw:frame><draw:frame draw:style-name="Mfr2" draw:name="SpdBarcode" text:anchor-type="paragraph" svg:x="0cm" svg:width="3.6cm" svg:height="0.78cm" draw:z-index="4"><draw:image xlink:href="Pictures/10000201000000780000001AFF2565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6:13:55.93</meta:creation-date>
    <meta:generator>OpenOffice.org/3.4.1$Win32 OpenOffice.org_project/341m1$Build-9593</meta:generator>
    <dc:date>2018-08-24T13:55:05.70</dc:date>
    <meta:print-date>2018-08-06T16:29:58.50</meta:print-date>
    <meta:document-statistic meta:table-count="0" meta:image-count="1" meta:object-count="0" meta:page-count="4" meta:paragraph-count="41" meta:word-count="971" meta:character-count="8362"/>
    <meta:user-defined meta:name="Поле 1"/>
    <meta:user-defined meta:name="Поле 2"/>
    <meta:user-defined meta:name="Поле 3"/>
    <meta:user-defined meta:name="Поле 4"/>
  </office:meta>
</office:document-meta>
</file>