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FC9F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serif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.635cm" fo:margin-bottom="0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.64cm" fo:margin-bottom="0.212cm" fo:line-height="15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-0.106cm" fo:line-height="150%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-0.106cm" fo:line-height="150%" fo:text-indent="0cm" style:auto-text-indent="false"/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10.005cm" fo:margin-right="0.697cm" fo:line-height="100%" fo:text-align="end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a9377-ec3f-429c-b0da-04d0f9c5dbe4" text:name="BossProviderVariable"/>
      </text:user-field-decls>
      <text:p text:style-name="P26">Лицам, участвующим в деле</text:p>
      <text:p text:style-name="P6"/>
      <text:p text:style-name="P8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>ОПРЕДЕЛЕНИЕ</text:p>
      <text:p text:style-name="P13">О НАЗНАЧЕНИИ ДЕЛА № 1-11-113/00-22-18 О НАРУШЕНИИ АНТИМОНОПОЛЬНОГО ЗАКОНОДАТЕЛЬСТВА К РАССМОТРЕНИЮ</text:p>
      <text:p text:style-name="P12"/>
      <text:p text:style-name="P24">25 июля 2018 года <text:s text:c="97"/>г. Москва</text:p>
      <text:p text:style-name="P11"> </text:p>
      <text:p text:style-name="P19">Председатель Комиссии ФАС России по рассмотрению дела о нарушении антимонопольного законодательства № 1-11-113/00-22-18 Цариковский Андрей Юрьевич – статс-секретарь – заместитель руководителя ФАС России</text:p>
      <text:p text:style-name="P16"> </text:p>
      <text:p text:style-name="P15">УСТАНОВИЛ: </text:p>
      <text:p text:style-name="P16"> </text:p>
      <text:p text:style-name="P19">По результатам анализа документов и информации, полученных в ходе проведения внеплановых выездных проверок и ответов на запросы, ФАС России установлены признаки заключения <text:span text:style-name="T1">обществом с ограниченной ответственностью</text:span> <text:span text:style-name="T2">«Регионфарма» (ИНН 0562075773; 367000, Республика Дагестан, г. Махачкала, улица Гамида Далгата, д. 15/41) (далее – ООО «Регионфарма»), обществом с ограниченной ответственностью «Глобалмедтех» (ИНН 0572006881; 367000, Республика Дагестан, г. Махачкала, улица Гамида Далгата, д. 15) (далее – </text:span><text:soft-page-break/><text:span text:style-name="T2">ООО «Глобалмедтех»), обществом с ограниченной ответственностью «Дагмедтехника» (ИНН 0562059267; 367000, Республика Дагестан, г. Махачкала, улица Гамида Далгата, д. 15/41) (далее – ООО «Дагмедтехника») и обществом с ограниченной ответственностью «Медфармаснаб» (ИНН 0541017026; 367000, Республика Дагестан, г. Махачкала, улица Гамида Далгата, д. 15/41) (далее – ООО «Медфармаснаб») антиконкурентного соглашения и участия в нем, которое привело к поддержанию цен на торгах на поставку медицинского расходного материала, химических реактивов, лекарственных препаратов, материалов, применяемых в медицинских целях, а также оказание услуг по техническому, сервисному обслуживанию и ремонту медицинского оборудования, в период с 2015 - 2018 годы, для нужд медицинских учреждений Республики Дагестан. </text:span></text:p>
      <text:p text:style-name="P19">Также, ФАС России установлены признаки заключения и реализации антиконкурентного соглашения между компаниями ООО «Дагмедтехника», ООО «Медфармаснаб», ООО «Регионфарма», ООО «Глобалмедтех» и Министерством здравоохранения Республики Дагестан (ИНН 0562044550; 367000, Республика Дагестан, г. Махачкала, ул. Абубакарова, д. 10), которое привело к созданию указным хозяйствующим субъектам преимущественных условий участия на торгах.</text:p>
      <text:p text:style-name="P20">Кроме того, ФАС России установлены признаки заключения и реализации антиконкурентного соглашения между компаниями ООО «Дагмедтехника», ООО «Медфармаснаб», ООО «Регионфарма», ООО «Глобалмедтех» и Государственным бюджетным учреждением Республики Дагестан «Республиканский онкологический диспансер» (ИНН 0560014567; 367015, Республика Дагестан, г. Махачкала, проспект Али-Гаджи Акушинского, д. 24) (далее - ГБУ РОД), которое привело к созданию указанным хозяйствующим субъектам преимущественных условий участия на торгах.</text:p>
      <text:p text:style-name="P22"><text:span text:style-name="T9">На основании изложенного, 11.07.2018 издан приказ ФАС России № 975/18 о возбуждении дела № 1-11-113/00-22-18 и создании комиссии по рассмотрению дела </text:span><text:soft-page-break/><text:span text:style-name="T9">о нарушении антимонопольного законодательства по признакам нарушения </text:span><text:span text:style-name="T3">ООО «Регионфарма», ООО «Глобалмедтех», ООО «Дагмедтехника», ООО «Медфармаснаб» пункта 2 части 1 статьи 11 Федерального закона от 26.07.2006 № 135-ФЗ «О защите конкуренции» (далее – Закон о защите конкуренции), по признакам нарушения Министерством здравоохранения Республики Дагестан, ООО «Регионфарма», ООО «Глобалмедтех», ООО «Дагмедтехника», ООО «Медфармаснаб» пункта 1 части 1 статьи 17 Закона о защите конкуренции, по признакам нарушения </text:span><text:span text:style-name="T4">Государственным бюджетным учреждением Республики Дагестан </text:span><text:span text:style-name="T5">«</text:span><text:span text:style-name="Strong_20_Emphasis"><text:span text:style-name="T5">Республиканский онкологический диспансер»</text:span></text:span><text:span text:style-name="T6">, </text:span><text:span text:style-name="T3">ООО «Регионфарма», ООО «Глобалмедтех», ООО «Дагмедтехника», ООО «Медфармаснаб» пункта 1 части 1 статьи 17 Закона о защите конкуренции</text:span><text:span text:style-name="T4">.</text:span></text:p>
      <text:p text:style-name="P20">Руководствуясь частью 13 статьи 44 Закон о защите конкуренции, </text:p>
      <text:p text:style-name="P16"> </text:p>
      <text:p text:style-name="P14">ОПРЕДЕЛИЛ:</text:p>
      <text:p text:style-name="P16"> </text:p>
      <text:p text:style-name="P23">1. Назначить дело № 1-11-113/00-22-18 к рассмотрению на «03» сентября 2018 года в 14 часов 00 минут по адресу 125993, г. Москва, ул. Садовая-Кудринская, д. 11, 4 этаж, зал коллегии.</text:p>
      <text:p text:style-name="P23">2. Привлечь к участию в рассмотрении дела № 1-11-113/00-22-18 в качестве ответчиков: </text:p>
      <text:list xml:id="list3987812431965564352" text:style-name="L1">
        <text:list-item>
          <text:p text:style-name="P27">Министерство здравоохранения Республики Дагестан (ИНН 0562044550; 367000, Республика Дагестан, г. Махачкала, ул. Абубакарова, д. 10);</text:p>
        </text:list-item>
        <text:list-item>
          <text:p text:style-name="P28"><text:span text:style-name="T7">Государственное бюджетное учреждение Республики Дагестан </text:span><text:span text:style-name="T8">«</text:span><text:span text:style-name="Strong_20_Emphasis"><text:span text:style-name="T8">Республиканский онкологический диспансер» </text:span></text:span><text:span text:style-name="T8">(</text:span><text:span text:style-name="T7">ИНН 0560014567; 367015, Республика Дагестан, г. Махачкала, проспект Али-Гаджи Акушинского, д. 24);</text:span></text:p>
        </text:list-item>
        <text:list-item>
          <text:p text:style-name="P27">ООО «Регионфарма» (ИНН 0562075773; 367000, Республика Дагестан, г. Махачкала, улица Гамида Далгата, д. 15/41);</text:p>
        </text:list-item>
        <text:list-item>
          <text:p text:style-name="P27">ООО «Глобалмедтех» (ИНН 0572006881; 367000, Республика Дагестан, <text:soft-page-break/>г. Махачкала, улица Гамида Далгата, д. 15);</text:p>
        </text:list-item>
        <text:list-item>
          <text:p text:style-name="P27">ООО «Дагмедтехника» (ИНН 0562059267; 367000, Республика Дагестан, г. Махачкала, улица Гамида Далгата, д. 15/41);</text:p>
        </text:list-item>
        <text:list-item>
          <text:p text:style-name="P27">ООО «Медфармаснаб» (ИНН 0541017026; 367000, Республика Дагестан, г. Махачкала, улица Гамида Далгата, д. 15/41).</text:p>
        </text:list-item>
      </text:list>
      <text:p text:style-name="P21">Для оформления пропусков в здание ФАС России (125993, г. Москва, ул. Садовая-Кудринская, д. 11, 4 этаж, зал коллегии) необходимо связаться с Асадовым Батырбеком Махмутовичем ‒ консультантом отдела организации взаимодействия с правоохранительными органами Управления по борьбе с картелями ФАС России (тел: 8-499-755-23-23, доб. 088-457).</text:p>
      <text:p text:style-name="P11"/>
      <text:p text:style-name="P18">Председатель Комиссии <text:s text:c="70"/>А.Ю. Цариковский</text:p>
      <text:p text:style-name="P11"> </text:p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Исп. Дмитиев К.В.</text:p>
      <text:p text:style-name="P7">тел. 8(499)755-23-23 вн.088-4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CFC9F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8148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7CFC9F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1:41:25.61</meta:creation-date>
    <meta:generator>OpenOffice.org/3.4.1$Win32 OpenOffice.org_project/341m1$Build-9593</meta:generator>
    <dc:date>2018-07-30T11:44:53.20</dc:date>
    <meta:document-statistic meta:table-count="0" meta:image-count="1" meta:object-count="0" meta:page-count="4" meta:paragraph-count="34" meta:word-count="628" meta:character-count="5268"/>
    <meta:user-defined meta:name="Поле 1"/>
    <meta:user-defined meta:name="Поле 2"/>
    <meta:user-defined meta:name="Поле 3"/>
    <meta:user-defined meta:name="Поле 4"/>
  </office:meta>
</office:document-meta>
</file>