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3D2B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color="#000000" fo:font-size="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7" style:family="paragraph" style:parent-style-name="Text_20_body">
      <style:paragraph-properties fo:margin-left="0cm" fo:margin-right="0cm" fo:margin-top="0cm" fo:margin-bottom="0cm" fo:text-indent="0cm" style:auto-text-indent="false"/>
      <style:text-properties fo:color="#000000" fo:font-size="10pt"/>
    </style:style>
    <style:style style:name="P8"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512cm" style:auto-text-indent="false"/>
      <style:text-properties fo:color="#000000" fo:font-size="14pt"/>
    </style:style>
    <style:style style:name="P10" style:family="paragraph" style:parent-style-name="Text_20_body">
      <style:paragraph-properties fo:margin-left="0cm" fo:margin-right="0cm" fo:margin-top="0cm" fo:margin-bottom="0cm" fo:text-align="justify" style:justify-single-word="false" fo:text-indent="1.512cm" style:auto-text-indent="false"/>
      <style:text-properties fo:font-size="14pt" style:font-size-asian="14pt" style:font-size-complex="14pt"/>
    </style:style>
    <style:style style:name="P11" style:family="paragraph" style:parent-style-name="Text_20_body">
      <style:paragraph-properties fo:margin-left="9.962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9.962cm" fo:margin-right="0cm" fo:margin-top="0cm" fo:margin-bottom="0cm" fo:text-indent="0cm" style:auto-text-indent="false"/>
      <style:text-properties fo:color="#000000"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font-name="Times New Roman1" fo:font-size="10pt" fo:font-weight="bold"/>
    </style:style>
    <style:style style:name="P1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style:font-size-asian="14pt" style:font-size-complex="14pt"/>
    </style:style>
    <style:style style:name="P15" style:family="paragraph" style:parent-style-name="Footer">
      <style:paragraph-properties fo:text-align="end" style:justify-single-word="false"/>
    </style:style>
    <style:style style:name="P16" style:family="paragraph" style:parent-style-name="Text_20_body" style:master-page-name="First_20_Page">
      <style:paragraph-properties fo:margin-left="9.962cm" fo:margin-right="0cm" fo:text-indent="0cm" style:auto-text-indent="false" style:page-number="auto"/>
      <style:text-properties fo:color="#000000" fo:font-size="14pt" style:font-size-asian="14pt" style:font-size-complex="14pt"/>
    </style:style>
    <style:style style:name="P17" style:family="paragraph" style:parent-style-name="Text_20_body">
      <style:paragraph-properties fo:margin-left="9.962cm" fo:margin-right="0cm" fo:text-indent="0cm" style:auto-text-indent="false"/>
      <style:text-properties fo:color="#000000" fo:font-size="14pt" fo:language="en" fo:country="US" style:font-size-asian="14pt" style:font-size-complex="14pt"/>
    </style:style>
    <style:style style:name="P18" style:family="paragraph" style:parent-style-name="Text_20_body">
      <style:paragraph-properties fo:margin-left="9.962cm" fo:margin-right="0cm" fo:margin-top="0cm" fo:margin-bottom="0cm" fo:text-indent="0cm" style:auto-text-indent="false"/>
      <style:text-properties fo:font-size="14pt" fo:language="en" fo:country="US" style:font-size-asian="14pt" style:font-size-complex="14pt"/>
    </style:style>
    <style:style style:name="P19" style:family="paragraph" style:parent-style-name="Text_20_body">
      <style:paragraph-properties fo:margin-left="9.962cm" fo:margin-right="0cm" fo:margin-top="0cm" fo:margin-bottom="0cm" fo:text-indent="0cm" style:auto-text-indent="false"/>
      <style:text-properties fo:color="#000000" fo:font-size="14pt" fo:language="en" fo:country="US"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1.538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indent="0cm" style:auto-text-indent="false"/>
      <style:text-properties fo:color="#000000" fo:font-size="10pt" fo:language="en" fo:country="US"/>
    </style:style>
    <style:style style:name="T1" style:family="text">
      <style:text-properties fo:color="#000000"/>
    </style:style>
    <style:style style:name="T2" style:family="text">
      <style:text-properties fo:color="#000000" style:font-name="serif"/>
    </style:style>
    <style:style style:name="T3" style:family="text">
      <style:text-properties fo:font-weight="bold"/>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70db60-9b28-470d-b85f-2b59497d2e50" text:name="BossProviderVariable"/>
      </text:user-field-decls>
      <text:p text:style-name="P16"/>
      <text:p text:style-name="P17">&lt;...&gt;</text:p>
      <text:p text:style-name="P12"> </text:p>
      <text:p text:style-name="P12"/>
      <text:p text:style-name="P11"> </text:p>
      <text:p text:style-name="P3"> </text:p>
      <text:p text:style-name="P3"> </text:p>
      <text:p text:style-name="P3"> </text:p>
      <text:p text:style-name="P3"> </text:p>
      <text:p text:style-name="P3"> </text:p>
      <text:p text:style-name="P3"> </text:p>
      <text:p text:style-name="P3"> </text:p>
      <text:p text:style-name="P3"> </text:p>
      <text:p text:style-name="P5">ОПРЕДЕЛЕНИЕ</text:p>
      <text:p text:style-name="P6">о возбуждении дела об административном<text:line-break/>правонарушении № 4-00-1102/00-21-18 и проведении<text:line-break/>административного расследования</text:p>
      <text:p text:style-name="P6"/>
      <text:p text:style-name="P3"> </text:p>
      <text:p text:style-name="P4">26 июля 2018                                                                                               <text:s text:c="3"/>г. Москва</text:p>
      <text:p text:style-name="P3"> </text:p>
      <text:p text:style-name="P9">Я,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 рассмотрев обращение <text:span text:style-name="T4">Общества с ограниченной ответственностью &lt;...&gt; (далее – ООО &lt;...&gt;)</text:span> (вх. № 28508/18 от 26.02.2018) и сведения, представленные Акционерным обществом <text:span text:style-name="T4">&lt;...&gt;</text:span> (далее — АО <text:span text:style-name="T4">&lt;...&gt;</text:span>) (ИНН , место нахождения: ),</text:p>
      <text:p text:style-name="P3"> </text:p>
      <text:p text:style-name="P6">УСТАНОВИЛ:</text:p>
      <text:p text:style-name="P3"> </text:p>
      <text:p text:style-name="P8">В ФАС России поступило обращение ООО <text:span text:style-name="T4">&lt;...&gt;</text:span> с жалобой на действия (бездействие) АО <text:span text:style-name="T4">&lt;...&gt;</text:span>, выразившиеся в неисполнении обязательств по договору № 5-38-16-208 от 11.04.2016 об осуществлении технологического присоединения к электрическим сетям.</text:p>
      <text:p text:style-name="P8">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илу статьи 26 Федерального закона от 26.03.2003 № 35-ФЗ «Об электроэнергетике» (далее — Закон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8">Постановлением Правительства Российской Федерации от 27.12.2004 <text:s text:c="6"/><text:soft-page-break/>№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8">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8">Между ООО <text:span text:style-name="T4">&lt;...&gt;</text:span> и АО <text:span text:style-name="T4">&lt;...&gt;</text:span> был заключен договор № 5-38-16-208 от 11.04.2016 об осуществлении технологического присоединения к электрическим сетям (далее — договор).</text:p>
      <text:p text:style-name="P8">В соответствии с пунктом 16 Правил, договор должен содержать существенные условия, в том числе срок осуществления мероприятий по технологическому присоединению, который исчисляется со дня заключения договора и не может превышать сроков, установленных подпунктом «б» пункта 16 Правил.</text:p>
      <text:p text:style-name="P8">Норма пункта 16 Правил носит императивный характер. Нарушение срока технологического присоединения действующим законодательством не предусмотрено.</text:p>
      <text:p text:style-name="P8">Согласно подпункту «б» пункта 16 Правил срок осуществления мероприятий по технологическому присоединению, который исчисляется со дня заключения договора и не может превышать:</text:p>
      <text:p text:style-name="P8">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2 года - для заявителей, максимальная мощность энергопринимающих устройств которых составляет не менее 670 кВт, в том числе при технологическом присоединении к объектам электросетевого хозяйства организации по управлению единой национальной (общероссийской) электрической сетью, если для осуществления технологического <text:soft-page-break/>присоединения энергопринимающих устройств или объектов электроэнергетики заявителя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межных сетевых организаций, и (или) объектов по производству электрической энергии.</text:p>
      <text:p text:style-name="P8">Для заявителей, максимальная мощность энергопринимающих устройств которых составляет не менее 670 кВт, по инициативе (обращению) заявителя договором могут быть установлены иные сроки (но не более 4 лет).</text:p>
      <text:p text:style-name="P8">Пунктом 5 договора определено, что срок выполнения мероприятий по технологическому присоединению составляет 2 года со дня заключения договора.</text:p>
      <text:p text:style-name="P10">Пунктом 15 Правил определено, что договор считается заключенным с даты поступления подписанного заявителем экземпляра договора в сетевую организацию.</text:p>
      <text:p text:style-name="P8">Датой заключения договора является 11.04.2016.</text:p>
      <text:p text:style-name="P8">Таким образом, предельный срок (2 года) исполнения мероприятий по технологическому присоединению истек 12.04.2018, день, следующий за днем, установленным для исполнения мероприятий по технологическому присоединению.</text:p>
      <text:p text:style-name="P8">Относительно дополнительных соглашений № 1 и № 2 к Договору необходимо отметить, что вносимые в договор изменения не затрагивают общий срок выполнения мероприятий по технологическому присоединению, указанный в пункте 5 Договора.</text:p>
      <text:p text:style-name="P8">Пунктом 7 Правил установлена процедура технологического присоединения, которая включает в себя: </text:p>
      <text:p text:style-name="P8">а) подача заявки юридическим или физическим лицом, которое имеет намерение осуществить технологическое присоединение энергопринимающих устройств и увеличение объема максимальной мощности, а также изменить категорию надежности электроснабжения, точки присоединения, виды производственной деятельности, не влекущие пересмотр (увеличение) величины максимальной мощности, но изменяющие схему внешнего электроснабжения энергопринимающих устройств заявителя;</text:p>
      <text:p text:style-name="P8">б) заключение договора;</text:p>
      <text:p text:style-name="P8">в) выполнение сторонами договора мероприятий, предусмотренных договором;</text:p>
      <text:p text:style-name="P8">г) получение разрешения органа федерального государственного энергетического надзора на допуск в эксплуатацию объектов заявителя.</text:p>
      <text:p text:style-name="P8">Пунктом 7 Правил установлена процедура технологического присоединения к электрическим сетям: </text:p>
      <text:p text:style-name="P8">в) выполнение сторонами договора мероприятий по технологическому присоединению, предусмотренных договором;</text:p>
      <text:p text:style-name="P8">д) осуществление сетевой организацией фактического присоединения <text:soft-page-break/>объектов заявителя к электрическим сетям и фактического приема (подачи) напряжения и мощности. Для целей настоящих Правил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электроэнергетики (энергопринимающих устройств) заявителя без осуществления фактической подачи (приема) напряжения и мощности на объекты заявителя (фиксация коммутационного аппарата в положении «отключено»). Фактический прием (подача) напряжения и мощности осуществляется путем включения коммутационного аппарата (фиксация коммутационного аппарата в положении «включено»).</text:p>
      <text:p text:style-name="P8">е) составление акта об осуществлении технологического присоединения по форме согласно приложению № 1, а также акта согласования технологической и (или) аварийной брони (для заявителей, указанных в пункте 14(2) Правил).</text:p>
      <text:p text:style-name="P8">Следовательно, если сетевая организация не выполнила мероприятия, указанные в подпунктах «в» - «д» пункта 7 Правил в сроки, установленные для осуществления технологического присоединения, данные действия (бездействие) могут быть нарушением Правил. </text:p>
      <text:p text:style-name="P8">Ответственность за указанное правонарушение предусмотрена статьей 9.21 Кодекса Российской Федерации об административных правонарушениях (далее – КоАП). </text:p>
      <text:p text:style-name="P10"><text:span text:style-name="T1">Согласно с</text:span><text:span text:style-name="T2">татьи 9.21 КоАП установлена административная ответственность за нарушение правил (порядка обеспечения) недискриминационного доступа, порядка подключения (технологического присоединения) к электрическим сетям.</text:span></text:p>
      <text:p text:style-name="P8">В соответствии с приказом (распоряжением) о приеме на работу от <text:s/>02.06.2015 № <text:span text:style-name="T4">&lt;...&gt;</text:span> <text:span text:style-name="T4">&lt;...&gt;</text:span> был принят на работу в АО <text:span text:style-name="T4">&lt;...&gt;</text:span> на должность заместителя директора по капитальному строительству.</text:p>
      <text:p text:style-name="P8">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8">В соответствии со статьей 23.48 КоАП ФАС России и ее территориальные органы рассматривают дела об административных правонарушениях, предусмотренных статьей 9.21 КоАП.</text:p>
      <text:p text:style-name="P8">Указанные материалы и данные являются достаточными для возбуждения дела об административном правонарушении в отношении должностного лица АО <text:span text:style-name="T4">&lt;....&gt;</text:span>.</text:p>
      <text:p text:style-name="P8">Руководствуясь частью 1 статьи 28.1 и 28.7 КоАП,</text:p>
      <text:p text:style-name="P10"> </text:p>
      <text:p text:style-name="P3"> </text:p>
      <text:p text:style-name="P6"><text:soft-page-break/>ОПРЕДЕЛИЛ:</text:p>
      <text:p text:style-name="P3"> </text:p>
      <text:p text:style-name="P14">1. Возбудить в отношении <text:span text:style-name="T4">&lt;...&gt;</text:span> (паспорт серии , выдан , дата выдачи , код подразделения: , дата рождения: , , зарегистрирован по адресу: ) дело по признакам нарушения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в части нарушения сроков выполнения мероприятий по технологическому присоединению к электрическим сетям. Ответственность за данное правонарушение предусмотрена статьей 9.21 КоАП.</text:p>
      <text:p text:style-name="P14">2. Провести административное расследование.</text:p>
      <text:p text:style-name="P14">3. В соответствии со статьей 26.10 КоАП <text:span text:style-name="T4">&lt;...&gt;</text:span> надлежит в трёхдневный срок со дня получения настоящего определения представить в ФАС России следующие сведения и документы (надлежащим образом заверенные копии):</text:p>
      <text:list xml:id="list6847155108067461418" text:style-name="L1">
        <text:list-item>
          <text:p text:style-name="P20">письменные пояснения относительно причин неисполнения мероприятий по технологическому присоединению, определенных договором № 5-38-16-208 от 11.04.2016;</text:p>
        </text:list-item>
        <text:list-item>
          <text:p text:style-name="P20">документы (приказы, распоряжения, протоколы, копия трудового договора, должностные регламенты) подтверждающие полномочия заместителя директора по капитальному строительству в период с 11.04.2016 по 12.04.2018;</text:p>
        </text:list-item>
      </text:list>
      <text:p text:style-name="P14">– документы и сведения, подтверждающие невозможность исполнить мероприятия по технологическому присоединения в срок, установленный договором № 5-38-16-208 от 11.04.2016 (при наличии);</text:p>
      <text:p text:style-name="P14">4. <text:span text:style-name="T4">&lt;...&gt;</text:span> надлежит <text:span text:style-name="T3">явиться 22 августа 2018 г. в 14 часов 00 минут</text:span> по адресу: 123995, Москва, ул. Садовая-Кудринская, <text:s text:c="8"/>д. 11, 5 этаж, каб. 50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1102/00-21-18, со всеми правами, предусмотренными статьей 25.5 КоАП.</text:p>
      <text:p text:style-name="P14">Неявка в указанный срок <text:span text:style-name="T4">&lt;...&gt;</text:span> будет расценена как отказ от подписания протокола об административном правонарушении.</text:p>
      <text:p text:style-name="P14">В соответствии с частью 1 статьи 25.1 КоАП <text:span text:style-name="T4">&lt;...&gt;</text:span>,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text:span text:style-name="T4">&lt;...&gt;</text:span>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10"> </text:p>
      <text:p text:style-name="P10"/>
      <text:p text:style-name="P10"> </text:p>
      <text:p text:style-name="P3"/>
      <text:p text:style-name="P4">Начальник отдела антимонопольного </text:p>
      <text:p text:style-name="P4">контроля розничных рынков </text:p>
      <text:p text:style-name="P4">электроэнергии Управления регулирования </text:p>
      <text:p text:style-name="P4">электроэнергетики ФАС России                                                     <text:s text:c="3"/>Д.В. Бердников</text:p>
      <text:p text:style-name="P3"> </text:p>
      <text:p text:style-name="P3"> </text:p>
      <text:p text:style-name="P3">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lt;...&gt;</text:p>
      <text:p text:style-name="P7">______________________________</text:p>
      <text:p text:style-name="P13">Примечание: для обеспечения пропусков в здание ФАС России информацию о представителях необходимо сообщить за 1 день до рассмотрения дела на электронную почту: <text:span text:style-name="T4">&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3D2B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63D2B3B.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4:00:23.30</meta:creation-date>
    <meta:generator>OpenOffice.org/3.4.1$Win32 OpenOffice.org_project/341m1$Build-9593</meta:generator>
    <dc:date>2018-08-24T15:22:58.32</dc:date>
    <meta:print-date>2018-07-11T12:00:56.31</meta:print-date>
    <meta:document-statistic meta:table-count="0" meta:image-count="1" meta:object-count="0" meta:page-count="6" meta:paragraph-count="81" meta:word-count="1381" meta:character-count="11869"/>
    <meta:user-defined meta:name="Поле 1"/>
    <meta:user-defined meta:name="Поле 2"/>
    <meta:user-defined meta:name="Поле 3"/>
    <meta:user-defined meta:name="Поле 4"/>
  </office:meta>
</office:document-meta>
</file>