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5733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0pt"/>
    </style:style>
    <style:style style:name="P21" style:family="paragraph" style:parent-style-name="Footer" style:master-page-name="First_20_Page">
      <style:paragraph-properties fo:text-align="end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style:font-name="Times New Roman" fo:background-color="#ffffff"/>
    </style:style>
    <style:style style:name="T5" style:family="text">
      <style:text-properties fo:font-variant="normal" fo:text-transform="none" fo:color="#000000" style:font-name="Times New Roman" fo:background-color="#ffffff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Самеликс (Канонфарма)" text:name="Annotation"/>
        <text:user-field-decl office:value-type="string" office:string-value="А.В. Доценко" text:name="PredsedatelIOF"/>
        <text:user-field-decl office:value-type="string" office:string-value="8(499)755-23-23 вн.088-" text:name="IspolnitelPhone"/>
        <text:user-field-decl office:value-type="string" office:string-value="Понамарева Светлана Дионисовна" text:name="Ispolnitel"/>
        <text:user-field-decl office:value-type="string" office:string-value="" text:name="BDCTemplate"/>
        <text:user-field-decl office:value-type="string" office:string-value="72846348-0dc9-4299-9cc0-dd135cc82e5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4"/>
      <text:p text:style-name="P4"/>
      <text:p text:style-name="P4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10"><text:span text:style-name="T1"><text:tab/></text:span><text:span text:style-name="T6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2">от 27.07.2018 № 20-4-4075619-с, и приняла решение </text:span><text:span text:style-name="T3">о</text:span><text:span text:style-name="T2"> согласовании предельных отпускных цен </text:span><text:span text:style-name="T6">держателя или владельца регистрационного удостоверения лекарственного препарата ООО «Бактэр» (Россия), производство (все стадии) </text:span><text:span text:style-name="T2">З</text:span><text:span text:style-name="T6">АО «Канонфарма продакшн» (Россия)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4"><text:tab/>1. Самеликс (МНН — Адеметионин), таблетки кишечнорастворимые, покрытые пленочной оболочкой, 400 мг, 10 шт., - упаковки ячейковые контурные (1) <text:s/></text:span><text:span text:style-name="T5">— пачки картонные, в размере 522,40 руб.</text:span></text:p>
      <text:p text:style-name="P10"><text:span text:style-name="T5"><text:tab/>2. Самеликс (МНН — Адеметионин), таблетки кишечнорастворимые, </text:span><text:soft-page-break/><text:span text:style-name="T5">покрытые пленочной оболочкой, 400 мг, 10 шт., - упаковки ячейковые контурные (2) <text:s/>— пачки картонные, в размере 1044,80 руб.</text:span></text:p>
      <text:p text:style-name="P11"><text:tab/>3. Самеликс (МНН — Адеметионин), таблетки кишечнорастворимые, покрытые пленочной оболочкой, 400 мг, 10 шт., - упаковки ячейковые контурные (4) <text:s/>— пачки картонные, в размере 2089,60 руб.</text:p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8"/>
            <text:p text:style-name="P6"/>
            <text:p text:style-name="P6"><text:user-field-get text:name="PredsedatelIOF">А.В. Доценко</text:user-field-get></text:p>
          </table:table-cell>
        </table:table-row>
      </table:table>
      <text:p text:style-name="P16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5733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cm"><text:p text:style-name="Frame_20_contents">2018-1020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4"><draw:image xlink:href="Pictures/10000201000000780000001A4C5733D8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2018-102045(2) </text:p></draw:text-box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4T16:20:09.90</dc:date>
    <meta:editing-duration>PT17M12S</meta:editing-duration>
    <meta:editing-cycles>4</meta:editing-cycles>
    <meta:generator>OpenOffice.org/3.4.1$Win32 OpenOffice.org_project/341m1$Build-9593</meta:generator>
    <meta:print-date>2018-08-24T16:12:59.55</meta:print-date>
    <meta:document-statistic meta:table-count="2" meta:image-count="1" meta:object-count="0" meta:page-count="2" meta:paragraph-count="14" meta:word-count="192" meta:character-count="1608"/>
    <meta:user-defined meta:name="Поле 1"/>
    <meta:user-defined meta:name="Поле 2"/>
    <meta:user-defined meta:name="Поле 3"/>
    <meta:user-defined meta:name="Поле 4"/>
  </office:meta>
</office:document-meta>
</file>