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957B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9.578cm" fo:margin-right="-0.74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78cm" fo:margin-right="0cm" fo:margin-top="0cm" fo:margin-bottom="0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3167c3-8902-470f-b0e9-5b70b49bbb60" text:name="BossProviderVariable"/>
      </text:user-field-decls>
      <text:p text:style-name="P28"><text:span text:style-name="T5">&lt;...&gt;</text:span></text:p>
      <text:p text:style-name="P29"/>
      <text:p text:style-name="P6"><text:span text:style-name="T4">РЕШЕНИЕ № Т-154/18<text:line-break/>по результатам рассмотрения жалобы ЗАО «Чистый город»<text:line-break/>на нарушение процедуры торгов и порядка заключения договоров</text:span></text:p>
      <text:p text:style-name="P6"> </text:p>
      <text:p text:style-name="P7">Дата принятия решения: 21.08.2018                                                            г. Москва</text:p>
      <text:p text:style-name="P5"/>
      <text:p text:style-name="P18">Комиссия ФАС России по рассмотрению жалоб на нарушение процедуры торгов и порядка заключения договоров № 14 в составе: <text:span text:style-name="T12">&lt;...&gt; </text:span>(далее – Комиссия ФАС России), при участии представителей:</text:p>
      <text:p text:style-name="P20">–  <text:span text:style-name="T1">ЗАО «Чистый город»: </text:span><text:span text:style-name="T3">&lt;...&gt;</text:span><text:span text:style-name="T1">; </text:span></text:p>
      <text:p text:style-name="P20">–  <text:span text:style-name="T1">Департамент строительства, топливно-энергетического комплекса, жилищно-коммунального хозяйства, транспорта и дорожного хозяйства Орловской области: </text:span><text:span text:style-name="T3">&lt;...&gt;</text:span><text:span text:style-name="T1">,</text:span></text:p>
      <text:p text:style-name="P26">рассмотрев жалобу ЗАО «Чистый город», направленную письмом Орловского УФАС России от 16.08.2018 № 3944/03, на действия организатора торгов – Департамента строительства, топливно-энергетического комплекса, жилищно-коммунального хозяйства, транспорта и дорожного хозяйства Орловской области при проведении конкурсного отбора регионального оператора<text:line-break/>по обращению с твердыми коммунальными отходами (зона деятельности единого оператора по обращению с твердыми коммунальными отходами – территория Орловской области) (извещение № 050618/4907815/02)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13"/>
      <text:p text:style-name="P8">У С Т А Н О В И Л А:</text:p>
      <text:p text:style-name="P6"/>
      <text:p text:style-name="P18">В Федеральную антимонопольную службу поступила жалоба<text:line-break/>ЗАО «Чистый город» (далее – Заявитель), направленная письмом Орловского УФАС России от 16.08.2018 № 3944/03, на действия организатора торгов – Департамента строительства, топливно-энергетического комплекса, жилищно-коммунального хозяйства, транспорта и дорожного хозяйства Орловской области (далее – Организатор торгов) при проведении конкурсного отбора регионального оператора по обращению с твердыми коммунальными отходами (зона деятельности единого оператора по обращению с твердыми коммунальными отходами – территория Орловской области) (извещение<text:line-break/>№ 050618/4907815/02) (далее – Конкурс; Жалоба).</text:p>
      <text:p text:style-name="P18">Из Жалобы следует, что Организатором торгов при организации<text:line-break/>и проведении Конкурса были нарушены положения действующего законодательства Российской Федерации.</text:p>
      <text:p text:style-name="P18">Представители Организатора торгов с доводами Жалобы не согласились, <text:soft-page-break/>указав, что при организации и проведении Конкурса Организатор торгов действовал в соответствии с требованиями действующего законодательства Российской Федерации, в том числ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18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20"><text:span text:style-name="T1">05.06.2018 на официальном сайте Российской Федерации<text:line-break/>в информационно 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официальный сайт) Организатором торгов было размещено извещение о проведении Конкурса (далее – извещение о проведении Конкурса), согласно которому дата начала </text:span><text:span text:style-name="T1">подачи заявок на участие в Конкурсе – 06.06.2018; дата окончания подачи заявок на участие в Конкурсе – 18.07.2018; дата вскрытия конвертов с заявками на участие в Конкурсе – 19.07.2018; срок, на который присваивается статус регионального оператора – 10 лет.</text:span></text:p>
      <text:p text:style-name="P18">1.  Согласно Жалобе Организатором торгов в связи с внесением изменений в Конкурсную документацию по отбору регионального оператора (зона деятельности единого оператора по обращению с твердыми коммунальными отходами – территория Орловской области), утвержденную приказом Департамента строительства, топливно-энергетического комплекса, жилищно-коммунального хозяйства, транспорта и дорожного хозяйства Орловской области от 05.06.2018 № 266 (далее – Конкурсная документация), дважды продлевался срок окончания подачи заявок на участие в Конкурсе, однако на официальном сайте срок окончания подачи заявок на участие<text:line-break/>в Конкурсе был указан некорректно.</text:p>
      <text:p text:style-name="P18">В подтверждение указанного довода представителем Заявителя были представлены извещения о проведении Конкурса, сформированные посредством официального сайта 21.08.2018, 26.06.2018 и 03.08.2018.</text:p>
      <text:p text:style-name="P18">На рассмотрении Жалобы Комиссией ФАС России представитель Организатора торгов пояснил, что приказом Департамента строительства, топливно-энергетического комплекса, жилищно-коммунального хозяйства, транспорта и дорожного хозяйства Орловской области от 18.06.2018 № 310 Организатором торгов были внесены изменения в Конкурсную документацию.</text:p>
      <text:p text:style-name="P18">Указанный приказ был размещен Организатором торгов на официальном сайте 21.08.2018, в связи с чем дата окончания подачи заявок на участие<text:line-break/>в Конкурсе была изменена Организатором торгов на 11.07.2018.</text:p>
      <text:p text:style-name="P18">Приказом Департамента строительства, топливно-энергетического комплекса, жилищно-коммунального хозяйства, транспорта и дорожного <text:soft-page-break/>хозяйства Орловской области от 26.07.2018 № 323 были внесены изменения<text:line-break/>в Конкурсную документацию.</text:p>
      <text:p text:style-name="P18">Данный приказ был размещен Организатором торгов на официальном сайте 28.06.2018, в связи с чем дата окончания подачи заявок на участие<text:line-break/>в Конкурсе была изменена Организатором торгов на 18.07.2018.</text:p>
      <text:p text:style-name="P18">Комиссией ФАС России в ходе изучения раздела «Детализация» извещения о проведении Конкурса, размещенного на официальном сайте, было установлено, что 21.06.2018 Организатором торгов в извещение о проведении Конкурса были внесены изменения, согласно которым, в том числе дата окончания подачи заявок на участие в Конкурсе была изменена с 26.06.2018<text:line-break/>на 11.07.2018.</text:p>
      <text:p text:style-name="P18">28.06.2018 Организатором торгов были вновь внесены изменения<text:line-break/>в извещение о проведении Конкурса, согласно которым, в том числе дата окончания подачи заявок на участие в Конкурсе была изменена Организатором торгов с 11.07.2018 на 18.07.2018.</text:p>
      <text:p text:style-name="P18">Согласно пункту 17 Правил организатор конкурсного отбора вправе принять решение о внесении изменений в документацию об отборе не позднее чем за 5 дней до дня окончания срока подачи заявок. В течение 3 рабочих дней со дня принятия указанного решения такие изменения размещаются организатором конкурсного отбора в порядке, установленном для размещения документации об отборе. При этом срок подачи заявок должен быть продлен таким образом, чтобы срок со дня размещения внесенных в документацию<text:line-break/>об отборе изменений на официальном сайте торгов до дня окончания срока подачи заявок составил не менее чем 20 дней.</text:p>
      <text:p text:style-name="P18">Учитывая изложенное, принимая во внимание, что при внесении изменений в Конкурсную документацию срок приема заявок на участие<text:line-break/>в Конкурсе был дважды продлен Организаторам торгов в соответствии<text:line-break/>с требованиями пункта 17 Правил, Комиссия ФАС России приходит к выводу, что данный довод Жалобы является необоснованным.</text:p>
      <text:p text:style-name="P18">2.  Согласно Жалобе Конкурсная документация в нарушение подпункта «з» пункта 12 Правил не содержит источника финансирования обязанности регионального оператора по обеспечению обращения с твердыми коммунальными отходами, ранее размещенными в зоне деятельности регионального оператора на земельных участках, не предназначенных для этих целей и указанных в Конкурсной документации, и обязанности по созданию<text:line-break/>и (или) содержанию контейнерных площадок.</text:p>
      <text:p text:style-name="P18">Согласно подпункту «з» пункта 12 Правил документация об отборе содержит обязанности регионального оператора, в том числе:</text:p>
      <text:p text:style-name="P20">–  <text:span text:style-name="T1">обязанности по обеспечению обращения с твердыми коммунальными отходами, ранее размещенными в зоне деятельности регионального оператора на земельных участках, не предназначенных для этих целей и указанных<text:line-break/>в документации об отборе, с указанием источника финансирования<text:line-break/></text:span><text:soft-page-break/><text:span text:style-name="T1">(при необходимости);</text:span></text:p>
      <text:p text:style-name="P20">–  <text:span text:style-name="T1">обязанности по созданию и (или) содержанию контейнерных площадок с указанием их мест нахождения и источника финансирования<text:line-break/>(при необходимости).</text:span></text:p>
      <text:p text:style-name="P18">На рассмотрении Жалобы Комиссией ФАС России представитель Организатора торгов пояснил, что обязанности регионального оператора указаны в пункте 7.7 Конкурсной документации и пункте 9 проекта Соглашения между Департаментом строительства, топливно-энергетического комплекса, жилищно-коммунального хозяйства, транспорта и дорожного хозяйства Орловской области и региональным оператором по обращению с твердыми коммунальными отходами, являющего Приложением № 6 к Конкурсной документации (далее – проект Соглашения).</text:p>
      <text:p text:style-name="P18">При этом Конкурсная документация и проект Соглашения не содержат обязанности регионального оператора по обеспечению обращения с твердыми коммунальными отходами, ранее размещенными в зоне деятельности регионального оператора на земельных участках, не предназначенных для этих целей и указанных в Конкурсной документации, а также обязанности<text:line-break/>по созданию и (или) содержанию контейнерных площадок, в связи с чем<text:line-break/>указание в Конкурсной документации источника финансирования указанных обязанностей регионального оператора не требуется.</text:p>
      <text:p text:style-name="P18">Учитывая изложенное, Комиссия ФАС России приходит к выводу,<text:line-break/>что данный довод Жалобы не находит своего подтверждения.</text:p>
      <text:p text:style-name="P18">3.  Согласно Жалобе Территориальная схема обращения с отходами, в том числе с твердыми коммунальными отходами, Орловской области, утвержденная приказом Департамента строительства, топливно-энергетического комплекса, жилищно-коммунального хозяйства, транспорта и дорожного хозяйства Орловской области от 12.10.2016 № 313 (далее – Территориальная схема),<text:line-break/>на которую ссылается Организатор торгов в Конкурсной документации,<text:line-break/>не актуальна.</text:p>
      <text:p text:style-name="P18">На рассмотрении Жалобы Комиссией ФАС России представитель Заявителя пояснил, что 31.05.2018 Управлением государственных закупок Орловской области был объявлен открытый конкурс на выполнение работ<text:line-break/>по актуализации Территориальной схемы.</text:p>
      <text:p text:style-name="P21">Таким образом, по мнению Заявителя, Организатор торгов не должен был проводить Конкурс до момента актуализации Территориальной схемы.</text:p>
      <text:p text:style-name="P21">Согласно статье 6 Федерального закона от 24.06.1998 № 89-ФЗ<text:line-break/>«Об отходах производства и потребления» (далее – Закон об отходах)<text:line-break/>к полномочиям субъектов Российской Федерации в области обращения<text:line-break/>с отходами относится разработка и утверждение территориальной схемы обращения с отходами, в том числе с твердыми коммунальными отходами.</text:p>
      <text:p text:style-name="P21">В соответствии с частью 1 статьи 13.3 Закона об отходах в целях организации и осуществления деятельности по накоплению (в том числе <text:soft-page-break/>раздельному накоплению), сбору, транспортированию, обработке, утилизации, обезвреживанию, захоронению отходов уполномоченным органом исполнительной власти субъекта Российской Федерации утверждается территориальная схема в области обращения с отходами, в том числе<text:line-break/>с твердыми коммунальными отходами (далее – территориальная схема обращения с отходами).</text:p>
      <text:p text:style-name="P21">Согласно части 4 статьи 13.3 Закона об отходах территориальная схема обращения с отходами разрабатывается, проходит процедуру общественного обсуждения, включающую представление заинтересованными федеральными органами исполнительной власти предложений, замечаний к проекту этой территориальной схемы и подготовку органами исполнительной власти субъектов Российской Федерации по результатам рассмотрения таких предложений и замечаний соответствующего заключения, утверждается<text:line-break/>и корректируется в порядке, установленном Правительством Российской Федерации.</text:p>
      <text:p text:style-name="P21">Статьей 18.1 Закона о защите конкуренции установлен порядок рассмотрения комиссией антимонопольного органа жалоб на нарушение процедуры проведения обязательных в соответствии с законодательством Российской Федерации торгов.</text:p>
      <text:p text:style-name="P21">Таким образом, соответствие Территориальной схемы законодательству Российской Федерации не может быть рассмотрено Комиссией ФАС России<text:line-break/>в порядке, установленном статьей 18.1 Закона о защите конкуренции.</text:p>
      <text:p text:style-name="P21">Кроме того, согласно части 1 статьи 24.6 Закона об отходах сбор, транспортирование, обработка, утилизация, обезвреживание, захоронение твердых коммунальных отходов на территории субъекта Российской Федерации обеспечиваются одним или несколькими региональными операторами<text:line-break/>в соответствии с региональной программой в области обращения с отходами<text:line-break/>и территориальной схемой обращения с отходами.</text:p>
      <text:p text:style-name="P21">Аналогичные положения содержатся в пункте 1.6 Конкурсной документации.</text:p>
      <text:p text:style-name="P21">Учитывая изложенное, принимая во внимание, что Территориальная схема является действующей, а также что в соответствии с положениями Закона об отходах и Конкурсной документации региональный оператор осуществляет свою деятельность в соответствии с территориальной схемой, Комиссия<text:line-break/>ФАС России приходит к выводу, что данный довод Жалобы является необоснованным.</text:p>
      <text:p text:style-name="P21">4.  Согласно Жалобе заявка единственного участника Конкурса была необоснованно допущена Организатором торгов к участию в Конкурсе.</text:p>
      <text:p text:style-name="P21">На рассмотрении Жалобы Комиссией ФАС России представитель Заявителя пояснил, что заявка <text:s/>единственного участника Конкурса на участие<text:line-break/>в Конкурсе не была прошита, а также все страницы были пронумерованы карандашом.</text:p>
      <text:p text:style-name="P21"><text:soft-page-break/>Кроме того, в подтверждение критерия квалифицированности <text:s/>единственным участником Конкурса было указано, что 9 работников имеют стаж работы в сфере обращения с отходами не менее 3 лет, в то время как только 7 из них имеют требуемый стаж работы в сфере обращения с отходами.</text:p>
      <text:p text:style-name="P21">В ходе рассмотрения Жалобы Комиссией ФАС России представитель Заявителя также сообщил, что представленное единственным участником Конкурса в подтверждение критерия обеспеченности Соглашение<text:line-break/>о сотрудничестве (инвестиционный договор) от 23.05.2018 не исполняется.</text:p>
      <text:p text:style-name="P18">Согласно пункту 24 Правил заявки представляются по форме и в порядке, в сроки и в месте, которые указаны в документации об отборе.</text:p>
      <text:p text:style-name="P18">В соответствии с пунктом 25 Правил заявка подается в письменной форме в запечатанном конверте, не позволяющем просматривать содержание конверта до момента вскрытия.</text:p>
      <text:p text:style-name="P18">Согласно пункту 29 Правил все листы поданных в письменной форме документов должны быть прошиты и пронумерованы, содержать опись документов, быть скреплены печатью и подписаны заявителем или лицом, уполномоченным заявителем.</text:p>
      <text:p text:style-name="P18">Аналогичные требования к заявкам на участие в Конкурсе содержатся<text:line-break/>в пунктах 3.2, 3.5, 3.6 Конкурсной документации.</text:p>
      <text:p text:style-name="P18">В ходе изучения Комиссией ФАС России заявки единственного участника Конкурса на участие в Конкурсе было установлено, что все листы каждого документа, представленного в составе заявки на участие в Конкурсе, сшиты, пронумерованы, скреплены печатью и подписью единственного участника Конкурса.</text:p>
      <text:p text:style-name="P18">Кроме того, согласно Протоколу вскрытия конвертов с заявками<text:line-break/>на участие в конкурсном отборе регионального оператора по обращению<text:line-break/>с твердыми коммунальными отходами на территории Орловской области<text:line-break/>от 19.07.2018 № 1 на вскрытии конвертов с заявками на участие в Конкурсе присутствовали, в том числе представители Заявителя, которыми осуществлялась фотосъемка процедуры вскрытия конвертов с заявками<text:line-break/>на участие в Конкурсе.</text:p>
      <text:p text:style-name="P18">Таким образом, Комиссия ФАС России приходит к выводу, что заявка <text:s/>единственного участника Конкурса соответствует требованиям пункта 29 Правил и пункта 3.5 Конкурсной документации.</text:p>
      <text:p text:style-name="P18">Согласно пункту 47 Правил на основании результатов рассмотрения заявок конкурсной комиссией принимается решение о допуске заявителя<text:line-break/>к участию в конкурсном отборе и о признании заявителя участником конкурсного отбора или об отказе в допуске заявителя к участию в конкурсном отборе, которое оформляется протоколом рассмотрения заявок.</text:p>
      <text:p text:style-name="P18">В соответствии с Протоколом рассмотрения заявок на участие<text:line-break/>в конкурсном отборе регионального оператора по обращению с твердыми коммунальными отходами на территории Орловской области от 23.07.2018 № 2 <text:soft-page-break/>(далее – Протокол рассмотрения заявок) на участие в Конкурсе поступили<text:line-break/>2 заявки, по результатам рассмотрения документов, представленных<text:line-break/>в составе заявок на участие в Конкурсе, одна заявка была признана соответствующей требованиям, установленным Конкурсной документацией<text:line-break/>и Правилами, допущена к участию в Конкурсе и признана участником Конкурса. Вторая заявка на участие в Конкурсе (заявка Заявителя) была признана конкурсной комиссией не соответствующей требованиям Правил<text:line-break/>и Конкурсной документации, в связи с чем Заявителю было отказано в участии в Конкурсе.</text:p>
      <text:p text:style-name="P18">Согласно пункту 68 Правил при первом проведении конкурсного отбора<text:line-break/>в отношении соответствующей зоны деятельности регионального оператора организатор конкурсного отбора вправе использовать процедуру оценки<text:line-break/>и сопоставления заявок, предусмотренную пунктами 69-75 Правил.</text:p>
      <text:p text:style-name="P18">В соответствии с пунктом 69 Правил оценка и сопоставление заявок осуществляются в целях выявления лучших условий исполнения соглашения<text:line-break/>в соответствии с критериями конкурсного отбора и в порядке, которые установлены документацией об отборе.</text:p>
      <text:p text:style-name="P18">При этом Комиссия ФАС России отмечает, что согласно Протоколу рассмотрения заявок к участию в Конкурсе была допущена одна заявка<text:line-break/>на участие в Конкурсе.</text:p>
      <text:p text:style-name="P18">Согласно пункту 34 Правил в случае если после окончания срока подачи заявок выясняют, что подана только одна заявка или не подано ни одной заявки, конкурсный отбор признается несостоявшимся. В случае если на конкурсный отбор подана только одна заявка, отвечающая требованиям Правил,<text:line-break/>с участником конкурсного отбора, подавшим заявку, заключается соглашение.</text:p>
      <text:p text:style-name="P18">В соответствии с Протоколом результатов конкурсного отбора регионального оператора (зона деятельности – территория Орловской области) по обращению с твердыми коммунальными отходами на территории Орловской области от 25.07.2018 № 3 единственному участнику Конкурса был присвоен статус регионального оператора.</text:p>
      <text:p text:style-name="P18">Учитывая изложенное, принимая во внимание, что к участию в Конкурсе была допущена только одна заявка, соответствующая требованиям Правил<text:line-break/>и Конкурсной документации, в связи с чем оценка и сопоставление заявок<text:line-break/>на участие в Конкурсе не производились, Комиссия ФАС России приходит<text:line-break/>к выводу, что данный довод Жалобы не находит своего подтверждения.</text:p>
      <text:p text:style-name="P18">5.  Согласно Жалобе единственный участник Конкурса и Организатор торгов между собой взаимосвязаны (аффилированы).</text:p>
      <text:p text:style-name="P19">Единственным участником единственного участника конкурса является АО «Корпорация Развития Орловской Области», акционерами которой являются д<text:span text:style-name="T7">епартамент имущества, промышленности и информатизации Орловской области и У</text:span><text:span text:style-name="T6">правление по муниципальному имуществу Мценского района.</text:span></text:p>
      <text:p text:style-name="P23"><text:soft-page-break/>Таким образом, по мнению Заявителя, конечными владельцами единственного участника Конкурса являются Правительство Орловской области<text:line-break/>и администрация Мценского района.</text:p>
      <text:p text:style-name="P19"><text:span text:style-name="T6">Пунктом 19 Правил установлены обязательные т</text:span><text:span text:style-name="T8">ребования к участникам конкурсного отбора, которым должен соответствовать участник конкурсного отбора.</text:span></text:p>
      <text:p text:style-name="P25">Случаи, в которых заявитель не допускается конкурсной комиссией<text:line-break/>к участию в конкурсном отборе определены пунктом 43 Правил.</text:p>
      <text:p text:style-name="P24"><text:span text:style-name="T9">Согласно пункту 45 Правил отказ в допуске заявителя к участию<text:line-break/>в конкурсном отборе по иным основаниям, кроме случаев, указанных<text:line-break/></text:span><text:span text:style-name="T10">в пункте 43 Правил, не допускается.</text:span></text:p>
      <text:p text:style-name="P25">Таким образом, Правилами установлены исчерпывающие требования<text:line-break/>к участникам конкурсного отбора регионального оператора, а также установлен исчерпывающий перечень оснований для отказа в допуске к участию<text:line-break/>в конкурсном отборе регионального оператора.</text:p>
      <text:p text:style-name="P21">Статьей 18.1 Закона о защите конкуренции установлен порядок рассмотрения комиссией антимонопольного органа жалоб на нарушение процедуры проведения обязательных в соответствии с законодательством Российской Федерации торгов.</text:p>
      <text:p text:style-name="P22">Таким образом, факт наличия либо отсутствия аффилированности между участником конкурсного отбора регионального оператора и организатором конкурсного отбора не может быть рассмотрен Комиссией ФАС России<text:line-break/>в порядке, установленном статьей 18.1 Закона о защите конкуренции.</text:p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15"/>
      <text:p text:style-name="P8">Р Е Ш И Л А:</text:p>
      <text:p text:style-name="P14"/>
      <text:p text:style-name="P18">Признать жалобу ЗАО «Чистый город», направленную письмом Орловского УФАС России от 16.08.2018 № 3944/03, на действия организатора торгов – Департамента строительства, топливно-энергетического комплекса, жилищно-коммунального хозяйства, транспорта и дорожного хозяйства Орловской области при проведении конкурсного отбора регионального оператора по обращению с твердыми коммунальными отходами (зона деятельности единого оператора по обращению с твердыми коммунальными отходами – территория Орловской области) (извещение № 050618/4907815/02) необоснованной.</text:p>
      <text:p text:style-name="P20"/>
      <text:p text:style-name="P21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0"/>
      <text:p text:style-name="P26"><text:span text:style-name="T12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957B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7A957BAB.png" xlink:type="simple" xlink:show="embed" xlink:actuate="onLoad"/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8:21:21.69</meta:creation-date>
    <meta:generator>OpenOffice.org/3.4.1$Win32 OpenOffice.org_project/341m1$Build-9593</meta:generator>
    <dc:date>2018-08-24T16:25:02.66</dc:date>
    <meta:print-date>2018-08-24T15:51:30.04</meta:print-date>
    <meta:document-statistic meta:table-count="0" meta:image-count="1" meta:object-count="0" meta:page-count="8" meta:paragraph-count="78" meta:word-count="2509" meta:character-count="20015"/>
    <meta:user-defined meta:name="Поле 1"/>
    <meta:user-defined meta:name="Поле 2"/>
    <meta:user-defined meta:name="Поле 3"/>
    <meta:user-defined meta:name="Поле 4"/>
  </office:meta>
</office:document-meta>
</file>