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F847E8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text-properties fo:font-size="14pt" style:font-size-asian="14pt" style:font-size-complex="14pt"/>
    </style:style>
    <style:style style:name="P5" style:family="paragraph" style:parent-style-name="Text_20_body">
      <style:paragraph-properties fo:margin-top="0cm" fo:margin-bottom="0cm" fo:text-align="center" style:justify-single-word="false"/>
      <style:text-properties fo:font-size="14pt" style:font-size-asian="14pt" style:font-size-complex="14pt"/>
    </style:style>
    <style:style style:name="P6" style:family="paragraph" style:parent-style-name="Text_20_body">
      <style:paragraph-properties fo:margin-top="0cm" fo:margin-bottom="0cm" fo:text-align="justify" style:justify-single-word="false"/>
      <style:text-properties fo:font-size="14pt" style:font-size-asian="14pt" style:font-size-complex="14pt"/>
    </style:style>
    <style:style style:name="P7" style:family="paragraph" style:parent-style-name="Text_20_body">
      <style:paragraph-properties fo:margin-top="0cm" fo:margin-bottom="0cm" fo:text-align="center" style:justify-single-word="false"/>
    </style:style>
    <style:style style:name="P8" style:family="paragraph" style:parent-style-name="Text_20_body">
      <style:paragraph-properties fo:margin-top="0cm" fo:margin-bottom="0cm"/>
      <style:text-properties fo:font-size="9pt" style:font-size-asian="9pt" style:font-size-complex="9pt"/>
    </style:style>
    <style:style style:name="P9" style:family="paragraph" style:parent-style-name="Text_20_body">
      <style:paragraph-properties fo:margin-left="9.68cm" fo:margin-right="0cm" fo:margin-top="0cm" fo:margin-bottom="0cm" fo:text-indent="0cm" style:auto-text-indent="false">
        <style:tab-stops/>
      </style:paragraph-properties>
      <style:text-properties fo:font-size="14pt" style:font-size-asian="14pt" style:font-size-complex="14pt"/>
    </style:style>
    <style:style style:name="P10" style:family="paragraph" style:parent-style-name="Text_20_body">
      <style:paragraph-properties fo:margin-left="9.8cm" fo:margin-right="0cm" fo:margin-top="0cm" fo:margin-bottom="0cm" fo:text-indent="0cm" style:auto-text-indent="false"/>
    </style:style>
    <style:style style:name="P11" style:family="paragraph" style:parent-style-name="Text_20_body">
      <style:paragraph-properties fo:margin-left="9.8cm" fo:margin-right="0cm" fo:margin-top="0cm" fo:margin-bottom="0cm" fo:text-indent="0cm" style:auto-text-indent="false"/>
      <style:text-properties fo:font-size="14pt"/>
    </style:style>
    <style:style style:name="P12" style:family="paragraph" style:parent-style-name="Text_20_body">
      <style:paragraph-properties fo:margin-left="9.8cm" fo:margin-right="0cm" fo:margin-top="0cm" fo:margin-bottom="0cm" fo:text-indent="0cm" style:auto-text-indent="false"/>
      <style:text-properties fo:font-size="14pt" style:font-size-asian="14pt" style:font-size-complex="14pt"/>
    </style:style>
    <style:style style:name="P13" style:family="paragraph" style:parent-style-name="Text_20_body">
      <style:paragraph-properties fo:margin-left="9.239cm" fo:margin-right="-0.111cm" fo:margin-top="0cm" fo:margin-bottom="0cm" fo:text-indent="0cm" style:auto-text-indent="false">
        <style:tab-stops/>
      </style:paragraph-properties>
      <style:text-properties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258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fo:text-align="center" style:justify-single-word="false" fo:text-indent="1.258cm" style:auto-text-indent="false"/>
      <style:text-properties fo:font-size="14pt" fo:font-weight="bold" style:font-size-asian="14pt" style:font-weight-asian="bold" style:font-size-complex="14pt"/>
    </style:style>
    <style:style style:name="P16" style:family="paragraph" style:parent-style-name="Text_20_body">
      <style:paragraph-properties fo:margin-left="0cm" fo:margin-right="0cm" fo:margin-top="0cm" fo:margin-bottom="0cm" fo:text-align="justify" style:justify-single-word="false" fo:text-indent="1.258cm" style:auto-text-indent="false"/>
      <style:text-properties fo:font-size="13.5pt" style:font-size-asian="13.5pt" style:font-size-complex="13.5pt"/>
    </style:style>
    <style:style style:name="P17" style:family="paragraph" style:parent-style-name="Text_20_body">
      <style:paragraph-properties fo:margin-left="0cm" fo:margin-right="0cm" fo:margin-top="0cm" fo:margin-bottom="0cm" fo:text-align="justify" style:justify-single-word="false" fo:text-indent="1.258cm" style:auto-text-indent="false"/>
      <style:text-properties style:font-name="Times New Roman1"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258cm" style:auto-text-indent="false"/>
    </style:style>
    <style:style style:name="P19" style:family="paragraph" style:parent-style-name="Text_20_body">
      <style:paragraph-properties fo:margin-left="0cm" fo:margin-right="0cm" fo:margin-top="0cm" fo:margin-bottom="0cm" fo:text-align="justify" style:justify-single-word="false" fo:text-indent="1.258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258cm" style:auto-text-indent="false"/>
      <style:text-properties fo:font-size="18pt" style:font-size-asian="18pt" style:font-size-complex="18pt"/>
    </style:style>
    <style:style style:name="P21"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font-size-asian="14pt" style:font-weight-asian="bold" style:font-size-complex="14pt"/>
    </style:style>
    <style:style style:name="P22" style:family="paragraph" style:parent-style-name="Text_20_body">
      <style:paragraph-properties fo:margin-left="0cm" fo:margin-right="0cm" fo:margin-top="0.019cm" fo:margin-bottom="0.019cm" fo:line-height="100%"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3" style:family="paragraph" style:parent-style-name="Text_20_body">
      <style:paragraph-properties fo:margin-left="0cm" fo:margin-right="0cm" fo:margin-top="0.019cm" fo:margin-bottom="0.019cm" fo:line-height="100%" fo:text-align="justify" style:justify-single-word="false" fo:text-indent="1.251cm" style:auto-text-indent="false"/>
      <style:text-properties style:font-name="Times New Roman" fo:font-size="14pt" style:font-size-asian="14pt" style:font-size-complex="14pt"/>
    </style:style>
    <style:style style:name="P24" style:family="paragraph" style:parent-style-name="Standard">
      <style:paragraph-properties fo:margin-left="0cm" fo:margin-right="0cm" fo:margin-top="0.019cm" fo:margin-bottom="0.019cm" fo:text-align="justify" style:justify-single-word="false" fo:text-indent="1.251cm" style:auto-text-indent="false" style:text-autospace="non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5"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1" fo:font-size="14pt"/>
    </style:style>
    <style:style style:name="P26"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27" style:family="paragraph" style:parent-style-name="Обычный">
      <style:paragraph-properties fo:margin-left="0cm" fo:margin-right="0cm" fo:margin-top="0cm" fo:margin-bottom="0cm" fo:text-align="justify" style:justify-single-word="false" fo:text-indent="1.251cm" style:auto-text-indent="false"/>
      <style:text-properties style:font-name="Times New Roman1" fo:font-size="14pt" style:font-size-asian="14pt" style:font-size-complex="14pt"/>
    </style:style>
    <style:style style:name="P28"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29"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019cm" fo:margin-bottom="0.019cm" fo:line-height="100%" fo:text-align="justify" style:justify-single-word="false" fo:text-indent="1.27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019cm" fo:margin-bottom="0.019cm" fo:line-height="100%" fo:text-align="justify" style:justify-single-word="false" fo:text-indent="1.27cm" style:auto-text-indent="false"/>
      <style:text-properties style:font-name="Times New Roman"/>
    </style:style>
    <style:style style:name="P32" style:family="paragraph" style:parent-style-name="Text_20_body">
      <style:paragraph-properties fo:margin-left="0cm" fo:margin-right="0cm" fo:margin-top="0.019cm" fo:margin-bottom="0.019cm" fo:line-height="100%" fo:text-align="justify" style:justify-single-word="false" fo:text-indent="1.27cm" style:auto-text-indent="fals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3" style:family="paragraph" style:parent-style-name="Text_20_body">
      <style:paragraph-properties fo:margin-left="0cm" fo:margin-right="0cm" fo:margin-top="0.019cm" fo:margin-bottom="0.019cm" fo:line-height="100%" fo:text-align="justify" style:justify-single-word="false" fo:text-indent="1.27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4" style:family="paragraph" style:parent-style-name="Text_20_body" style:master-page-name="First_20_Page">
      <style:paragraph-properties fo:margin-left="9.68cm" fo:margin-right="0cm" fo:margin-top="0cm" fo:margin-bottom="0cm" fo:text-indent="0cm" style:auto-text-indent="false" style:page-number="auto" fo:break-before="page">
        <style:tab-stops/>
      </style:paragraph-properties>
      <style:text-properties fo:font-size="14pt" style:font-size-asian="14pt" style:font-size-complex="14pt"/>
    </style:style>
    <style:style style:name="P35" style:family="paragraph" style:parent-style-name="Text_20_body">
      <style:paragraph-properties fo:margin-left="9.8cm" fo:margin-right="0cm" fo:margin-top="0cm" fo:margin-bottom="0cm" fo:text-indent="0cm" style:auto-text-indent="false"/>
      <style:text-properties fo:font-size="14pt" style:font-size-asian="14pt" style:font-size-complex="14pt"/>
    </style:style>
    <style:style style:name="P36" style:family="paragraph" style:parent-style-name="Text_20_body">
      <style:paragraph-properties fo:margin-left="9.499cm" fo:margin-right="-0.111cm" fo:margin-top="0cm" fo:margin-bottom="0cm" fo:text-indent="0cm" style:auto-text-indent="false">
        <style:tab-stops/>
      </style:paragraph-properties>
      <style:text-properties fo:font-size="14pt" style:font-size-asian="14pt" style:font-size-complex="14pt"/>
    </style:style>
    <style:style style:name="T1" style:family="text">
      <style:text-properties style:text-line-through-style="none" style:text-position="0% 100%" fo:font-size="9pt" fo:language="ru" fo:country="RU" fo:font-style="normal" style:text-underline-style="none" fo:font-weight="normal" style:font-name-asian="Times New Roman" style:font-size-asian="9pt" style:font-style-asian="normal" style:font-weight-asian="normal" style:font-name-complex="Times New Roman" style:font-size-complex="9pt" style:font-style-complex="normal" style:font-weight-complex="normal"/>
    </style:style>
    <style:style style:name="T2" style:family="text">
      <style:text-properties style:text-line-through-style="none" style:text-position="0% 100%"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3"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4"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5"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6"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7" style:family="text">
      <style:text-properties style:text-line-through-style="none" style:text-position="0% 100%" style:font-name="Times New Roman1"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8" style:family="text">
      <style:text-properties fo:font-size="14pt" fo:font-weight="bold" style:font-size-asian="14pt" style:font-weight-asian="bold" style:font-size-complex="14pt"/>
    </style:style>
    <style:style style:name="T9" style:family="text">
      <style:text-properties fo:font-size="14pt" style:font-size-asian="14pt" style:font-size-complex="14pt"/>
    </style:style>
    <style:style style:name="T10" style:family="text">
      <style:text-properties fo:font-size="14pt" fo:language="ru" fo:country="RU" style:font-size-asian="14pt" style:font-size-complex="14pt"/>
    </style:style>
    <style:style style:name="T11" style:family="text">
      <style:text-properties fo:language="en" fo:country="US"/>
    </style:style>
    <style:style style:name="T12" style:family="text">
      <style:text-properties fo:language="ru" fo:country="RU"/>
    </style:style>
    <style:style style:name="T13" style:family="text">
      <style:text-properties style:font-name="Times New Roman"/>
    </style:style>
    <style:style style:name="T14" style:family="text">
      <style:text-properties style:font-name="Times New Roman" fo:language="ru" fo:country="RU"/>
    </style:style>
    <style:style style:name="T15" style:family="text">
      <style:text-properties style:font-name="Times New Roman" fo:language="ru" fo:country="RU" style:font-size-asian="14pt" style:font-size-complex="14pt"/>
    </style:style>
    <style:style style:name="T16" style:family="text">
      <style:text-properties style:font-name="Times New Roman" style:font-name-complex="Times New Roman"/>
    </style:style>
    <style:style style:name="T17" style:family="text">
      <style:text-properties style:font-name="Times New Roman" style:font-name-asian="Times New Roman" style:font-name-complex="Times New Roman"/>
    </style:style>
    <style:style style:name="T18" style:family="text">
      <style:text-properties style:font-name="Times New Roman" style:font-size-asian="14pt" style:font-size-complex="14pt"/>
    </style:style>
    <style:style style:name="T19" style:family="text">
      <style:text-properties style:font-name="Times New Roman" fo:font-size="14pt" style:font-size-asian="14pt" style:font-size-complex="14pt"/>
    </style:style>
    <style:style style:name="T20" style:family="text">
      <style:text-properties fo:color="#000000" style:text-line-through-style="none" style:text-position="0% 100%"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1" style:family="text">
      <style:text-properties fo:color="#000000" style:text-line-through-style="none" style:text-position="0% 100%" fo:font-size="14pt" fo:language="ru" fo:country="RU" fo:font-style="normal" style:text-underline-style="none" fo:font-weight="normal"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2" style:family="text">
      <style:text-properties fo:color="#000000" style:text-line-through-style="none" style:text-position="0% 100%" fo:font-size="14pt" fo:language="en" fo:country="US"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3"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24" style:family="text">
      <style:text-properties fo:color="#000000"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25"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6" style:family="text">
      <style:text-properties fo:color="#000000" style:font-name="Times New Roman" style:font-name-complex="Times New Roman"/>
    </style:style>
    <style:style style:name="T27" style:family="text">
      <style:text-properties fo:color="#000000" style:font-name="Times New Roman" fo:language="ru" fo:country="RU" style:font-name-complex="Times New Roman"/>
    </style:style>
    <style:style style:name="T28" style:family="text">
      <style:text-properties fo:color="#000000" style:font-name-complex="Times New Roman"/>
    </style:style>
    <style:style style:name="T29" style:family="text">
      <style:text-properties fo:color="#000000" fo:language="ru" fo:country="RU" style:font-name-complex="Times New Roman"/>
    </style:style>
    <style:style style:name="T30" style:family="text">
      <style:text-properties style:font-name="Times New Roman1"/>
    </style:style>
    <style:style style:name="T31" style:family="text">
      <style:text-propertie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14ca223-1f40-4052-91e5-ad3be95d47b4" text:name="BossProviderVariable"/>
      </text:user-field-decls>
      <text:p text:style-name="P34"/>
      <text:p text:style-name="P36">&lt;...&gt;</text:p>
      <text:p text:style-name="P7"><text:span text:style-name="Основной_20_шрифт_20_абзаца"><text:span text:style-name="T8">О П Р Е Д Е Л Е Н И Е<text:line-break/></text:span></text:span><text:span text:style-name="Основной_20_шрифт_20_абзаца"><text:span text:style-name="T9">о возбуждении дела об административном правонарушении</text:span></text:span></text:p>
      <text:p text:style-name="P5">№ 4-7.32-305/00-04-18<text:line-break/>и проведении административного расследования</text:p>
      <text:p text:style-name="P4"/>
      <text:p text:style-name="P4">«<text:span text:style-name="T11">23</text:span>» <text:span text:style-name="T12">августа </text:span>2018 г.                          <text:s text:c="3"/>                                                          г. Москва</text:p>
      <text:p text:style-name="P4"/>
      <text:p text:style-name="P6">&lt;...&gt;, рассмотрев жалобу ООО <text:s/>НК «РуссНефть»<text:span text:style-name="T13"> на действия организатора торгов — Федерального агентства по управлению государственным имуществом</text:span><text:span text:style-name="T14"> </text:span><text:span text:style-name="T13">при проведении аукциона по продаже 49% акций ОАО «Нефтеразведка» находящихся в федеральной собственности (извещение № 270717/2605471/03) </text:span>и принятое по результатам рассмотрения указанной жалобы решение ФАС России от 26.10.2017 № Т-95/17, <text:span text:style-name="Основной_20_шрифт_20_абзаца"><text:span text:style-name="T16">руководствуясь статьей 28.1 </text:span></text:span><text:span text:style-name="Основной_20_шрифт_20_абзаца"><text:span text:style-name="T17">Кодекса Российской Федерации об административных правонарушениях (далее – КоАП),</text:span></text:span> в отношении <text:span text:style-name="T12">&lt;...&gt;</text:span>,</text:p>
      <text:p text:style-name="P14"> </text:p>
      <text:p text:style-name="P21">У С Т А Н О В И Л А:</text:p>
      <text:p text:style-name="P14"> </text:p>
      <text:p text:style-name="P25">В Федеральную антимонопольную службу поступила жалоба<text:line-break/>(вх. № 159687/17 от 20.10.2017) ООО НК «РуссНефть» (далее – Заявитель)<text:line-break/>на действия организатора торгов –<text:span text:style-name="T18"> Федерального агентства по управлению государственным имуществом (далее - Росимущество)</text:span><text:span text:style-name="T15"> </text:span><text:span text:style-name="T18">при проведении аукциона по продаже 49% акций ОАО «Нефтеразведка», находящихся<text:line-break/></text:span><text:span text:style-name="T18">в федеральной собственности (извещение № 270717/2605471/03)</text:span> (далее – Аукцион; Жалоба).</text:p>
      <text:p text:style-name="P26">Жалоба была принята к рассмотрению ФАС России в порядке, установленном статьей 18.1 Федерального закона от 26.07.2006 № 135-ФЗ<text:line-break/>«О защите конкуренции» (далее — Закон о защите конкуренции).</text:p>
      <text:p text:style-name="P25"><text:span text:style-name="Основной_20_шрифт_20_абзаца"><text:span text:style-name="T18">В ходе рассмотрения Жалобы Комиссией ФАС России по рассмотрению жалоб на нарушение процедуры торгов и порядка заключения договоров № 64 (далее — Комиссия ФАС России) было установлено следующее.</text:span></text:span></text:p>
      <text:p text:style-name="P30">27.07.2017 на официальном сайте Российской Федерации<text:line-break/>в информационно-телекоммуникационной сети «Интернет» для размещения информации о проведении торгов <text:span text:style-name="T11">www</text:span>.<text:span text:style-name="T11">torgi</text:span>.<text:span text:style-name="T11">gov</text:span>.<text:span text:style-name="T11">ru</text:span> (далее – <text:span text:style-name="T12">официальный сайт</text:span>) Росимуществом было опубликовано извещение о проведении Аукциона, согласно которому дата и время начала подачи заявок на участие в Аукционе – 28.07.2017 в 12:00; дата и время окончания подачи заявок на участие<text:line-break/>в Аукционе – 05.10.2017 в 16:00; дата и время проведения Аукциона – 17<text:span text:style-name="T2">.10.2017 в 10:00</text:span>; начальная цена продажи акций – 1 000 руб.;<text:line-break/>«шаг Аукциона» – 50 руб.</text:p>
      <text:p text:style-name="P32"><text:soft-page-break/>Согласно Жалобе Росимуществом было неправомерно отказано Заявителю в допуске к участию в Аукционе.</text:p>
      <text:p text:style-name="P32">В соответствии с Протоколом определения участников аукциона<text:line-break/>по продаже акций открытого акционерного общества «Нефтеразведка»<text:line-break/>в электронной форме от 12.10.2017 № 303(1) (далее - Протокол) Заявителю было отказано в допуске к участию в Аукционе в соответствии с пунктом 8 статьи 18 <text:span text:style-name="T31">Федерального закона от 21.12.2001 № 178-ФЗ «О приватизации государственного и муниципального имущества» (далее — Закон<text:line-break/>о приватизации)</text:span>, а именно ввиду того, что представленные документы<text:line-break/>не подтверждали право претендента быть покупателем в соответствии<text:line-break/>с законодательством Российской Федерации (Заявитель не мог быть покупателем в соответствии с абзацем 5 пункта 1 статьи 5 Закона<text:line-break/>о приватизации).</text:p>
      <text:p text:style-name="P31"><text:span text:style-name="T20">В ходе рассмотрения Жалобы Комиссией ФАС России представитель Росимущества пояснил, что при принятии решения об отказе Заявителю<text:line-break/>в допуске к участию в Аукционе Росимущество рассматривало документы<text:line-break/>и сведения, представленные Заявителем, а также находящиеся в свободном доступе на сайтах в сети «Интернет» (выписки из Единого реестра юридических лиц, сайт </text:span><text:span text:style-name="T22">www.e-discloure.ru, </text:span><text:span text:style-name="T20">сведения об аффилированных лицах и др.) и руководствовалось </text:span><text:span text:style-name="T21">Законом о защите конкуренции</text:span><text:span text:style-name="T20">, приказом Министерства финансов Российской Федерации от 13.10.2007 № 108н<text:line-break/>«Об утверждении перечня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далее — приказ Минфина). Так, Росимуществом было установлено, что в состав учредителей ПАО НК «РуссНефть» входят </text:span><text:span text:style-name="T20">субъекты, зарегистрированные в офшорных зонах.</text:span></text:p>
      <text:p text:style-name="P32">В соответствии с Протоколом и письменной позицией Росимущества лицо, зарегистрированное в офшоре, которое, по мнению Росимущества, контролирует ПАО НК «РуссНефть», не было указано. </text:p>
      <text:p text:style-name="P23"><text:span text:style-name="T23">Согласно части 8 статьи 18 Закона о приватизации претендент<text:line-break/>не допускается к участию в аукционе, в том числе если </text:span><text:span text:style-name="T3">представленные документы не подтверждают право претендента быть покупателем<text:line-break/>в соответствии с законодательством Российской Федерации.</text:span></text:p>
      <text:p text:style-name="P22">В соответствии с частью 1 статьи 5 Закона о приватизации покупателями государственного и муниципального имущества могут быть любые физические и юридические лица, за исключением, в том числе юридических лиц,<text:line-break/>в отношении которых офшорной компанией или группой лиц, в которую входит офшорная компания, осуществляется контроль.</text:p>
      <text:p text:style-name="P22">Согласно части 1 статьи 5 Закона о приватизации понятие «контроль» используются в значение, указанном в статье 11 Закона о защите конкуренции.</text:p>
      <text:p text:style-name="P24"><text:soft-page-break/>В соответствии с частью 8 статьи 11 Закона о защите конкуренции<text:line-break/>под контролем понимается возможность физического или юридического лица прямо или косвенно (через юридическое лицо или через несколько юридических лиц) определять решения, принимаемые другим юридическим лицом, посредством одного или нескольких следующих действий:</text:p>
      <text:p text:style-name="P24">- распоряжение более чем пятьюдесятью процентами общего количества голосов, приходящихся на голосующие акции (доли), составляющие уставный (складочный) капитал юридического лица;</text:p>
      <text:p text:style-name="P24">- осуществление функций исполнительного органа юридического лица.</text:p>
      <text:p text:style-name="P22">Следовательно, у Комиссии ФАС России отсутствовали основания полагать, что учредитель юридического лица является лицом, которое осуществляет контроль над юридическим лицом.</text:p>
      <text:p text:style-name="P22">Росимуществом не были представлены документы, подтверждающие,<text:line-break/>что Заявитель не мог являться покупателем государственного имущества<text:line-break/>на основании абзаца 5 части 1 статьи 5 Закона о приватизации.</text:p>
      <text:p text:style-name="P33">Учитывая изложенное, Комиссия ФАС России пришла к выводу,<text:line-break/>что при отказе Заявителю в допуске к участию в Аукционе Росимуществом были нарушены положения части 8 статьи 18 Закона о приватизации.</text:p>
      <text:p text:style-name="P27"><text:span text:style-name="Основной_20_шрифт_20_абзаца"><text:span text:style-name="T26">По результатам рассмотрения Жалобы Комиссией ФАС России было принято решение от</text:span></text:span><text:span text:style-name="apple-converted-space"><text:span text:style-name="T26"> 26</text:span></text:span><text:span text:style-name="Основной_20_шрифт_20_абзаца"><text:span text:style-name="T26">.10.2017 № Т-95/17</text:span></text:span><text:span text:style-name="apple-converted-space"><text:span text:style-name="T26"> </text:span></text:span><text:span text:style-name="Основной_20_шрифт_20_абзаца"><text:span text:style-name="T26">о признании Жалобы обоснованной<text:line-break/>(далее – Решение), Росимуществу было выдано обязательное для исполнения предписание от 26.10.2017 № Т-95/17 об отмене Протокола</text:span></text:span><text:span text:style-name="Основной_20_шрифт_20_абзаца"><text:span text:style-name="T28">, </text:span></text:span><text:span text:style-name="Основной_20_шрифт_20_абзаца"><text:span text:style-name="T26">Протокола<text:line-break/>об итогах аукциона по продаже акций открытого акционерного общества «Нефтеразведка» в электронной форме от 17-18.10.2017 № 303(2)</text:span></text:span><text:span text:style-name="Основной_20_шрифт_20_абзаца"><text:span text:style-name="T28">, </text:span></text:span><text:span text:style-name="Основной_20_шрифт_20_абзаца"><text:span text:style-name="T29">а также установлении </text:span></text:span><text:span text:style-name="Основной_20_шрифт_20_абзаца"><text:span text:style-name="T27">новых дат и времени рассмотрения заявок на участие в Аукционе, </text:span></text:span><text:span text:style-name="T13">нового срока внесения задатка на участие в Аукционе, </text:span><text:span text:style-name="Основной_20_шрифт_20_абзаца"><text:span text:style-name="T27">новых дат и времени </text:span></text:span><text:span text:style-name="Основной_20_шрифт_20_абзаца"><text:span text:style-name="T27">проведения Аукциона</text:span></text:span><text:span text:style-name="Основной_20_шрифт_20_абзаца"><text:span text:style-name="T28"> (далее — Предписание).</text:span></text:span></text:p>
      <text:p text:style-name="P27"><text:span text:style-name="Основной_20_шрифт_20_абзаца"><text:span text:style-name="T26">Письмами от 09.11.2017 № 14/42541 (вх. № 171189/17 от 09.11.2017),<text:line-break/>от 13.11.2017 №14/43320 (вх. № 174571/17 от 15.11.2017) </text:span></text:span><text:span text:style-name="Основной_20_шрифт_20_абзаца"><text:span text:style-name="T24">Росимущество</text:span></text:span><text:span text:style-name="apple-converted-space"><text:span text:style-name="T26"> направило в ФАС России документы и сведения, согласно которым Предписание Росимуществом</text:span></text:span><text:span text:style-name="apple-converted-space"><text:span text:style-name="T24"> </text:span></text:span><text:span text:style-name="apple-converted-space"><text:span text:style-name="T26">было исполнено.</text:span></text:span></text:p>
      <text:p text:style-name="P27"><text:span text:style-name="Основной_20_шрифт_20_абзаца"><text:span text:style-name="T26">Решение, Предписание </text:span></text:span><text:span text:style-name="Основной_20_шрифт_20_абзаца"><text:span text:style-name="T24">Росимуществом</text:span></text:span><text:span text:style-name="apple-converted-space"><text:span text:style-name="T26"> </text:span></text:span><text:span text:style-name="Основной_20_шрифт_20_абзаца"><text:span text:style-name="T26">в судебном порядке обжалованы не были.</text:span></text:span></text:p>
      <text:p text:style-name="P29">Решение и Предписание были обжалованы &lt;...&gt; (участник Аукциона) в Арбитражный суд города Москвы дело № А40-212953/17.</text:p>
      <text:p text:style-name="P28"><text:span text:style-name="Основной_20_шрифт_20_абзаца"><text:span text:style-name="T28">Решением Арбитражного суда городам Москвы от 28.02.2018 постановлением - Девятого арбитражного апелляционного суда от 17.05.2018<text:line-break/>по делу № А40-212953/17 заявленые требований &lt;...&gt; о признании недействительными Решения и Предписания оставлены без удовлетворения.</text:span></text:span></text:p>
      <text:p text:style-name="P17"><text:span text:style-name="Основной_20_шрифт_20_абзаца"><text:span text:style-name="T26">Согласно Протоколу &lt;...&gt;, являясь членом Комиссии<text:line-break/>по организации и проведению продажи имущества с правом решающего голоса, </text:span></text:span><text:soft-page-break/><text:span text:style-name="Основной_20_шрифт_20_абзаца"><text:span text:style-name="T26">принял решение не допускать участника Аукциона ПАО НК «Русснефть»<text:line-break/>к участию в Аукционе.</text:span></text:span></text:p>
      <text:p text:style-name="P14">Ответственность за нарушение<text:span text:style-name="T4"> порядка </text:span><text:span text:style-name="T5">допуска к участию<text:line-break/>в обязательных в соответствии с</text:span><text:span text:style-name="T24"> законодательством Российской Федерации торгах</text:span><text:span text:style-name="T4"> </text:span><text:span text:style-name="T13">предусмотрена частью 6 статьи 7.32.4 КоАП.</text:span></text:p>
      <text:p text:style-name="P18"><text:span text:style-name="T19">Согласно части 6 статьи 7.32.4 КоАП н</text:span><text:span text:style-name="T6">арушение установленного законодательством Российской Федерации порядка допуска к участию<text:line-break/>в обязательных в соответствии с</text:span><text:span text:style-name="T25"> законодательством Российской Федерации торгах, продаже государственного или муниципального имущества,<text:line-break/>за исключением случаев, предусмотренных статьями 7.30 и 7.32.3 КоАП </text:span><text:span text:style-name="T6">влечет наложение административного штрафа на должностных лиц в размере<text:line-break/>от тридцати тысяч до сорока тысяч рублей.</text:span></text:p>
      <text:p text:style-name="P19">Указанные материалы и данные являются достаточными для возбуждения дела.</text:p>
      <text:p text:style-name="P19">Руководствуясь статьями 28.1, 28.7 КоАП</text:p>
      <text:p text:style-name="P20"/>
      <text:p text:style-name="P15">О П Р Е Д Е Л И Л А:</text:p>
      <text:p text:style-name="P20"> </text:p>
      <text:p text:style-name="P14"><draw:frame draw:style-name="fr1" draw:name="Врезка4" text:anchor-type="paragraph" svg:x="0.499cm" svg:y="28.7cm" svg:width="4.8cm" draw:z-index="0"><draw:text-box fo:min-height="0.041cm"><text:p text:style-name="Frame_20_contents">2017-121613(1) <text:s/></text:p></draw:text-box></draw:frame>1. Возбудить в отношении <text:span text:style-name="T12">&lt;...&gt;</text:span> дело<text:line-break/>№ 4-7.32-305/00-04-18 об административном правонарушении по признакам нарушения требования<text:span text:style-name="T30"> части 8 статьи 18 Закона о приватизации<text:line-break/>выразившемся в неправомерном отказе Заявителю </text:span><text:span text:style-name="T5">в допуске к участию<text:line-break/>в Аукционе</text:span>, ответственность за которое предусмотрена частью 6 статьи 7.32.4 КоАП.</text:p>
      <text:p text:style-name="P14">2. Провести административное расследование.</text:p>
      <text:p text:style-name="P14">3. В соответствии со статьей 26.10 КоАП <text:span text:style-name="T12">&lt;...&gt;</text:span> надлежит<text:line-break/>в трехдневный срок со дня получения настоящего определения представить<text:line-break/>в ФАС России следующие сведения (документы и материалы), заверенные надлежащим образом:</text:p>
      <text:p text:style-name="P14">– письменные пояснения о причинах и условиях, способствовавших совершению административного правонарушения;</text:p>
      <text:p text:style-name="P14">– паспортные данные (с указанием даты и места рождения, места регистрации);</text:p>
      <text:p text:style-name="P14">– адрес фактического места проживания;</text:p>
      <text:p text:style-name="P14">– сведения о материальном положении (справка о заработной плате<text:line-break/>за 2017 год, прошедшие месяцы 2018 года, а также информацию об иных доходах (при наличии));</text:p>
      <text:p text:style-name="P14">– письменные пояснения по существу рассматриваемого дела.</text:p>
      <text:p text:style-name="P16"><text:span text:style-name="T9">4. &lt;...&gt;</text:span><text:span text:style-name="T10"> явиться</text:span><text:span text:style-name="T9"> «13» сентября 2018 г.<text:line-break/>в «10» час. «00» мин. по адресу: 123995, г. Москва, ул. Садовая-Кудринская,<text:line-break/>д. 11, этаж 2, каб. № 255, </text:span><text:span text:style-name="Основной_20_шрифт_20_абзаца"><text:span text:style-name="T19">для дачи объяснений по факту нарушения, а также для </text:span></text:span><text:soft-page-break/><text:span text:style-name="Основной_20_шрифт_20_абзаца"><text:span text:style-name="T19">подписания протокола об административном правонарушении либо направить представителя с надлежащем образом оформленными полномочиями<text:line-break/>на участие в административном производстве по делу № 4-7.32-305/00-04-18,<text:line-break/>со всеми правами, предусмотренными статьей 25.5 КоАП.</text:span></text:span></text:p>
      <text:p text:style-name="P14">Неявка в указанный срок будет расценена как отказ от подписания протокола.</text:p>
      <text:p text:style-name="P14">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text:line-break/>с КоАП.</text:p>
      <text:p text:style-name="P14">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4"/>
      <text:p text:style-name="P14"/>
      <text:p text:style-name="P4"><draw:frame draw:style-name="fr1" draw:name="Врезка5" text:anchor-type="paragraph" svg:x="0.499cm" svg:y="28.7cm" svg:width="4.8cm" draw:z-index="1"><draw:text-box fo:min-height="0.041cm"><text:p text:style-name="Frame_20_contents">2017-121613(1) <text:s/></text:p></draw:text-box></draw:frame> <text:span text:style-name="Основной_20_шрифт_20_абзаца"><text:span text:style-name="T7">&lt;...&g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9F847E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apple-converted-space" style:family="text" style:parent-style-name="Основной_20_шрифт_20_абзаца"/>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Идентификатор</text:p></draw:text-box></draw:frame><draw:frame draw:style-name="Mfr2" draw:name="SpdBarcode" text:anchor-type="paragraph" svg:x="0cm" svg:width="3.6cm" svg:height="0.78cm" draw:z-index="7"><draw:image xlink:href="Pictures/10000201000000780000001A9F847E8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2T22:41:18.20</meta:creation-date>
    <dc:date>2018-08-24T16:34:11.93</dc:date>
    <meta:editing-duration>PT2M17S</meta:editing-duration>
    <meta:editing-cycles>1</meta:editing-cycles>
    <meta:generator>OpenOffice.org/3.4.1$Win32 OpenOffice.org_project/341m1$Build-9593</meta:generator>
    <meta:document-statistic meta:table-count="0" meta:image-count="1" meta:object-count="0" meta:page-count="5" meta:paragraph-count="55" meta:word-count="1362" meta:character-count="10270"/>
    <meta:user-defined meta:name="Поле 1"/>
    <meta:user-defined meta:name="Поле 2"/>
    <meta:user-defined meta:name="Поле 3"/>
    <meta:user-defined meta:name="Поле 4"/>
  </office:meta>
</office:document-meta>
</file>