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1EE2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left="9.499cm" fo:margin-right="-0.111cm" fo:margin-top="0cm" fo:margin-bottom="0cm" fo:text-indent="0cm" style:auto-text-indent="false">
        <style:tab-stops/>
      </style:paragraph-properties>
      <style:text-properties fo:font-size="14pt" fo:language="ru" fo:country="RU" style:font-size-asian="14pt" style:font-size-complex="14pt"/>
    </style:style>
    <style:style style:name="P10" style:family="paragraph" style:parent-style-name="Text_20_body">
      <style:paragraph-properties fo:margin-left="9.8cm" fo:margin-right="0cm" fo:margin-top="0cm" fo:margin-bottom="0cm" fo:text-indent="0cm" style:auto-text-indent="false"/>
    </style:style>
    <style:style style:name="P11" style:family="paragraph" style:parent-style-name="Text_20_body">
      <style:paragraph-properties fo:margin-left="9.8cm" fo:margin-right="0cm" fo:margin-top="0cm" fo:margin-bottom="0cm" fo:text-indent="0cm" style:auto-text-indent="false"/>
      <style:text-properties style:font-name="Times New Roman1" fo:font-size="14pt" fo:language="ru" fo:country="RU"/>
    </style:style>
    <style:style style:name="P12" style:family="paragraph" style:parent-style-name="Text_20_body">
      <style:paragraph-properties fo:margin-left="9.8cm" fo:margin-right="0cm" fo:margin-top="0cm" fo:margin-bottom="0cm" fo:text-indent="0cm" style:auto-text-indent="false"/>
      <style:text-properties fo:font-size="14pt"/>
    </style:style>
    <style:style style:name="P13" style:family="paragraph" style:parent-style-name="Text_20_body">
      <style:paragraph-properties fo:margin-left="9.8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9.239cm" fo:margin-right="-0.111cm" fo:margin-top="0cm" fo:margin-bottom="0cm"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1.258cm" style:auto-text-indent="false"/>
      <style:text-properties fo:font-size="14pt" fo:font-weight="bold" style:font-size-asian="14pt" style:font-weight-asian="bold" style:font-size-complex="14pt"/>
    </style:style>
    <style:style style:name="P17" style:family="paragraph" style:parent-style-name="Text_20_body">
      <style:paragraph-properties fo:margin-left="0cm" fo:margin-right="0cm" fo:margin-top="0cm" fo:margin-bottom="0cm" fo:text-align="justify" style:justify-single-word="false" fo:text-indent="1.258cm" style:auto-text-indent="false"/>
      <style:text-properties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8cm" style:auto-text-indent="false"/>
    </style:style>
    <style:style style:name="P20"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8cm" style:auto-text-indent="false"/>
      <style:text-properties fo:font-size="18pt" style:font-size-asian="18pt" style:font-size-complex="18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23" style:family="paragraph" style:parent-style-name="Standard">
      <style:paragraph-properties fo:margin-left="0cm" fo:margin-right="0cm" fo:margin-top="0.019cm" fo:margin-bottom="0.019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Обычный">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style:style>
    <style:style style:name="P33" style:family="paragraph" style:parent-style-name="Text_20_body">
      <style:paragraph-properties fo:margin-left="0cm" fo:margin-right="0cm" fo:margin-top="0.019cm" fo:margin-bottom="0.019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master-page-name="First_20_Page">
      <style:paragraph-properties fo:margin-left="9.68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T1" style:family="text">
      <style:text-properties style:text-line-through-style="none" style:text-position="0% 100%" fo:font-size="9pt" fo:language="ru" fo:country="RU"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language="en" fo:country="US"/>
    </style:style>
    <style:style style:name="T12" style:family="text">
      <style:text-properties fo:language="ru" fo:country="RU"/>
    </style:style>
    <style:style style:name="T13" style:family="text">
      <style:text-properties style:font-name="Times New Roman"/>
    </style:style>
    <style:style style:name="T14" style:family="text">
      <style:text-properties style:font-name="Times New Roman" fo:language="ru" fo:country="RU"/>
    </style:style>
    <style:style style:name="T15" style:family="text">
      <style:text-properties style:font-name="Times New Roman" fo:language="ru" fo:country="RU" style:font-size-asian="14pt" style:font-size-complex="14pt"/>
    </style:style>
    <style:style style:name="T16" style:family="text">
      <style:text-properties style:font-name="Times New Roman"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fo:font-size="14pt"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font-name="Times New Roman" style:font-name-complex="Times New Roman"/>
    </style:style>
    <style:style style:name="T25" style:family="text">
      <style:text-properties fo:color="#000000" style:font-name="Times New Roman" fo:language="ru" fo:country="RU" style:font-name-complex="Times New Roman"/>
    </style:style>
    <style:style style:name="T26" style:family="text">
      <style:text-properties fo:color="#000000" style:font-name-complex="Times New Roman"/>
    </style:style>
    <style:style style:name="T27" style:family="text">
      <style:text-properties fo:color="#000000" fo:language="ru" fo:country="RU" style:font-name-complex="Times New Roman"/>
    </style:style>
    <style:style style:name="T28" style:family="text">
      <style:text-properties style:font-name="Times New Roman1"/>
    </style:style>
    <style:style style:name="T29" style:family="text">
      <style:text-properties style:font-name="Times New Roman1" fo:language="ru" fo:country="RU"/>
    </style:style>
    <style:style style:name="T3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7e1700-bc50-42a5-a38b-fba9c147ce2d" text:name="BossProviderVariable"/>
      </text:user-field-decls>
      <text:p text:style-name="P35">&lt;...&gt;</text:p>
      <text:p text:style-name="P4"/>
      <text:p text:style-name="P7"><text:span text:style-name="Основной_20_шрифт_20_абзаца"><text:span text:style-name="T8">О П Р Е Д Е Л Е Н И Е<text:line-break/></text:span></text:span><text:span text:style-name="Основной_20_шрифт_20_абзаца"><text:span text:style-name="T9">о возбуждении дела об административном правонарушении</text:span></text:span></text:p>
      <text:p text:style-name="P5">№ 4-7.32-304/00-04-18<text:line-break/>и проведении административного расследования</text:p>
      <text:p text:style-name="P4"/>
      <text:p text:style-name="P4">«<text:span text:style-name="T11">23</text:span>» <text:span text:style-name="T12">августа </text:span>2018 г.                          <text:s text:c="3"/>                                                          г. Москва</text:p>
      <text:p text:style-name="P4"/>
      <text:p text:style-name="P6"><text:tab/>Я, &lt;...&gt;, рассмотрев жалобу ООО <text:s/>НК «РуссНефть»<text:span text:style-name="T13"> на действия организатора торгов — Федерального агентства по управлению государственным имуществом</text:span><text:span text:style-name="T14"> </text:span><text:span text:style-name="T13">при проведении аукциона по продаже 49% акций ОАО «Нефтеразведка» находящихся в федеральной собственности (извещение № 270717/2605471/03) </text:span>и принятое по результатам рассмотрения указанной жалобы решение ФАС России от 26.10.2017 № Т-95/17, <text:span text:style-name="T13">в отношении &lt;...&gt;</text:span><text:span text:style-name="T29">, </text:span><text:span text:style-name="T14">руководствуясь частью 1 статьи 28.1 Кодекса Российской Федерации об административных правонарушениях (далее – КоАП)</text:span>, </text:p>
      <text:p text:style-name="P15"> </text:p>
      <text:p text:style-name="P22">У С Т А Н О В И Л А:</text:p>
      <text:p text:style-name="P15"> </text:p>
      <text:p text:style-name="P27">В Федеральную антимонопольную службу поступила жалоба<text:line-break/>(вх. № 159687/17 от 20.10.2017) ООО НК «РуссНефть» (далее – Заявитель)<text:line-break/>на действия организатора торгов –<text:span text:style-name="T16"> Федерального агентства по управлению государственным имуществом (далее - Росимущество)</text:span><text:span text:style-name="T15"> </text:span><text:span text:style-name="T16">при проведении аукциона по продаже 49% акций ОАО «Нефтеразведка», находящихся<text:line-break/>в федеральной собственности (извещение № 270717/2605471/03)</text:span> (далее – Аукцион; Жалоба).</text:p>
      <text:p text:style-name="P28">Жалоба была принята к рассмотрению ФАС России в порядке, установленном статьей 18.1 Федерального закона от 26.07.2006 № 135-ФЗ<text:line-break/>«О защите конкуренции» (далее — Закон о защите конкуренции).</text:p>
      <text:p text:style-name="P27"><text:span text:style-name="Основной_20_шрифт_20_абзаца"><text:span text:style-name="T16">В ходе рассмотрения Жалобы Комиссией ФАС России по рассмотрению жалоб на нарушение процедуры торгов и порядка заключения договоров № 64 (далее — Комиссия ФАС России) было установлено следующее.</text:span></text:span></text:p>
      <text:p text:style-name="P31">27.07.2017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 text:style-name="T11">www</text:span>.<text:span text:style-name="T11">torgi</text:span>.<text:span text:style-name="T11">gov</text:span>.<text:span text:style-name="T11">ru</text:span> (далее – <text:span text:style-name="T12">официальный сайт</text:span>) Росимуществом было опубликовано извещение о проведении Аукциона, согласно которому дата и время начала подачи заявок на участие в Аукционе – 28.07.2017 в 12:00; дата и время окончания подачи заявок на участие<text:line-break/>в Аукционе – 05.10.2017 в 16:00; дата и время проведения Аукциона – 17<text:span text:style-name="T2">.10.2017 в 10:00</text:span>; начальная цена продажи акций – 1 000 руб.;<text:line-break/>«шаг Аукциона» – 50 руб.</text:p>
      <text:p text:style-name="P33"><text:soft-page-break/>Согласно Жалобе Росимуществом было неправомерно отказано Заявителю в допуске к участию в Аукционе.</text:p>
      <text:p text:style-name="P33">В соответствии с Протоколом определения участников аукциона<text:line-break/>по продаже акций открытого акционерного общества «Нефтеразведка»<text:line-break/>в электронной форме от 12.10.2017 № 303(1) (далее - Протокол) Заявителю было отказано в допуске к участию в Аукционе в соответствии с пунктом 8 статьи 18 <text:span text:style-name="T30">Федерального закона от 21.12.2001 № 178-ФЗ «О приватизации государственного и муниципального имущества» (далее — Закон<text:line-break/>о приватизации)</text:span>, а именно ввиду того, что представленные документы<text:line-break/>не подтверждали право претендента быть покупателем в соответствии<text:line-break/>с законодательством Российской Федерации (Заявитель не мог быть покупателем в соответствии с абзацем 5 пункта 1 статьи 5 Закона<text:line-break/>о приватизации).</text:p>
      <text:p text:style-name="P32"><text:span text:style-name="T18">В ходе рассмотрения Жалобы Комиссией ФАС России представитель Росимущества пояснил, что при принятии решения об отказе Заявителю<text:line-break/>в допуске к участию в Аукционе Росимущество рассматривало документы<text:line-break/>и сведения, представленные Заявителем, а также находящиеся в свободном доступе на сайтах в сети «Интернет» (выписки из Единого реестра юридических лиц, сайт </text:span><text:span text:style-name="T20">www.e-discloure.ru, </text:span><text:span text:style-name="T18">сведения об аффилированных лицах и др.) и руководствовалось </text:span><text:span text:style-name="T19">Законом о защите конкуренции</text:span><text:span text:style-name="T18">, приказом Министерства финансов Российской Федерации от 13.10.2007 № 108н<text:line-break/>«Об утверждении перечня государств и территорий, предоставляющих </text:span><text:span text:style-name="T18">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алее — приказ Минфина). Так, Росимуществом было установлено, что в состав учредителей ПАО НК «РуссНефть» входят субъекты, зарегистрированные в офшорных зонах.</text:span></text:p>
      <text:p text:style-name="P33">В соответствии с Протоколом и письменной позицией Росимущества лицо, зарегистрированное в офшоре, которое, по мнению Росимущества, контролирует ПАО НК «РуссНефть», не было указано. </text:p>
      <text:p text:style-name="P25"><text:span text:style-name="T21">Согласно части 8 статьи 18 Закона о приватизации претендент<text:line-break/>не допускается к участию в аукционе, в том числе если </text:span><text:span text:style-name="T3">представленные документы не подтверждают право претендента быть покупателем<text:line-break/>в соответствии с законодательством Российской Федерации.</text:span></text:p>
      <text:p text:style-name="P24">В соответствии с частью 1 статьи 5 Закона о приватизации покупателями государственного и муниципального имущества могут быть любые физические и юридические лица, за исключением, в том числе юридических лиц,<text:line-break/>в отношении которых офшорной компанией или группой лиц, в которую входит офшорная компания, осуществляется контроль.</text:p>
      <text:p text:style-name="P24">Согласно части 1 статьи 5 Закона о приватизации понятие «контроль» используются в значение, указанном в статье 11 Закона о защите конкуренции.</text:p>
      <text:p text:style-name="P23"><text:soft-page-break/>В соответствии с частью 8 статьи 11 Закона о защите конкуренции<text:line-break/>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23">-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3">- осуществление функций исполнительного органа юридического лица.</text:p>
      <text:p text:style-name="P24">Следовательно, у Комиссии ФАС России отсутствовали основания полагать, что учредитель юридического лица является лицом, которое осуществляет контроль над юридическим лицом.</text:p>
      <text:p text:style-name="P24">Росимуществом не были представлены документы, подтверждающие,<text:line-break/>что Заявитель не мог являться покупателем государственного имущества<text:line-break/>на основании абзаца 5 части 1 статьи 5 Закона о приватизации.</text:p>
      <text:p text:style-name="P34">Учитывая изложенное, Комиссия ФАС России пришла к выводу,<text:line-break/>что при отказе Заявителю в допуске к участию в Аукционе Росимуществом были нарушены положения части 8 статьи 18 Закона о приватизации.</text:p>
      <text:p text:style-name="P26"><text:span text:style-name="Основной_20_шрифт_20_абзаца"><text:span text:style-name="T24">По результатам рассмотрения Жалобы Комиссией ФАС России было принято решение от</text:span></text:span><text:span text:style-name="apple-converted-space"><text:span text:style-name="T24"> 26</text:span></text:span><text:span text:style-name="Основной_20_шрифт_20_абзаца"><text:span text:style-name="T24">.10.2017 № Т-95/17</text:span></text:span><text:span text:style-name="apple-converted-space"><text:span text:style-name="T24"> </text:span></text:span><text:span text:style-name="Основной_20_шрифт_20_абзаца"><text:span text:style-name="T24">о признании Жалобы обоснованной<text:line-break/>(далее – Решение), Росимуществу было выдано обязательное для исполнения предписание от 26.10.2017 № Т-95/17 об отмене Протокола</text:span></text:span><text:span text:style-name="Основной_20_шрифт_20_абзаца"><text:span text:style-name="T26">, </text:span></text:span><text:span text:style-name="Основной_20_шрифт_20_абзаца"><text:span text:style-name="T24">Протокола<text:line-break/></text:span></text:span><text:span text:style-name="Основной_20_шрифт_20_абзаца"><text:span text:style-name="T24">об итогах аукциона по продаже акций открытого акционерного общества «Нефтеразведка» в электронной форме от 17-18.10.2017 № 303(2)</text:span></text:span><text:span text:style-name="Основной_20_шрифт_20_абзаца"><text:span text:style-name="T26">, </text:span></text:span><text:span text:style-name="Основной_20_шрифт_20_абзаца"><text:span text:style-name="T27">а также установлении </text:span></text:span><text:span text:style-name="Основной_20_шрифт_20_абзаца"><text:span text:style-name="T25">новых дат и времени рассмотрения заявок на участие в Аукционе, </text:span></text:span><text:span text:style-name="T13">нового срока внесения задатка на участие в Аукционе, </text:span><text:span text:style-name="Основной_20_шрифт_20_абзаца"><text:span text:style-name="T25">новых дат и времени проведения Аукциона</text:span></text:span><text:span text:style-name="Основной_20_шрифт_20_абзаца"><text:span text:style-name="T26"> (далее — Предписание).</text:span></text:span></text:p>
      <text:p text:style-name="P26"><text:span text:style-name="Основной_20_шрифт_20_абзаца"><text:span text:style-name="T24">Письмами от 09.11.2017 № 14/42541 (вх. № 171189/17 от 09.11.2017),<text:line-break/>от 13.11.2017 №14/43320 (вх. № 174571/17 от 15.11.2017) </text:span></text:span><text:span text:style-name="Основной_20_шрифт_20_абзаца"><text:span text:style-name="T22">Росимущество</text:span></text:span><text:span text:style-name="apple-converted-space"><text:span text:style-name="T24"> направило в ФАС России документы и сведения, согласно которым Предписание Росимуществом</text:span></text:span><text:span text:style-name="apple-converted-space"><text:span text:style-name="T22"> </text:span></text:span><text:span text:style-name="apple-converted-space"><text:span text:style-name="T24">было исполнено.</text:span></text:span></text:p>
      <text:p text:style-name="P26"><text:span text:style-name="Основной_20_шрифт_20_абзаца"><text:span text:style-name="T24">Решение, Предписание </text:span></text:span><text:span text:style-name="Основной_20_шрифт_20_абзаца"><text:span text:style-name="T22">Росимуществом</text:span></text:span><text:span text:style-name="apple-converted-space"><text:span text:style-name="T24"> </text:span></text:span><text:span text:style-name="Основной_20_шрифт_20_абзаца"><text:span text:style-name="T24">в судебном порядке обжалованы не были.</text:span></text:span></text:p>
      <text:p text:style-name="P30">Решение и Предписание были обжалованы &lt;...&gt; (участник Аукциона) в Арбитражный суд города Москвы дело № А40-212953/17.</text:p>
      <text:p text:style-name="P29"><text:span text:style-name="Основной_20_шрифт_20_абзаца"><text:span text:style-name="T26">Решением Арбитражного суда городам Москвы от 28.02.2018 постановлением - Девятого арбитражного апелляционного суда от 17.05.2018<text:line-break/>по делу № А40-212953/17 заявленые требований &lt;...&gt; о признании недействительными Решения и Предписания оставлены без удовлетворения.</text:span></text:span></text:p>
      <text:p text:style-name="P18"><text:span text:style-name="Основной_20_шрифт_20_абзаца"><text:span text:style-name="T24">Согласно Протоколу Головин Вадим Викторович, являясь председателем Комиссии по организации и проведению продажи имущества, принял решение </text:span></text:span><text:soft-page-break/><text:span text:style-name="Основной_20_шрифт_20_абзаца"><text:span text:style-name="T24">не допускать участника Аукциона ПАО НК «Русснефть» к участию в Аукционе.</text:span></text:span></text:p>
      <text:p text:style-name="P15">Ответственность за нарушение<text:span text:style-name="T4"> порядка </text:span><text:span text:style-name="T5">допуска к участию<text:line-break/>в обязательных в соответствии с</text:span><text:span text:style-name="T22"> законодательством Российской Федерации торгах</text:span><text:span text:style-name="T4"> </text:span><text:span text:style-name="T13">предусмотрена частью 6 статьи 7.32.4 КоАП.</text:span></text:p>
      <text:p text:style-name="P19"><text:span text:style-name="T17">Согласно части 6 статьи 7.32.4 КоАП н</text:span><text:span text:style-name="T6">арушение установленного законодательством Российской Федерации порядка допуска к участию<text:line-break/>в обязательных в соответствии с</text:span><text:span text:style-name="T23"> законодательством Российской Федерации торгах, продаже государственного или муниципального имущества,<text:line-break/>за исключением случаев, предусмотренных статьями 7.30 и 7.32.3 КоАП </text:span><text:span text:style-name="T6">влечет наложение административного штрафа на должностных лиц в размере<text:line-break/>от тридцати тысяч до сорока тысяч рублей.</text:span></text:p>
      <text:p text:style-name="P20">Указанные материалы и данные являются достаточными для возбуждения дела.</text:p>
      <text:p text:style-name="P15">Руководствуясь статьями 28.1, 28.7 КоАП</text:p>
      <text:p text:style-name="P21"/>
      <text:p text:style-name="P16">О П Р Е Д Е Л И Л А:</text:p>
      <text:p text:style-name="P21"> </text:p>
      <text:p text:style-name="P15"><draw:frame draw:style-name="fr1" draw:name="Врезка4" text:anchor-type="paragraph" svg:x="0.499cm" svg:y="28.7cm" svg:width="4.8cm" draw:z-index="0"><draw:text-box fo:min-height="0.041cm"><text:p text:style-name="Frame_20_contents">2017-121613(1) <text:s/></text:p></draw:text-box></draw:frame>1. Возбудить в отношении <text:span text:style-name="T12">&lt;...&gt;</text:span> дело<text:line-break/>№ 4-7.32-304/00-04-18 об административном правонарушении по признакам нарушения требования<text:span text:style-name="T28"> части 8 статьи 18 Закона о приватизации<text:line-break/>выразившемся в неправомерном отказе Заявителю </text:span><text:span text:style-name="T5">в допуске к участию<text:line-break/>в Аукционе</text:span>, ответственность за которое предусмотрена частью 6 статьи 7.32.4 КоАП.</text:p>
      <text:p text:style-name="P15">2. Провести административное расследование.</text:p>
      <text:p text:style-name="P15">3. В соответствии со статьей 26.10 КоАП <text:span text:style-name="T12">&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5">– письменные пояснения о причинах и условиях, способствовавших совершению административного правонарушения;</text:p>
      <text:p text:style-name="P15">– паспортные данные (с указанием даты и места рождения, места регистрации);</text:p>
      <text:p text:style-name="P15">– адрес фактического места проживания;</text:p>
      <text:p text:style-name="P15">– сведения о материальном положении (справка о заработной плате<text:line-break/>за 2017 год, прошедшие месяцы 2018 года, а также информацию об иных доходах (при наличии));</text:p>
      <text:p text:style-name="P15">– письменные пояснения по существу рассматриваемого дела.</text:p>
      <text:p text:style-name="P17"><text:span text:style-name="T9">4. &lt;...&gt;</text:span><text:span text:style-name="T10"> явиться</text:span><text:span text:style-name="T9"> «13» сентября 2018 г.<text:line-break/>в «11» час. «00» мин. по адресу: 123995, г. Москва, ул. Садовая-Кудринская,<text:line-break/>д. 11, этаж 2, каб. № 255, </text:span><text:span text:style-name="Основной_20_шрифт_20_абзаца"><text:span text:style-name="T17">для дачи объяснений по факту нарушения, а также для подписания протокола об административном правонарушении либо направить </text:span></text:span><text:soft-page-break/><text:span text:style-name="Основной_20_шрифт_20_абзаца"><text:span text:style-name="T17">представителя с надлежащем образом оформленными полномочиями<text:line-break/>на участие в административном производстве по делу № 4-7.32-304/00-04-18,<text:line-break/>со всеми правами, предусмотренными статьей 25.5 КоАП.</text:span></text:span></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text:line-break/>с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p text:style-name="P4"><draw:frame draw:style-name="fr1" draw:name="Врезка5" text:anchor-type="paragraph" svg:x="0.499cm" svg:y="28.7cm" svg:width="4.8cm" draw:z-index="1"><draw:text-box fo:min-height="0.041cm"><text:p text:style-name="Frame_20_contents">2017-121613(1) <text:s/></text:p></draw:text-box></draw:frame> <text:span text:style-name="Основной_20_шрифт_20_абзаца"><text:span text:style-name="T7">&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11EE2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311EE2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22:37:49.61</meta:creation-date>
    <dc:date>2018-08-24T16:43:08.70</dc:date>
    <meta:editing-duration>PT2M29S</meta:editing-duration>
    <meta:editing-cycles>2</meta:editing-cycles>
    <meta:generator>OpenOffice.org/3.4.1$Win32 OpenOffice.org_project/341m1$Build-9593</meta:generator>
    <meta:print-date>2018-08-24T11:04:30.15</meta:print-date>
    <meta:document-statistic meta:table-count="0" meta:image-count="1" meta:object-count="0" meta:page-count="5" meta:paragraph-count="56" meta:word-count="1363" meta:character-count="10284"/>
    <meta:user-defined meta:name="Поле 1"/>
    <meta:user-defined meta:name="Поле 2"/>
    <meta:user-defined meta:name="Поле 3"/>
    <meta:user-defined meta:name="Поле 4"/>
  </office:meta>
</office:document-meta>
</file>