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2C1D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5pt" style:font-size-asian="15pt" style:font-size-complex="15pt"/>
    </style:style>
    <style:style style:name="P11" style:family="paragraph" style:parent-style-name="Text_20_body">
      <style:paragraph-properties fo:margin-left="9.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9.8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ff1078-161b-4e15-ad54-c327b49bdbfe" text:name="BossProviderVariable"/>
      </text:user-field-decls>
      <text:p text:style-name="P16"> </text:p>
      <text:p text:style-name="P11">&lt;...&gt;</text:p>
      <text:p text:style-name="P8">О П Р Е Д Е Л Е Н И Е</text:p>
      <text:p text:style-name="P9">об истребовании дополнительных необходимых материалов</text:p>
      <text:p text:style-name="P9">по делу об административном правонарушении № 4-7.32-<text:span text:style-name="T2">302</text:span>/00-04-18</text:p>
      <text:p text:style-name="P4"> </text:p>
      <text:p text:style-name="P7">«<text:span text:style-name="T2">23</text:span>» августа 2018 г.                                               <text:s text:c="3"/>                              <text:s text:c="7"/>г. Москва</text:p>
      <text:p text:style-name="P4"> </text:p>
      <text:p text:style-name="P15"><text:span text:style-name="T1">Я, &lt;...&gt;</text:span><text:span text:style-name="T3">, рассмотрев материалы дела об административном правонарушении № 4-7.32-302/00-04-18, возбужденного в отношении &lt;...&gt;, установила необходимость получения дополнительных материалов по делу об административном правонарушении.</text:span></text:p>
      <text:p text:style-name="P13"><text:span text:style-name="T4">Руководствуясь статьей 26.10 </text:span>Кодекса Российской Федерации<text:line-break/>об административных правонарушениях (далее – КоАП),</text:p>
      <text:p text:style-name="P6"> </text:p>
      <text:p text:style-name="P8">О П Р Е Д Е Л И Л А:</text:p>
      <text:p text:style-name="P6"> </text:p>
      <text:p text:style-name="P14">Федеральному агентству по управлению государственным имуществом <text:s/>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14">–<text:tab/>сведения о месте жительства или месте пребывания<text:line-break/>&lt;...&gt;;</text:p>
      <text:p text:style-name="P14">–<text:tab/>паспортные данные (с указанием даты и места рождения, места регистрации) &lt;...&gt;;</text:p>
      <text:p text:style-name="P14">–<text:tab/>сведения о материальном положении (справка о заработной плате<text:line-break/>за 2017 года, прошедшие месяцы 2018 года, а также информацию об иных доходах (при наличии).</text:p>
      <text:p text:style-name="P14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4">При невозможности представления указанных сведений <text:s text:c="21"/>Федеральное агентство по управлению государственным имуществом обязано<text:line-break/>в трехдневный срок уведомить об этом в письменной форме ФАС России.</text:p>
      <text:p text:style-name="P14">Дополнительно сообщаем, что согласно статье 17.7 КоАП у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тысяч рублей либо дисквалификацию на срок от шести месяцев до одного года; на юридических лиц - от пятидесяти тысяч до ста тысяч рублей либо административное приостановление деятельности на срок до девяноста суток.</text:p>
      <text:p text:style-name="P14"/>
      <text:p text:style-name="P14"> </text:p>
      <text:p text:style-name="P7"><text:soft-page-break/><text:span text:style-name="T6"> 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2C1D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30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3056(1) </text:p></draw:text-box></draw:frame><draw:frame draw:style-name="Mfr2" draw:name="SpdBarcode" text:anchor-type="paragraph" svg:x="0cm" svg:width="3.6cm" svg:height="0.78cm" draw:z-index="2"><draw:image xlink:href="Pictures/10000201000000780000001A502C1D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21:13:48.70</meta:creation-date>
    <dc:date>2018-08-24T16:48:26.64</dc:date>
    <meta:editing-duration>PT9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268" meta:character-count="2085"/>
    <meta:user-defined meta:name="Поле 1"/>
    <meta:user-defined meta:name="Поле 2"/>
    <meta:user-defined meta:name="Поле 3"/>
    <meta:user-defined meta:name="Поле 4"/>
  </office:meta>
</office:document-meta>
</file>