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04E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1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3cd5ac-1078-4f15-a4a0-c740d6495514" text:name="BossProviderVariable"/>
      </text:user-field-decls>
      <text:p text:style-name="P16"> </text:p>
      <text:p text:style-name="P11">&lt;...&gt;</text:p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<text:span text:style-name="T2">30</text:span><text:span text:style-name="T3">3</text:span>/00-04-18</text:p>
      <text:p text:style-name="P4"> </text:p>
      <text:p text:style-name="P7">«<text:span text:style-name="T2">23</text:span>» августа 2018 г.                                               <text:s text:c="3"/>                              <text:s text:c="7"/>г. Москва</text:p>
      <text:p text:style-name="P4"> </text:p>
      <text:p text:style-name="P13"><text:span text:style-name="T1">Я, &lt;...&gt;</text:span><text:span text:style-name="T4">, рассмотрев материалы дела об административном правонарушении № 4-7.32-303/00-04-18, возбужденного в отношении </text:span><text:span text:style-name="T6">&lt;...&gt;</text:span><text:span text:style-name="T4">, установила необходимость получения дополнительных материалов по делу<text:line-break/>об административном правонарушении.</text:span></text:p>
      <text:p text:style-name="P14"><text:span text:style-name="T5">Руководствуясь статьей 26.10 </text:span>Кодекса Российской Федерации<text:line-break/>об административных правонарушениях (далее – КоАП),</text:p>
      <text:p text:style-name="P6"> </text:p>
      <text:p text:style-name="P8">О П Р Е Д Е Л И Л А:</text:p>
      <text:p text:style-name="P6"> </text:p>
      <text:p text:style-name="P15">Федеральному агентству по управлению государственным имуществом <text:s/>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5">–<text:tab/>сведения о месте жительства или месте пребывания<text:line-break/>&lt;...&gt;;</text:p>
      <text:p text:style-name="P15">–<text:tab/>паспортные данные (с указанием даты и места рождения, места регистрации) &lt;...&gt;;</text:p>
      <text:p text:style-name="P15">–<text:tab/>сведения о материальном положении (справка о заработной плате<text:line-break/>за 2017 года, прошедшие месяцы 2018 года, а также информацию об иных доходах (при наличии).</text:p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 text:c="21"/>Федеральное агентство по управлению государственным имуществом обязано<text:line-break/>в трехдневный срок уведомить об этом в письменной форме ФАС России.</text:p>
      <text:p text:style-name="P15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p>
      <text:p text:style-name="P15"/>
      <text:p text:style-name="P15"> </text:p>
      <text:p text:style-name="P7"><text:soft-page-break/><text:span text:style-name="T7"> 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04E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058(1) </text:p></draw:text-box></draw:frame><draw:frame draw:style-name="Mfr2" draw:name="SpdBarcode" text:anchor-type="paragraph" svg:x="0cm" svg:width="3.6cm" svg:height="0.78cm" draw:z-index="2"><draw:image xlink:href="Pictures/10000201000000780000001A24704E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4:28.84</meta:creation-date>
    <dc:date>2018-08-24T16:50:00.33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68" meta:character-count="2085"/>
    <meta:user-defined meta:name="Поле 1"/>
    <meta:user-defined meta:name="Поле 2"/>
    <meta:user-defined meta:name="Поле 3"/>
    <meta:user-defined meta:name="Поле 4"/>
  </office:meta>
</office:document-meta>
</file>