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E494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 fo:background-color="#ffffff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5pt" fo:font-weight="bold" fo:background-color="#ffffff" style:font-size-asian="5pt" style:font-weight-asian="bold" style:font-size-complex="5pt" style:font-weight-complex="bold"/>
    </style:style>
    <style:style style:name="P6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7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7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7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top="0cm" fo:margin-bottom="0cm" fo:line-height="100%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9" style:family="text">
      <style:text-properties fo:font-variant="normal" fo:text-transform="none" fo:letter-spacing="normal" fo:language="ru" fo:country="RU" style:text-blinking="false" style:font-name-asian="Segoe Print1" style:language-asian="ru" style:country-asian="RU" style:font-name-complex="Segoe Print1"/>
    </style:style>
    <style:style style:name="T50" style:family="text">
      <style:text-properties fo:font-variant="normal" fo:text-transform="none" fo:letter-spacing="normal" fo:language="en" fo:country="US" style:text-blinking="false" style:font-name-asian="Segoe Print1" style:language-asian="ru" style:country-asian="RU" style:font-name-complex="Segoe Print1"/>
    </style:style>
    <style:style style:name="T51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2" style:family="text">
      <style:text-properties fo:font-variant="normal" fo:text-transform="none" style:font-name="Times New Roman1" fo:letter-spacing="normal" fo:language="ru" fo:country="RU" style:text-blinking="false" style:font-name-asian="Times New Roman" style:language-asian="ru" style:country-asian="RU" style:font-name-complex="Times New Roman"/>
    </style:style>
    <style:style style:name="T53" style:family="text">
      <style:text-properties fo:language="ru" fo:country="RU" fo:background-color="#ffffff"/>
    </style:style>
    <style:style style:name="T54" style:family="text">
      <style:text-properties fo:language="ru" fo:country="RU" style:font-name-asian="Segoe Print1" style:font-name-complex="Segoe Print1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style:font-name="Times New Roman" fo:language="ru" fo:country="RU" style:text-underline-style="none" style:font-name-asian="Segoe Print1" style:font-name-complex="Segoe Print1"/>
    </style:style>
    <style:style style:name="T57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fo:font-weight="normal" style:font-name-asian="Times New Roman3" style:font-name-complex="Times New Roman3"/>
    </style:style>
    <style:style style:name="T61" style:family="text">
      <style:text-properties fo:background-color="transparent"/>
    </style:style>
    <style:style style:name="T62" style:family="text">
      <style:text-properties fo:background-color="#ffffff"/>
    </style:style>
    <style:style style:name="T63" style:family="text">
      <style:text-properties style:font-name="Times New Roman" fo:language="ru" fo:country="RU" style:font-name-asian="Segoe Print" style:font-name-complex="Segoe Print"/>
    </style:style>
    <style:style style:name="T64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5" style:family="text">
      <style:text-properties style:font-name="Times New Roman" fo:language="ru" fo:country="RU" style:font-name-asian="Segoe Print1" style:font-name-complex="Segoe Print1"/>
    </style:style>
    <style:style style:name="T66" style:family="text">
      <style:text-properties style:font-name="Times New Roman" style:font-name-asian="Segoe Print" style:font-name-complex="Segoe Print"/>
    </style:style>
    <style:style style:name="T67" style:family="text">
      <style:text-properties style:font-name="Times New Roman" fo:language="en" fo:country="US" style:font-name-asian="Segoe Print1" style:font-name-complex="Segoe Print1"/>
    </style:style>
    <style:style style:name="T68" style:family="text">
      <style:text-properties style:font-name="Times New Roman" fo:language="en" fo:country="US" style:font-name-asian="Segoe Print" style:font-name-complex="Segoe Print"/>
    </style:style>
    <style:style style:name="T6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1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72" style:family="text">
      <style:text-properties style:font-name="Times New Roman" fo:font-size="14pt" fo:background-color="#ffffff" style:font-size-asian="14pt" style:font-size-complex="14pt"/>
    </style:style>
    <style:style style:name="T7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5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76" style:family="text">
      <style:text-properties fo:language="en" fo:country="US" style:font-name-asian="Segoe Print1" style:font-name-complex="Segoe Print1"/>
    </style:style>
    <style:style style:name="T77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8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8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8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font-name="serif" fo:font-size="14pt" fo:background-color="#ffffff" style:font-size-asian="14pt" style:font-size-complex="14pt"/>
    </style:style>
    <style:style style:name="T91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9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style:font-name="Times New Roman1" fo:font-size="14pt" fo:background-color="#ffffff" style:font-size-asian="14pt" style:font-size-complex="14pt"/>
    </style:style>
    <style:style style:name="T94" style:family="text">
      <style:text-properties style:font-name="serif" fo:font-size="14pt" fo:background-color="#ffffff" style:font-size-asian="14pt" style:font-size-complex="14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84765e-d8fe-4eea-9ea0-226ca0588e73" text:name="BossProviderVariable"/>
      </text:user-field-decls>
      <text:p text:style-name="P73"/>
      <text:p text:style-name="P28">РЕШЕНИЕ № 223ФЗ-604/18</text:p>
      <text:p text:style-name="P28">по результатам рассмотрения жалобы <text:span text:style-name="T56">ООО «НПО «КИТ-Энерго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9"/>
      <text:p text:style-name="P10"/>
      <text:p text:style-name="P10">21.08.2018 <text:s text:c="105"/>Москва</text:p>
      <text:p text:style-name="P12"/>
      <text:p text:style-name="P33"/>
      <text:p text:style-name="P80"><text:span text:style-name="T60">Комиссия Федеральной антимонопольной службы по контролю в сфере закупок в составе: </text:span><text:span text:style-name="Основной_20_шрифт_20_абзаца"><text:span text:style-name="T32">&lt;...&gt;</text:span></text:span></text:p>
      <text:p text:style-name="P40">при участии представителей:<text:span text:style-name="T66"> </text:span><text:span text:style-name="T68">&lt;...&gt;</text:span></text:p>
      <text:p text:style-name="P42">рассмотрев <text:span text:style-name="T66">жалобу </text:span><text:span text:style-name="Основной_20_шрифт_20_абзаца"><text:span text:style-name="T67">ООО «НПО «КИТ-Энерго» от 14.08.2018 № 72 на действия (бездействие) заказчика АО «Концерн Росэнергоатом» при проведении открытого запроса котировок в электронной форме на право заключения договора на поставку октадециламина (извещение № 31806793801)</text:span></text:span><text:span text:style-name="T55"> </text:span>в соответствии со статьей 18.1 Федерального закона от 26.07.2006 № 135-ФЗ <text:s text:c="14"/>«О защите конкуренции» (далее – Закон о защите конкуренции),</text:p>
      <text:p text:style-name="P43"/>
      <text:p text:style-name="P43"/>
      <text:p text:style-name="P43"/>
      <text:p text:style-name="P47">У С Т А Н О В И Л А:</text:p>
      <text:p text:style-name="P47"/>
      <text:p text:style-name="P48"/>
      <text:p text:style-name="P44">В ФАС России поступила жалоба <text:span text:style-name="Основной_20_шрифт_20_абзаца"><text:span text:style-name="T76">ООО «НПО «КИТ-Энерго» <text:s text:c="20"/></text:span></text:span><text:span text:style-name="Основной_20_шрифт_20_абзаца"><text:span text:style-name="T54">(далее - Заявитель)</text:span></text:span><text:span text:style-name="Основной_20_шрифт_20_абзаца"><text:span text:style-name="T76"> от 14.08.2018 № 72 на действия (бездействие) заказчика <text:s text:c="13"/>АО «Концерн Росэнергоатом» </text:span></text:span><text:span text:style-name="Основной_20_шрифт_20_абзаца"><text:span text:style-name="T54">(далее - Заказчик)</text:span></text:span><text:span text:style-name="Основной_20_шрифт_20_абзаца"><text:span text:style-name="T76"> при проведении открытого запроса котировок в электронной форме на право заключения договора на поставку октадециламина (извещение № 31806793801) </text:span></text:span>(далее – Жалоба, Запрос котировок).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5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44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46"><text:span text:style-name="Основной_20_шрифт_20_абзаца"><text:span text:style-name="T89">07.08</text:span></text:span><text:span text:style-name="Основной_20_шрифт_20_абзаца"><text:span text:style-name="T77">.2018</text:span></text:span><text:span text:style-name="T78"> в ЕИС размещено извещение и документация о проведении  </text:span><text:span text:style-name="Основной_20_шрифт_20_абзаца"><text:span text:style-name="T77">Запроса котировок</text:span></text:span><text:span text:style-name="T78"> (далее – Извещение, Документация).</text:span></text:p>
      <text:p text:style-name="P58">Согласно Извещению, информации, размещенной в ЕИС:</text:p>
      <text:p text:style-name="P59"><text:span text:style-name="T79">дата окончания подачи заявок — 16.08.2018</text:span><text:span text:style-name="T80">;</text:span></text:p>
      <text:p text:style-name="P59"><text:span text:style-name="T79">дата рассмотрения заявок — 29.08.2018</text:span><text:span text:style-name="T80">;</text:span></text:p>
      <text:p text:style-name="P60"><text:span text:style-name="Основной_20_шрифт_20_абзаца"><text:span text:style-name="T81">дата подведения итогов закупки — 29.08</text:span></text:span><text:span text:style-name="Основной_20_шрифт_20_абзаца"><text:span text:style-name="T82">.2018</text:span></text:span><text:span text:style-name="Основной_20_шрифт_20_абзаца"><text:span text:style-name="T83">;</text:span></text:span></text:p>
      <text:p text:style-name="P60"><text:span text:style-name="Основной_20_шрифт_20_абзаца"><text:span text:style-name="T83">начальная (максимальная) цена договора: </text:span></text:span><text:span text:style-name="Основной_20_шрифт_20_абзаца"><text:span text:style-name="Strong_20_Emphasis"><text:span text:style-name="T83">6 661 477, 60</text:span></text:span></text:span><text:span text:style-name="Strong_20_Emphasis"><text:span text:style-name="T83"> рублей.</text:span></text:span></text:p>
      <text:p text:style-name="P53"><text:span text:style-name="Основной_20_шрифт_20_абзаца"><text:span text:style-name="T9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oft-page-break/><text:span text:style-name="Основной_20_шрифт_20_абзаца"><text:span text:style-name="T91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0"><text:span text:style-name="Основной_20_шрифт_20_абзаца"><text:span text:style-name="T59">Из Жалобы следует, что при проведении Запроса котировок </text:span></text:span><text:span text:style-name="Основной_20_шрифт_20_абзаца"><text:span text:style-name="T84">Заказчиком нарушены положения Закона о закупках, поскольку Заказчиком в Документации неправомерно установлены излишние требования к </text:span></text:span><text:span text:style-name="Основной_20_шрифт_20_абзаца"><text:span text:style-name="T87">октадециламин</text:span></text:span><text:span text:style-name="Основной_20_шрифт_20_абзаца"><text:span text:style-name="T85">у в отношении показателей йодного числа и первичных аминов.</text:span></text:span></text:p>
      <text:p text:style-name="P61"><text:span text:style-name="Основной_20_шрифт_20_абзаца"><text:span text:style-name="T59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4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92">следовательно, подлежит рассмотрению в порядке статьи 18.1 Закона о защите конкуренции.</text:span></text:span></text:p>
      <text:p text:style-name="P55"><text:span text:style-name="Основной_20_шрифт_20_абзаца"><text:span text:style-name="T36">Рассмотрев представленные материалы и выслушав пояснения представителей Заявителя, Заказчика Комиссия ФАС России установила следующее.</text:span></text:span></text:p>
      <text:p text:style-name="P37"><text:span text:style-name="Основной_20_шрифт_20_абзаца"><text:span text:style-name="T2">1. </text:span></text:span><text:span text:style-name="T8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8"><text:span text:style-name="Основной_20_шрифт_20_абзаца"><text:span text:style-name="T3">Аналогичный принцип закупочной деятельности Заказчика предусмотрен подпунктом «б» пункта 1 Положения о закупке.</text:span></text:span></text:p>
      <text:p text:style-name="P61"><text:span text:style-name="Основной_20_шрифт_20_абзаца"><text:span text:style-name="T9">Согласно подпункту 1 пункта 10 статьи 4 Закона о закупках, в документации о закупке должны быть указаны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1"><text:span text:style-name="Основной_20_шрифт_20_абзаца"><text:span text:style-name="T15">Разделом 4 Технического задания Документации установлены т</text:span></text:span><text:span text:style-name="Основной_20_шрифт_20_абзаца"><text:span text:style-name="T35">ехнические, функциональные и качественные характеристики (потребительские свойства) продукции</text:span></text:span><text:span text:style-name="Основной_20_шрифт_20_абзаца"><text:span text:style-name="T51"> по предмету закупки, согласно которым поставляемый <text:s/></text:span></text:span><text:span text:style-name="Основной_20_шрифт_20_абзаца"><text:span text:style-name="T20">октадециламин</text:span></text:span><text:span text:style-name="Основной_20_шрифт_20_абзаца"><text:span text:style-name="T16"> должен обладать, в том числе, следующими характеристиками:</text:span></text:span></text:p>
      <text:list xml:id="list107061120111290062" text:style-name="L1">
        <text:list-item>
          <text:p text:style-name="P75"><text:span text:style-name="Основной_20_шрифт_20_абзаца"><text:span text:style-name="T16">Первичные амины: не менее 99,9 %;</text:span></text:span></text:p>
        </text:list-item>
        <text:list-item>
          <text:p text:style-name="P75"><text:soft-page-break/><text:span text:style-name="Основной_20_шрифт_20_абзаца"><text:span text:style-name="T16">Йодное число: не более 1г/100г.</text:span></text:span></text:p>
        </text:list-item>
      </text:list>
      <text:p text:style-name="P62"><text:span text:style-name="Основной_20_шрифт_20_абзаца"><text:span text:style-name="T48">На заседании Комиссии ФАС России представитель Заказчика представил материалы и пояснил, что указанные т</text:span></text:span><text:span text:style-name="Основной_20_шрифт_20_абзаца"><text:span text:style-name="T52">ехнические, функциональные и качественные характеристики (потребительские свойства) </text:span></text:span><text:span text:style-name="Основной_20_шрифт_20_абзаца"><text:span text:style-name="T50">октадециламин</text:span></text:span><text:span text:style-name="Основной_20_шрифт_20_абзаца"><text:span text:style-name="T49">а обусловлены конкретными потребностями Заказчика и установлены в соответствии с действующими в атомной энергетике нормативных документов, а именно: пункт 6.1 Типового технологического регламента «Консервация оборудования и трубопроводов вторых контуров АЭС с ВВЭР с использованием пленкообразующих аминов» РД ЭО 0408-02, согласно которому массовая доля первичных аминов в октадециламине должна быть не менее 99,9 %, йодное число - <text:s/>не более 1г/100г.</text:span></text:span></text:p>
      <text:p text:style-name="P67"><text:span text:style-name="Основной_20_шрифт_20_абзаца"><text:span text:style-name="T12">Вместе с тем, представитель Заявителя не заседании Комиссии ФАС России не представил доказательств, подтверждающих обоснованность довода </text:span></text:span><text:span text:style-name="Основной_20_шрифт_20_абзаца"><text:span text:style-name="T12">Жалобы.</text:span></text:span></text:p>
      <text:p text:style-name="P67"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57"><text:span text:style-name="Основной_20_шрифт_20_абзаца"><text:span text:style-name="T10">При это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 к товару по предмету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4"><text:span text:style-name="Основной_20_шрифт_20_абзаца"><text:span text:style-name="T11">На основании изложенного, Комиссией ФАС России выявлены следующие нарушения.</text:span></text:span></text:p>
      <text:p text:style-name="P67"><text:span text:style-name="Основной_20_шрифт_20_абзаца"><text:span text:style-name="T12">2. </text:span></text:span><text:span text:style-name="T69">Подпунктом 1.5 </text:span><text:span text:style-name="Основной_20_шрифт_20_абзаца"><text:span text:style-name="T33">пункта 2.1.1 Части 1 </text:span></text:span><text:span text:style-name="T69">Документации установлено, что участник Запроса котировок </text:span><text:span text:style-name="T72">должен раскрыть информацию в отношении всей цепочки собственников, включая бенефициаров (в том числе конечных). </text:span></text:p>
      <text:p text:style-name="P5"><text:span text:style-name="T73">В подтверждение установленного требования участник предоставляет </text:span><text:span text:style-name="T93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73"><text:s/></text:span></text:p>
      <text:p text:style-name="P35"><text:span text:style-name="Основной_20_шрифт_20_абзаца"><text:span text:style-name="T28">Вместе с тем, </text:span></text:span><text:span text:style-name="Emphasis"><text:span text:style-name="T6">в случае если участником </text:span></text:span><text:span text:style-name="Основной_20_шрифт_20_абзаца"><text:span text:style-name="T8">Запроса котировок</text:span></text:span><text:span text:style-name="Emphasis"><text:span text:style-name="T6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9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5"><text:span text:style-name="Emphasis"><text:span text:style-name="T7">Кроме того, представление сведений о своих владельцах, включая </text:span></text:span><text:soft-page-break/><text:span text:style-name="Emphasis"><text:span text:style-name="T7">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"><text:span text:style-name="Основной_20_шрифт_20_абзаца"><text:span text:style-name="T39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2">Запроса </text:span></text:span><text:span text:style-name="Основной_20_шрифт_20_абзаца"><text:span text:style-name="T17">котировок</text:span></text:span><text:span text:style-name="Основной_20_шрифт_20_абзаца"><text:span text:style-name="T39"> информации о цепочке собственников и </text:span></text:span><text:span text:style-name="Основной_20_шрифт_20_абзаца"><text:span text:style-name="T40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39">нарушает требования части 1 статьи 2 Закона о закупках.</text:span></text:span></text:p>
      <text:p text:style-name="P5"><text:span text:style-name="Основной_20_шрифт_20_абзаца"><text:span text:style-name="T39">3. Подп</text:span></text:span><text:span text:style-name="Основной_20_шрифт_20_абзаца"><text:span text:style-name="T33">унктом 1.7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2">Запроса котировок</text:span></text:span><text:span text:style-name="Основной_20_шрифт_20_абзаца"><text:span text:style-name="T19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</text:span></text:span><text:span text:style-name="Основной_20_шрифт_20_абзаца"><text:span text:style-name="T19">ее организациями в соответствии со Стандартом:</text:span></text:span></text:p>
      <text:p text:style-name="P63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8418522708223694822" text:style-name="L2">
        <text:list-item>
          <text:p text:style-name="P76">прямой письменный отказ от подписания договора;</text:p>
        </text:list-item>
        <text:list-item>
          <text:p text:style-name="P76">не подписание проекта договора в предусмотренный для этого в документации срок;</text:p>
        </text:list-item>
        <text:list-item>
          <text:p text:style-name="P76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76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76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65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65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4038194963003246605" text:style-name="L3">
        <text:list-item>
          <text:list>
            <text:list-item>
              <text:p text:style-name="P77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64"><text:soft-page-break/><text:span text:style-name="Основной_20_шрифт_20_абзаца"><text:span text:style-name="T34">Вместе с тем</text:span></text:span><text:span text:style-name="Основной_20_шрифт_20_абзаца"><text:span text:style-name="T21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56"><text:span text:style-name="Emphasis"><text:span text:style-name="T22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41">противоречат <text:s/>подпункту «б» пункта 1</text:span></text:span><text:span text:style-name="Emphasis"><text:span text:style-name="T2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6"><text:span text:style-name="Emphasis"><text:span text:style-name="T23">4. </text:span></text:span><text:span text:style-name="Основной_20_шрифт_20_абзаца"><text:span text:style-name="T13">Согласно пункту 7.4 Части 2 Документации, при наличии сомнений в достоверности копии документа организатор Запроса котировок вправе </text:span></text:span><text:span text:style-name="Основной_20_шрифт_20_абзаца"><text:span text:style-name="T13">запросить документ, предоставленный в копии. В случае, если участник Запроса котировок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69">В соответствии с пунктом 7.5 Части 2 Документации, в ходе рассмотрения заявок на участие в <text:span text:style-name="T64">Запросе котировок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64">Запросе котировок</text:span> (в том числе по сведениям и документам, необходимым для рассмотрения на оценочной стадии), на основании которого организатор <text:span text:style-name="T64">Запроса котировок</text:span> направляет уточняющие запросы.</text:p>
      <text:p text:style-name="P70"><text:span text:style-name="T90">Вместе с тем, возможность участия в </text:span><text:span text:style-name="Основной_20_шрифт_20_абзаца"><text:span text:style-name="T59">Запросе </text:span></text:span><text:span text:style-name="Основной_20_шрифт_20_абзаца"><text:span text:style-name="T86">котировок</text:span></text:span><text:span text:style-name="T90"> с учетом указанного </text:span><text:span text:style-name="T94">положения Документации зависит от волеизъявления Заказчика.</text:span></text:p>
      <text:p text:style-name="P41"><text:span text:style-name="T94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59">Запроса котировок</text:span></text:span><text:span text:style-name="T94">.</text:span></text:p>
      <text:p text:style-name="P56"><text:span text:style-name="Emphasis"><text:span text:style-name="T18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40">противоречат <text:s/>подпункту «б» пункта 1</text:span></text:span><text:span text:style-name="Emphasis"><text:span text:style-name="T18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"><text:span text:style-name="Основной_20_шрифт_20_абзаца"><text:span text:style-name="T45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67"><text:span text:style-name="Основной_20_шрифт_20_абзаца"><text:span text:style-name="T1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8"/>
      <text:p text:style-name="P13"><text:soft-page-break/></text:p>
      <text:p text:style-name="P13"/>
      <text:p text:style-name="P11"><text:span text:style-name="T95">РЕШИЛА:</text:span><text:tab/></text:p>
      <text:p text:style-name="P7"/>
      <text:p text:style-name="P7"/>
      <text:p text:style-name="P14"/>
      <text:list xml:id="list6313231093165902582" text:style-name="L4">
        <text:list-item>
          <text:list>
            <text:list-item>
              <text:list>
                <text:list-item>
                  <text:p text:style-name="P78"><text:span text:style-name="T96">Признать жалобу </text:span><text:span text:style-name="Основной_20_шрифт_20_абзаца"><text:span text:style-name="T75">ООО «НПО «КИТ-Энерго» </text:span></text:span><text:span text:style-name="Основной_20_шрифт_20_абзаца"><text:span text:style-name="T71">(ИНН: 7722865503, ОГРН: 5147746434061) </text:span></text:span><text:span text:style-name="Основной_20_шрифт_20_абзаца"><text:span text:style-name="T75">от 14.08.2018 № 72 на действия (бездействие) заказчика АО «Концерн Росэнергоатом» </text:span></text:span><text:span text:style-name="Основной_20_шрифт_20_абзаца"><text:span text:style-name="T70">(ИНН: 7721632827, ОГРН: 5087746119951) </text:span></text:span><text:span text:style-name="Основной_20_шрифт_20_абзаца"><text:span text:style-name="T75">при проведении открытого запроса котировок в электронной форме на право заключения договора на поставку октадециламина (извещение № 31806793801) </text:span></text:span><text:span text:style-name="T74"><text:s/></text:span><text:span text:style-name="T70">не</text:span><text:span text:style-name="T58">обоснованной.</text:span></text:p>
                </text:list-item>
              </text:list>
            </text:list-item>
          </text:list>
        </text:list-item>
      </text:list>
      <text:p text:style-name="P66">2. Признать <text:span text:style-name="T63">АО «Концерн «Росэнергоатом»</text:span><text:span text:style-name="T57"> </text:span>нарушившим часть 1 статьи 2 Федерального закона от 18.07.2011 № 223-ФЗ «О закупках товаров, работ, услуг отдельными видами юридических лиц».</text:p>
      <text:list xml:id="list3675453045569494589" text:style-name="L5">
        <text:list-item>
          <text:list>
            <text:list-item>
              <text:list>
                <text:list-item>
                  <text:p text:style-name="P79">Выдать <text:span text:style-name="T63">АО «Концерн «Росэнергоатом»</text:span><text:span text:style-name="T57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4">в соответствии с принятым решением от 21.08.2018 № 223ФЗ-604/18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42">Решение может быть обжаловано в арбитражный суд в течение трех месяцев со дня его вынесения.</text:p>
      <text:p text:style-name="P45"/>
      <text:p text:style-name="P8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E49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01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01527(1) </text:p></draw:text-box></draw:frame><draw:frame draw:style-name="Mfr2" draw:name="SpdBarcode" text:anchor-type="paragraph" svg:x="0cm" svg:width="3.6cm" svg:height="0.78cm" draw:z-index="7"><draw:image xlink:href="Pictures/10000201000000780000001A6FE494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7:13:26.80</meta:creation-date>
    <meta:generator>OpenOffice.org/3.4.1$Win32 OpenOffice.org_project/341m1$Build-9593</meta:generator>
    <dc:date>2018-08-24T16:56:55.30</dc:date>
    <meta:document-statistic meta:table-count="0" meta:image-count="1" meta:object-count="0" meta:page-count="7" meta:paragraph-count="68" meta:word-count="1988" meta:character-count="15590"/>
    <meta:user-defined meta:name="Поле 1"/>
    <meta:user-defined meta:name="Поле 2"/>
    <meta:user-defined meta:name="Поле 3"/>
    <meta:user-defined meta:name="Поле 4"/>
  </office:meta>
</office:document-meta>
</file>